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523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results-survey373257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 style:data-style-name="N11">
      <style:table-cell-properties style:cell-protect="none" style:print-content="tru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sults-survey37325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003" table:default-cell-style-name="Default"/>
        <table:table-row table:style-name="ro1">
          <table:table-cell office:value-type="string" calcext:value-type="string">
            <text:p>Indique el tipo de organización donde realiza su labor investigadora principal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versidad pública (1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6" calcext:value-type="percentage">
            <text:p>6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versidad privada (2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mo público de investigación (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ros centros de I+D de las Administraciones Públicas (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tecnológico de propiedad y gestión pública (5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tecnológico de propiedad y gestión privada (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dad pública sin ánimo de lucro (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dad privada sin ánimo de lucro (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 empresa (igual o superior a 250 empleados) (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ana empresa (menos de 250 empleados) (10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queña empresa (menos de 50 empleados) (1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empresa (menos de 10 empleados) (1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ndique el país en el cual usted está investigando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fghanistan (A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ania (A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geria (D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erican Samoa (A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orra (A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ola (A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uilla (A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arctica (AQ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igua and Barbuda (A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gentina (A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menia (A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uba (A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stralia (A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stria (A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zerbaijan (A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hamas (B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hrain (B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gladesh (B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bados (BB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larus (B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lgium (B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lize (B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n (BJ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muda (B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hutan (B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livia (B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snia and Herzegovina (B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tswana (B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uvet Island (BV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zil (BR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itish Indian Ocean Territory (I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unei Darussalam (B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lgaria (B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kina Faso (B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undi (B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bodia (K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eroon (C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ada (C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e Verde (CV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yman Islands (K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al African Republic (C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d (T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ile (C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ina (C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ristmas Island (CX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cos (Keeling) Islands (C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ombia (C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oros (K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go (Brazzaville) (C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go (Kinshasa) (C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ok Islands (C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a Rica (C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?te d'Ivoire (C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oatia (H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ba (C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yprus (C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zech Republic (C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nmark (D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jibouti (DJ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ica (D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ican Republic (D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cuador (E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gypt (E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 Salvador (SV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quatorial Guinea (GQ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itrea (E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onia (E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thiopia (E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lkland Islands (F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roe Islands (F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ji (FJ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nland (F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ance (F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ench Guiana (G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ench Polynesia (P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ench Southern Territories (T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bon (G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bia (G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orgia (G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rmany (DE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hana (G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braltar (G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eece (G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eenland (G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enada (G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deloupe (GP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m (G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temala (G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nea (G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nea-Bissau (G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yana (G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iti (H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ard and McDonald Islands (H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nduras (H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ng Kong (H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ngary (H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celand (I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ia (I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onesia (I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ran (I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raq (IQ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reland (I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srael (I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taly (I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maica (J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pan (JP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ordan (J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zakhstan (K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enya (K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iribati (K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uwait (K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yrgyzstan (K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os (L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tvia (LV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anon (LB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sotho (L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beria (L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bya (L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echtenstein (L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thuania (L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xembourg (L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au (M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edonia (M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dagascar (M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awi (M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aysia (M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dives (MV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i (M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ta (M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shall Islands (M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ique (MQ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uritania (M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uritius (M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yotte (Y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xico (MX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nesia (F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dova (M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aco (M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golia (M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serrat (M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occo (M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zambique (M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yanmar (M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mibia (N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uru (N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pal (NP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therlands (N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therlands Antilles (A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w Caledonia (N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w Zealand (N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caragua (N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ger (N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geria (N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ue (N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rfolk Island (N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rth Korea (KP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rthern Mariana Islands (MP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rway (N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man (O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kistan (P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au (P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estine (P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nama (P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pua New Guinea (P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aguay (P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u (P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hilippines (P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tcairn (P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and (P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tugal (P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rto Rico (P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atar (Q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union (R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ia (R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ssian Federation (R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wanda (R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int Helena (S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int Kitts and Nevis (K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int Lucia (L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int Pierre and Miquelon (P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int Vincent and the Grenadines (V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moa (W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 Marino (S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o Tome and Principe (S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udi Arabia (S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negal (S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ychelles (S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erra Leone (S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ngapore (S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lovakia (S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lovenia (S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omon Islands (SB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malia (S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uth Africa (Z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uth Georgia and South Sandwich Islands (G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uth Korea (K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 (ES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ri Lanka (L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dan (SD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riname (S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valbard and Jan Mayen Islands (SJ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waziland (S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weden (S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witzerland (C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yrian Arab Republic (S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iwan (TW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jikistan (TJ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nzania (T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ailand (T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mor-Leste (TL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go (T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kelau (TK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nga (TO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nidad and Tobago (TT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nisia (T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rkey (TR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rkmenistan (T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rks and Caicos Islands (TC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valu (TV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ganda (U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kraine (U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ted Arab Emirates (A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ted Kingdom (GB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ted States Minor Outlying Islands (UM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ted States of America (US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uguay (UY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zbekistan (UZ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nuatu (V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tican City (VA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nezuela (V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et Nam (VN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rgin Islands - British (VG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rgin Islands - U.S. (VI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lis and Futuna Islands (WF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stern Sahara (EH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emen (YE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ugoslavia (YU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dentifique el grupo al que pertenece dentro del colectivo investigador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redoctoral del sector público (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ostdoctoral del sector público (2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4" calcext:value-type="percentage">
            <text:p>4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contratado Doctor o científico de plantilla del Sector Público (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redoctoral del sector privado (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independiente (5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estigador Titular (Lecturer, Senior lecturer, Reader, Professor, Team Leader) (6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5" calcext:value-type="percentage">
            <text:p>5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ros (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exo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menino (F)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8" calcext:value-type="percentage">
            <text:p>8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culino (M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s posible que Usted regrese en el futuro para efectuar ciencia en España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 (A1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pende de las oportunidades laborales (A2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6" calcext:value-type="percentage">
            <text:p>6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zás a tiempo parcial o al final de mi carrera (A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 (A4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Oportunidades para mejorar mis perspectivas de carrera en el futuro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6" calcext:value-type="percentage">
            <text:p>6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Excepcionales profesores, compañeros de trabajo o miembros del equipo de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Mejores instalaciones e infraestructuras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Abundantes fondos económicos para la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4" calcext:value-type="percentage">
            <text:p>4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Excelencia/prestigio de la institución extranjera en mi área de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Mejor salario y compensaciones monetarias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4" calcext:value-type="percentage">
            <text:p>4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4" calcext:value-type="percentage">
            <text:p>4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Mejores condiciones laborales (vacaciones, horas de trabajo, por ejemplo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Mejores prestaciones personales (permisos parentales, pensiones, seguros, entre otros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Mejorar mi form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n qué medida fueron importantes los siguientes factores en su decisión de marchar al exterior para continuar con su carrera investigadora?  Escala de Likert de 1 a 9: nada importante = 1; neutral = 5; extremadamente importante = 9.</text:p>
            <text:p>[Nivel inadecuado de responsabilidad social en mi organización en España (inexistencia de medidas de conciliación profesional y familiar, inestabilidad laboral, bajas prestaciones personales, incumplimiento de derechos sociolaborales básicos, entre otros aspectos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4" calcext:value-type="percentage">
            <text:p>40,00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1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3:26:09.8715801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s-survey373257" style:display-name="PageStyle_results-survey3732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6-05-06T12:32:23.217439156</dc:date>
    <meta:editing-duration>PT40S</meta:editing-duration>
    <meta:editing-cycles>4</meta:editing-cycles>
    <meta:document-statistic meta:table-count="1" meta:cell-count="1116" meta:object-count="0"/>
  </office:meta>
</office:document-meta>
</file>