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3.3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color="#ff3333"/>
    </style:style>
    <style:style style:name="ce2" style:family="table-cell" style:parent-style-name="Default" style:data-style-name="N122"/>
    <style:style style:name="ce3" style:family="table-cell" style:parent-style-name="Default" style:data-style-name="N122">
      <style:text-properties fo:color="#ff3333"/>
    </style:style>
    <style:style style:name="ce4" style:family="table-cell" style:parent-style-name="Default" style:data-style-name="N2"/>
    <style:style style:name="ce5" style:family="table-cell" style:parent-style-name="Default" style:data-style-name="N2">
      <style:text-properties fo:color="#ff3333"/>
    </style:style>
    <style:style style:name="ce6" style:family="table-cell" style:parent-style-name="Default">
      <style:text-properties fo:color="#000000"/>
    </style:style>
    <style:style style:name="ce7" style:family="table-cell" style:parent-style-name="Default" style:data-style-name="N122">
      <style:text-properties fo:color="#000000"/>
    </style:style>
    <style:style style:name="ce8" style:family="table-cell" style:parent-style-name="Default" style:data-style-name="N2">
      <style:text-properties fo:color="#000000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123">
      <style:text-properties fo:color="#ff3333"/>
    </style:style>
    <style:style style:name="ce12" style:family="table-cell" style:parent-style-name="Default" style:data-style-name="N123"/>
  </office:automatic-styles>
  <office:body>
    <office:spreadsheet>
      <table:calculation-settings table:automatic-find-labels="false"/>
      <table:table table:name="isoniazid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2" table:number-columns-repeated="5" table:default-cell-style-name="Default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n_iterations=20000, P0G1_extra_weight=2 </text:p>
          </table:table-cell>
          <table:table-cell table:number-columns-repeated="8"/>
          <table:table-cell office:value-type="string" calcext:value-type="string">
            <text:p>n_iterations=20000, P0G1_extra_weight=10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number-columns-repeated="2"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</table:table-row>
        <table:table-row table:style-name="ro1">
          <table:table-cell office:value-type="float" office:value="83342" calcext:value-type="float">
            <text:p>83342</text:p>
          </table:table-cell>
          <table:table-cell office:value-type="string" calcext:value-type="string">
            <text:p>.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2.05054888779162" calcext:value-type="float">
            <text:p>2.05</text:p>
          </table:table-cell>
          <table:table-cell office:value-type="float" office:value="3235.52777654619" calcext:value-type="float">
            <text:p>3235.5</text:p>
          </table:table-cell>
          <table:table-cell office:value-type="float" office:value="220429.861000391" calcext:value-type="float">
            <text:p>220429.9</text:p>
          </table:table-cell>
          <table:table-cell/>
          <table:table-cell office:value-type="float" office:value="83342" calcext:value-type="float">
            <text:p>83342</text:p>
          </table:table-cell>
          <table:table-cell office:value-type="string" calcext:value-type="string">
            <text:p>.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2.05054888779162" calcext:value-type="float">
            <text:p>2.05</text:p>
          </table:table-cell>
          <table:table-cell office:value-type="float" office:value="3235.52777654619" calcext:value-type="float">
            <text:p>3235.5</text:p>
          </table:table-cell>
          <table:table-cell office:value-type="float" office:value="174302.233917433" calcext:value-type="float">
            <text:p>174302.2</text:p>
          </table:table-cell>
        </table:table-row>
        <table:table-row table:style-name="ro1">
          <table:table-cell table:style-name="ce1" office:value-type="float" office:value="2155217" calcext:value-type="float">
            <text:p>2155217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577.883753862" calcext:value-type="float">
            <text:p>1577.9</text:p>
          </table:table-cell>
          <table:table-cell table:style-name="ce5" office:value-type="float" office:value="2.22142796177426" calcext:value-type="float">
            <text:p>2.22</text:p>
          </table:table-cell>
          <table:table-cell table:style-name="ce3" office:value-type="float" office:value="3505.15509125837" calcext:value-type="float">
            <text:p>3505.2</text:p>
          </table:table-cell>
          <table:table-cell table:style-name="ce3" office:value-type="float" office:value="210361.945732962" calcext:value-type="float">
            <text:p>210361.9</text:p>
          </table:table-cell>
          <table:table-cell/>
          <table:table-cell table:style-name="ce1" office:value-type="float" office:value="2155217" calcext:value-type="float">
            <text:p>2155217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577.883753862" calcext:value-type="float">
            <text:p>1577.9</text:p>
          </table:table-cell>
          <table:table-cell table:style-name="ce5" office:value-type="float" office:value="2.22142796177426" calcext:value-type="float">
            <text:p>2.22</text:p>
          </table:table-cell>
          <table:table-cell table:style-name="ce3" office:value-type="float" office:value="3505.15509125837" calcext:value-type="float">
            <text:p>3505.2</text:p>
          </table:table-cell>
          <table:table-cell table:style-name="ce3" office:value-type="float" office:value="171490.634019172" calcext:value-type="float">
            <text:p>171490.6</text:p>
          </table:table-cell>
        </table:table-row>
        <table:table-row table:style-name="ro1">
          <table:table-cell office:value-type="float" office:value="2991536" calcext:value-type="float">
            <text:p>2991536</text:p>
          </table:table-cell>
          <table:table-cell office:value-type="string" calcext:value-type="string">
            <text:p>.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1.99358919646408" calcext:value-type="float">
            <text:p>1.99</text:p>
          </table:table-cell>
          <table:table-cell office:value-type="float" office:value="3145.65200497546" calcext:value-type="float">
            <text:p>3145.7</text:p>
          </table:table-cell>
          <table:table-cell office:value-type="float" office:value="184162.438241614" calcext:value-type="float">
            <text:p>184162.4</text:p>
          </table:table-cell>
          <table:table-cell/>
          <table:table-cell table:style-name="ce1" office:value-type="float" office:value="2155546" calcext:value-type="float">
            <text:p>2155546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577.883753862" calcext:value-type="float">
            <text:p>1577.9</text:p>
          </table:table-cell>
          <table:table-cell table:style-name="ce5" office:value-type="float" office:value="1.46196541074032" calcext:value-type="float">
            <text:p>1.46</text:p>
          </table:table-cell>
          <table:table-cell table:style-name="ce3" office:value-type="float" office:value="2306.81147031534" calcext:value-type="float">
            <text:p>2306.8</text:p>
          </table:table-cell>
          <table:table-cell table:style-name="ce3" office:value-type="float" office:value="130912.451975362" calcext:value-type="float">
            <text:p>130912.5</text:p>
          </table:table-cell>
        </table:table-row>
        <table:table-row table:style-name="ro1">
          <table:table-cell table:style-name="ce1" office:value-type="float" office:value="2155418" calcext:value-type="float">
            <text:p>2155418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577.883753862" calcext:value-type="float">
            <text:p>1577.9</text:p>
          </table:table-cell>
          <table:table-cell table:style-name="ce5" office:value-type="float" office:value="1.94295835972848" calcext:value-type="float">
            <text:p>1.94</text:p>
          </table:table-cell>
          <table:table-cell table:style-name="ce3" office:value-type="float" office:value="3065.76243024593" calcext:value-type="float">
            <text:p>3065.8</text:p>
          </table:table-cell>
          <table:table-cell table:style-name="ce3" office:value-type="float" office:value="157438.935826484" calcext:value-type="float">
            <text:p>157438.9</text:p>
          </table:table-cell>
          <table:table-cell/>
          <table:table-cell table:style-name="ce1" office:value-type="float" office:value="2155418" calcext:value-type="float">
            <text:p>2155418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577.883753862" calcext:value-type="float">
            <text:p>1577.9</text:p>
          </table:table-cell>
          <table:table-cell table:style-name="ce5" office:value-type="float" office:value="1.94295835972848" calcext:value-type="float">
            <text:p>1.94</text:p>
          </table:table-cell>
          <table:table-cell table:style-name="ce3" office:value-type="float" office:value="3065.76243024593" calcext:value-type="float">
            <text:p>3065.8</text:p>
          </table:table-cell>
          <table:table-cell table:style-name="ce3" office:value-type="float" office:value="128410.752726936" calcext:value-type="float">
            <text:p>128410.8</text:p>
          </table:table-cell>
        </table:table-row>
        <table:table-row table:style-name="ro1">
          <table:table-cell table:style-name="ce1" office:value-type="float" office:value="2155546" calcext:value-type="float">
            <text:p>2155546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577.883753862" calcext:value-type="float">
            <text:p>1577.9</text:p>
          </table:table-cell>
          <table:table-cell table:style-name="ce5" office:value-type="float" office:value="1.46196541074032" calcext:value-type="float">
            <text:p>1.46</text:p>
          </table:table-cell>
          <table:table-cell table:style-name="ce3" office:value-type="float" office:value="2306.81147031534" calcext:value-type="float">
            <text:p>2306.8</text:p>
          </table:table-cell>
          <table:table-cell table:style-name="ce3" office:value-type="float" office:value="148006.65721616" calcext:value-type="float">
            <text:p>148006.7</text:p>
          </table:table-cell>
          <table:table-cell/>
          <table:table-cell table:style-name="ce1" office:value-type="float" office:value="2155607" calcext:value-type="float">
            <text:p>2155607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577.883753862" calcext:value-type="float">
            <text:p>1577.9</text:p>
          </table:table-cell>
          <table:table-cell table:style-name="ce5" office:value-type="float" office:value="1.43875961056984" calcext:value-type="float">
            <text:p>1.44</text:p>
          </table:table-cell>
          <table:table-cell table:style-name="ce3" office:value-type="float" office:value="2270.19541523097" calcext:value-type="float">
            <text:p>2270.2</text:p>
          </table:table-cell>
          <table:table-cell table:style-name="ce3" office:value-type="float" office:value="112113.852343748" calcext:value-type="float">
            <text:p>112113.9</text:p>
          </table:table-cell>
        </table:table-row>
        <table:table-row table:style-name="ro1">
          <table:table-cell table:style-name="ce1" office:value-type="float" office:value="2155607" calcext:value-type="float">
            <text:p>2155607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577.883753862" calcext:value-type="float">
            <text:p>1577.9</text:p>
          </table:table-cell>
          <table:table-cell table:style-name="ce5" office:value-type="float" office:value="1.43875961056984" calcext:value-type="float">
            <text:p>1.44</text:p>
          </table:table-cell>
          <table:table-cell table:style-name="ce3" office:value-type="float" office:value="2270.19541523097" calcext:value-type="float">
            <text:p>2270.2</text:p>
          </table:table-cell>
          <table:table-cell table:style-name="ce3" office:value-type="float" office:value="129053.906490888" calcext:value-type="float">
            <text:p>129053.9</text:p>
          </table:table-cell>
          <table:table-cell/>
          <table:table-cell table:style-name="ce1" office:value-type="float" office:value="2156104" calcext:value-type="float">
            <text:p>2156104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577.883753862" calcext:value-type="float">
            <text:p>1577.9</text:p>
          </table:table-cell>
          <table:table-cell table:style-name="ce5" office:value-type="float" office:value="0.835408806137328" calcext:value-type="float">
            <text:p>0.84</text:p>
          </table:table-cell>
          <table:table-cell table:style-name="ce3" office:value-type="float" office:value="1318.17798303734" calcext:value-type="float">
            <text:p>1318.2</text:p>
          </table:table-cell>
          <table:table-cell table:style-name="ce3" office:value-type="float" office:value="84060.3602821905" calcext:value-type="float">
            <text:p>84060.4</text:p>
          </table:table-cell>
        </table:table-row>
        <table:table-row table:style-name="ro1">
          <table:table-cell table:style-name="ce1" office:value-type="float" office:value="2156104" calcext:value-type="float">
            <text:p>2156104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577.883753862" calcext:value-type="float">
            <text:p>1577.9</text:p>
          </table:table-cell>
          <table:table-cell table:style-name="ce5" office:value-type="float" office:value="0.835408806137328" calcext:value-type="float">
            <text:p>0.84</text:p>
          </table:table-cell>
          <table:table-cell table:style-name="ce3" office:value-type="float" office:value="1318.17798303734" calcext:value-type="float">
            <text:p>1318.2</text:p>
          </table:table-cell>
          <table:table-cell table:style-name="ce3" office:value-type="float" office:value="68382.8412260145" calcext:value-type="float">
            <text:p>68382.8</text:p>
          </table:table-cell>
          <table:table-cell/>
          <table:table-cell office:value-type="float" office:value="3689573" calcext:value-type="float">
            <text:p>3689573</text:p>
          </table:table-cell>
          <table:table-cell office:value-type="string" calcext:value-type="string">
            <text:p>lpd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0.911355061240721" calcext:value-type="float">
            <text:p>0.91</text:p>
          </table:table-cell>
          <table:table-cell office:value-type="float" office:value="1438.01234513164" calcext:value-type="float">
            <text:p>1438.0</text:p>
          </table:table-cell>
          <table:table-cell office:value-type="float" office:value="78973.6684059331" calcext:value-type="float">
            <text:p>78973.7</text:p>
          </table:table-cell>
        </table:table-row>
        <table:table-row table:style-name="ro1">
          <table:table-cell table:style-name="ce1" office:value-type="float" office:value="2155169" calcext:value-type="float">
            <text:p>2155169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577.883753862" calcext:value-type="float">
            <text:p>1577.9</text:p>
          </table:table-cell>
          <table:table-cell table:style-name="ce5" office:value-type="float" office:value="0.847388423757803" calcext:value-type="float">
            <text:p>0.85</text:p>
          </table:table-cell>
          <table:table-cell table:style-name="ce3" office:value-type="float" office:value="1337.08042705816" calcext:value-type="float">
            <text:p>1337.1</text:p>
          </table:table-cell>
          <table:table-cell table:style-name="ce3" office:value-type="float" office:value="63947.9824998265" calcext:value-type="float">
            <text:p>63948.0</text:p>
          </table:table-cell>
          <table:table-cell/>
          <table:table-cell table:style-name="ce1" office:value-type="float" office:value="2155648" calcext:value-type="float">
            <text:p>2155648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577.883753862" calcext:value-type="float">
            <text:p>1577.9</text:p>
          </table:table-cell>
          <table:table-cell table:style-name="ce5" office:value-type="float" office:value="0.81009338776953" calcext:value-type="float">
            <text:p>0.81</text:p>
          </table:table-cell>
          <table:table-cell table:style-name="ce3" office:value-type="float" office:value="1278.23319567257" calcext:value-type="float">
            <text:p>1278.2</text:p>
          </table:table-cell>
          <table:table-cell table:style-name="ce3" office:value-type="float" office:value="74833.857024971" calcext:value-type="float">
            <text:p>74833.9</text:p>
          </table:table-cell>
        </table:table-row>
        <table:table-row table:style-name="ro1">
          <table:table-cell office:value-type="float" office:value="3851398" calcext:value-type="float">
            <text:p>3851398</text:p>
          </table:table-cell>
          <table:table-cell office:value-type="string" calcext:value-type="string">
            <text:p>gadB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0.829079951545378" calcext:value-type="float">
            <text:p>0.83</text:p>
          </table:table-cell>
          <table:table-cell office:value-type="float" office:value="1308.19178619614" calcext:value-type="float">
            <text:p>1308.2</text:p>
          </table:table-cell>
          <table:table-cell office:value-type="float" office:value="62947.6684473644" calcext:value-type="float">
            <text:p>62947.7</text:p>
          </table:table-cell>
          <table:table-cell/>
          <table:table-cell office:value-type="float" office:value="3851398" calcext:value-type="float">
            <text:p>3851398</text:p>
          </table:table-cell>
          <table:table-cell office:value-type="string" calcext:value-type="string">
            <text:p>gadB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0.829079951545378" calcext:value-type="float">
            <text:p>0.83</text:p>
          </table:table-cell>
          <table:table-cell office:value-type="float" office:value="1308.19178619614" calcext:value-type="float">
            <text:p>1308.2</text:p>
          </table:table-cell>
          <table:table-cell office:value-type="float" office:value="74219.0550400004" calcext:value-type="float">
            <text:p>74219.1</text:p>
          </table:table-cell>
        </table:table-row>
        <table:table-row table:style-name="ro1">
          <table:table-cell table:style-name="ce1" office:value-type="float" office:value="2155648" calcext:value-type="float">
            <text:p>2155648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577.883753862" calcext:value-type="float">
            <text:p>1577.9</text:p>
          </table:table-cell>
          <table:table-cell table:style-name="ce5" office:value-type="float" office:value="0.81009338776953" calcext:value-type="float">
            <text:p>0.81</text:p>
          </table:table-cell>
          <table:table-cell table:style-name="ce3" office:value-type="float" office:value="1278.23319567257" calcext:value-type="float">
            <text:p>1278.2</text:p>
          </table:table-cell>
          <table:table-cell table:style-name="ce3" office:value-type="float" office:value="57851.4069095633" calcext:value-type="float">
            <text:p>57851.4</text:p>
          </table:table-cell>
          <table:table-cell/>
          <table:table-cell office:value-type="float" office:value="2991536" calcext:value-type="float">
            <text:p>2991536</text:p>
          </table:table-cell>
          <table:table-cell office:value-type="string" calcext:value-type="string">
            <text:p>.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1.99358919646408" calcext:value-type="float">
            <text:p>1.99</text:p>
          </table:table-cell>
          <table:table-cell office:value-type="float" office:value="3145.65200497546" calcext:value-type="float">
            <text:p>3145.7</text:p>
          </table:table-cell>
          <table:table-cell office:value-type="float" office:value="69416.4342802224" calcext:value-type="float">
            <text:p>69416.4</text:p>
          </table:table-cell>
        </table:table-row>
        <table:table-row table:style-name="ro1">
          <table:table-cell office:value-type="float" office:value="3689573" calcext:value-type="float">
            <text:p>3689573</text:p>
          </table:table-cell>
          <table:table-cell office:value-type="string" calcext:value-type="string">
            <text:p>lpd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0.911355061240721" calcext:value-type="float">
            <text:p>0.91</text:p>
          </table:table-cell>
          <table:table-cell office:value-type="float" office:value="1438.01234513164" calcext:value-type="float">
            <text:p>1438.0</text:p>
          </table:table-cell>
          <table:table-cell office:value-type="float" office:value="42290.8669561724" calcext:value-type="float">
            <text:p>42290.9</text:p>
          </table:table-cell>
          <table:table-cell/>
          <table:table-cell table:style-name="ce1" office:value-type="float" office:value="2155169" calcext:value-type="float">
            <text:p>2155169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577.883753862" calcext:value-type="float">
            <text:p>1577.9</text:p>
          </table:table-cell>
          <table:table-cell table:style-name="ce5" office:value-type="float" office:value="0.847388423757803" calcext:value-type="float">
            <text:p>0.85</text:p>
          </table:table-cell>
          <table:table-cell table:style-name="ce3" office:value-type="float" office:value="1337.08042705816" calcext:value-type="float">
            <text:p>1337.1</text:p>
          </table:table-cell>
          <table:table-cell table:style-name="ce3" office:value-type="float" office:value="64679.7972893696" calcext:value-type="float">
            <text:p>64679.8</text:p>
          </table:table-cell>
        </table:table-row>
        <table:table-row table:style-name="ro1">
          <table:table-cell table:style-name="ce1" office:value-type="float" office:value="2155168" calcext:value-type="float">
            <text:p>2155168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1676" calcext:value-type="float">
            <text:p>1676</text:p>
          </table:table-cell>
          <table:table-cell table:style-name="ce1" office:value-type="float" office:value="12" calcext:value-type="float">
            <text:p>12</text:p>
          </table:table-cell>
          <table:table-cell table:style-name="ce3" office:value-type="float" office:value="1538.72074710896" calcext:value-type="float">
            <text:p>1538.7</text:p>
          </table:table-cell>
          <table:table-cell table:style-name="ce5" office:value-type="float" office:value="0.944548761707918" calcext:value-type="float">
            <text:p>0.94</text:p>
          </table:table-cell>
          <table:table-cell table:style-name="ce3" office:value-type="float" office:value="1453.39677629605" calcext:value-type="float">
            <text:p>1453.4</text:p>
          </table:table-cell>
          <table:table-cell table:style-name="ce3" office:value-type="float" office:value="39067.4545913311" calcext:value-type="float">
            <text:p>39067.5</text:p>
          </table:table-cell>
          <table:table-cell/>
          <table:table-cell table:style-name="ce1" office:value-type="float" office:value="2155168" calcext:value-type="float">
            <text:p>2155168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1676" calcext:value-type="float">
            <text:p>1676</text:p>
          </table:table-cell>
          <table:table-cell table:style-name="ce1" office:value-type="float" office:value="12" calcext:value-type="float">
            <text:p>12</text:p>
          </table:table-cell>
          <table:table-cell table:style-name="ce3" office:value-type="float" office:value="1426.9374524341" calcext:value-type="float">
            <text:p>1426.9</text:p>
          </table:table-cell>
          <table:table-cell table:style-name="ce5" office:value-type="float" office:value="0.944548761707918" calcext:value-type="float">
            <text:p>0.94</text:p>
          </table:table-cell>
          <table:table-cell table:style-name="ce3" office:value-type="float" office:value="1347.81200373128" calcext:value-type="float">
            <text:p>1347.8</text:p>
          </table:table-cell>
          <table:table-cell table:style-name="ce3" office:value-type="float" office:value="46996.795412766" calcext:value-type="float">
            <text:p>46996.8</text:p>
          </table:table-cell>
        </table:table-row>
        <table:table-row table:style-name="ro1">
          <table:table-cell table:style-name="ce1" office:value-type="float" office:value="1674263" calcext:value-type="float">
            <text:p>1674263</text:p>
          </table:table-cell>
          <table:table-cell table:style-name="ce1" office:value-type="string" calcext:value-type="string">
            <text:p>inh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577.883753862" calcext:value-type="float">
            <text:p>1577.9</text:p>
          </table:table-cell>
          <table:table-cell table:style-name="ce5" office:value-type="float" office:value="0.818531860558796" calcext:value-type="float">
            <text:p>0.82</text:p>
          </table:table-cell>
          <table:table-cell table:style-name="ce3" office:value-type="float" office:value="1291.54812479416" calcext:value-type="float">
            <text:p>1291.5</text:p>
          </table:table-cell>
          <table:table-cell table:style-name="ce3" office:value-type="float" office:value="34847.9144477039" calcext:value-type="float">
            <text:p>34847.9</text:p>
          </table:table-cell>
          <table:table-cell table:style-name="ce1"/>
          <table:table-cell table:style-name="ce1" office:value-type="float" office:value="1674263" calcext:value-type="float">
            <text:p>1674263</text:p>
          </table:table-cell>
          <table:table-cell table:style-name="ce1" office:value-type="string" calcext:value-type="string">
            <text:p>inh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577.883753862" calcext:value-type="float">
            <text:p>1577.9</text:p>
          </table:table-cell>
          <table:table-cell table:style-name="ce5" office:value-type="float" office:value="0.818531860558796" calcext:value-type="float">
            <text:p>0.82</text:p>
          </table:table-cell>
          <table:table-cell table:style-name="ce3" office:value-type="float" office:value="1291.54812479416" calcext:value-type="float">
            <text:p>1291.5</text:p>
          </table:table-cell>
          <table:table-cell table:style-name="ce3" office:value-type="float" office:value="28736.282648428" calcext:value-type="float">
            <text:p>28736.3</text:p>
          </table:table-cell>
        </table:table-row>
        <table:table-row table:style-name="ro1">
          <table:table-cell table:style-name="ce1" office:value-type="float" office:value="2155259" calcext:value-type="float">
            <text:p>2155259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577.883753862" calcext:value-type="float">
            <text:p>1577.9</text:p>
          </table:table-cell>
          <table:table-cell table:style-name="ce5" office:value-type="float" office:value="1.03793215307971" calcext:value-type="float">
            <text:p>1.04</text:p>
          </table:table-cell>
          <table:table-cell table:style-name="ce3" office:value-type="float" office:value="1637.73628195548" calcext:value-type="float">
            <text:p>1637.7</text:p>
          </table:table-cell>
          <table:table-cell table:style-name="ce3" office:value-type="float" office:value="20359.1336987929" calcext:value-type="float">
            <text:p>20359.1</text:p>
          </table:table-cell>
          <table:table-cell/>
          <table:table-cell table:style-name="ce1" office:value-type="float" office:value="2155786" calcext:value-type="float">
            <text:p>2155786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577.883753862" calcext:value-type="float">
            <text:p>1577.9</text:p>
          </table:table-cell>
          <table:table-cell table:style-name="ce5" office:value-type="float" office:value="0.483102567185475" calcext:value-type="float">
            <text:p>0.48</text:p>
          </table:table-cell>
          <table:table-cell table:style-name="ce3" office:value-type="float" office:value="762.279692210985" calcext:value-type="float">
            <text:p>762.3</text:p>
          </table:table-cell>
          <table:table-cell table:style-name="ce3" office:value-type="float" office:value="17024.5097628843" calcext:value-type="float">
            <text:p>17024.5</text:p>
          </table:table-cell>
        </table:table-row>
        <table:table-row table:style-name="ro1">
          <table:table-cell table:style-name="ce1" office:value-type="float" office:value="2155786" calcext:value-type="float">
            <text:p>2155786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577.883753862" calcext:value-type="float">
            <text:p>1577.9</text:p>
          </table:table-cell>
          <table:table-cell table:style-name="ce5" office:value-type="float" office:value="0.483102567185475" calcext:value-type="float">
            <text:p>0.48</text:p>
          </table:table-cell>
          <table:table-cell table:style-name="ce3" office:value-type="float" office:value="762.279692210985" calcext:value-type="float">
            <text:p>762.3</text:p>
          </table:table-cell>
          <table:table-cell table:style-name="ce3" office:value-type="float" office:value="16803.182080981" calcext:value-type="float">
            <text:p>16803.2</text:p>
          </table:table-cell>
          <table:table-cell/>
          <table:table-cell table:style-name="ce1" office:value-type="float" office:value="2154974" calcext:value-type="float">
            <text:p>2154974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577.883753862" calcext:value-type="float">
            <text:p>1577.9</text:p>
          </table:table-cell>
          <table:table-cell table:style-name="ce5" office:value-type="string" calcext:value-type="string">
            <text:p><text:s/></text:p>
          </table:table-cell>
          <table:table-cell table:style-name="ce3" office:value-type="float" office:value="2300.15400575455" calcext:value-type="float">
            <text:p>2300.2</text:p>
          </table:table-cell>
          <table:table-cell table:style-name="ce3" office:value-type="float" office:value="13752.3321221835" calcext:value-type="float">
            <text:p>13752.3</text:p>
          </table:table-cell>
        </table:table-row>
        <table:table-row table:style-name="ro1">
          <table:table-cell office:value-type="float" office:value="1920155" calcext:value-type="float">
            <text:p>1920155</text:p>
          </table:table-cell>
          <table:table-cell office:value-type="string" calcext:value-type="string">
            <text:p>rec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0.0126577091838989" calcext:value-type="float">
            <text:p>0.01</text:p>
          </table:table-cell>
          <table:table-cell office:value-type="float" office:value="19.9723936823839" calcext:value-type="float">
            <text:p>20.0</text:p>
          </table:table-cell>
          <table:table-cell office:value-type="float" office:value="1962.45604001124" calcext:value-type="float">
            <text:p>1962.5</text:p>
          </table:table-cell>
          <table:table-cell/>
          <table:table-cell table:style-name="ce1" office:value-type="float" office:value="2155259" calcext:value-type="float">
            <text:p>2155259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577.883753862" calcext:value-type="float">
            <text:p>1577.9</text:p>
          </table:table-cell>
          <table:table-cell table:style-name="ce5" office:value-type="float" office:value="1.03793215307971" calcext:value-type="float">
            <text:p>1.04</text:p>
          </table:table-cell>
          <table:table-cell table:style-name="ce3" office:value-type="float" office:value="1637.73628195548" calcext:value-type="float">
            <text:p>1637.7</text:p>
          </table:table-cell>
          <table:table-cell table:style-name="ce3" office:value-type="float" office:value="8426.52457090046" calcext:value-type="float">
            <text:p>8426.5</text:p>
          </table:table-cell>
        </table:table-row>
        <table:table-row table:style-name="ro1">
          <table:table-cell table:number-columns-repeated="9"/>
          <table:table-cell office:value-type="float" office:value="1920155" calcext:value-type="float">
            <text:p>1920155</text:p>
          </table:table-cell>
          <table:table-cell office:value-type="string" calcext:value-type="string">
            <text:p>rec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0.0126577091838989" calcext:value-type="float">
            <text:p>0.01</text:p>
          </table:table-cell>
          <table:table-cell office:value-type="float" office:value="19.9723936823839" calcext:value-type="float">
            <text:p>20.0</text:p>
          </table:table-cell>
          <table:table-cell office:value-type="float" office:value="1611.54359173339" calcext:value-type="float">
            <text:p>1611.5</text:p>
          </table:table-cell>
        </table:table-row>
        <table:table-row table:style-name="ro1">
          <table:table-cell table:number-columns-repeated="9"/>
          <table:table-cell table:style-name="ce1" office:value-type="float" office:value="2155636" calcext:value-type="float">
            <text:p>2155636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577.883753862" calcext:value-type="float">
            <text:p>1577.9</text:p>
          </table:table-cell>
          <table:table-cell table:style-name="ce5" office:value-type="float" office:value="0.0443019821436462" calcext:value-type="float">
            <text:p>0.04</text:p>
          </table:table-cell>
          <table:table-cell table:style-name="ce3" office:value-type="float" office:value="69.9033778883436" calcext:value-type="float">
            <text:p>69.9</text:p>
          </table:table-cell>
          <table:table-cell table:style-name="ce3" office:value-type="float" office:value="1522.39551657892" calcext:value-type="float">
            <text:p>1522.4</text:p>
          </table:table-cell>
        </table:table-row>
        <table:table-row table:style-name="ro1" table:number-rows-repeated="3">
          <table:table-cell table:number-columns-repeated="17"/>
        </table:table-row>
        <table:table-row table:style-name="ro1">
          <table:table-cell office:value-type="string" calcext:value-type="string">
            <text:p>n_iterations=20000, P0G1_extra_weight=2, rel_gt_weight=0</text:p>
          </table:table-cell>
          <table:table-cell table:number-columns-repeated="8"/>
          <table:table-cell office:value-type="string" calcext:value-type="string">
            <text:p>n_iterations=20000, P0G1_extra_weight=10, rel_gt_weight=0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number-columns-repeated="2"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</table:table-row>
        <table:table-row table:style-name="ro1">
          <table:table-cell table:style-name="ce1" office:value-type="float" office:value="2155168" calcext:value-type="float">
            <text:p>2155168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1676" calcext:value-type="float">
            <text:p>1676</text:p>
          </table:table-cell>
          <table:table-cell table:style-name="ce1" office:value-type="float" office:value="12" calcext:value-type="float">
            <text:p>12</text:p>
          </table:table-cell>
          <table:table-cell table:style-name="ce3" office:value-type="float" office:value="1483.78213145954" calcext:value-type="float">
            <text:p>1483.8</text:p>
          </table:table-cell>
          <table:table-cell table:style-name="ce5" office:value-type="float" office:value="0.944548761707918" calcext:value-type="float">
            <text:p>0.94</text:p>
          </table:table-cell>
          <table:table-cell table:style-name="ce3" office:value-type="float" office:value="1401.50457491444" calcext:value-type="float">
            <text:p>1401.5</text:p>
          </table:table-cell>
          <table:table-cell table:style-name="ce3" office:value-type="float" office:value="16618.8252559682" calcext:value-type="float">
            <text:p>16618.8</text:p>
          </table:table-cell>
          <table:table-cell/>
          <table:table-cell table:style-name="ce1" office:value-type="float" office:value="2155168" calcext:value-type="float">
            <text:p>2155168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1676" calcext:value-type="float">
            <text:p>1676</text:p>
          </table:table-cell>
          <table:table-cell table:style-name="ce1" office:value-type="float" office:value="12" calcext:value-type="float">
            <text:p>12</text:p>
          </table:table-cell>
          <table:table-cell table:style-name="ce3" office:value-type="float" office:value="1375.98995698872" calcext:value-type="float">
            <text:p>1376.0</text:p>
          </table:table-cell>
          <table:table-cell table:style-name="ce5" office:value-type="float" office:value="0.944548761707918" calcext:value-type="float">
            <text:p>0.94</text:p>
          </table:table-cell>
          <table:table-cell table:style-name="ce3" office:value-type="float" office:value="1299.68960999623" calcext:value-type="float">
            <text:p>1299.7</text:p>
          </table:table-cell>
          <table:table-cell table:style-name="ce3" office:value-type="float" office:value="8538.44743878514" calcext:value-type="float">
            <text:p>8538.4</text:p>
          </table:table-cell>
        </table:table-row>
        <table:table-row table:style-name="ro1">
          <table:table-cell table:number-columns-repeated="9"/>
          <table:table-cell office:value-type="float" office:value="83342" calcext:value-type="float">
            <text:p>83342</text:p>
          </table:table-cell>
          <table:table-cell office:value-type="string" calcext:value-type="string">
            <text:p>.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80278063851699" calcext:value-type="float">
            <text:p>1.8</text:p>
          </table:table-cell>
          <table:table-cell office:value-type="float" office:value="2.05054888779162" calcext:value-type="float">
            <text:p>2.05</text:p>
          </table:table-cell>
          <table:table-cell office:value-type="float" office:value="3.69668983324329" calcext:value-type="float">
            <text:p>3.7</text:p>
          </table:table-cell>
          <table:table-cell office:value-type="float" office:value="25.7885177546011" calcext:value-type="float">
            <text:p>25.8</text:p>
          </table:table-cell>
        </table:table-row>
        <table:table-row table:style-name="ro1">
          <table:table-cell table:number-columns-repeated="9"/>
          <table:table-cell office:value-type="float" office:value="2991536" calcext:value-type="float">
            <text:p>2991536</text:p>
          </table:table-cell>
          <table:table-cell office:value-type="string" calcext:value-type="string">
            <text:p>.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80278063851699" calcext:value-type="float">
            <text:p>1.8</text:p>
          </table:table-cell>
          <table:table-cell office:value-type="float" office:value="1.99358919646408" calcext:value-type="float">
            <text:p>1.99</text:p>
          </table:table-cell>
          <table:table-cell office:value-type="float" office:value="3.59400400454209" calcext:value-type="float">
            <text:p>3.6</text:p>
          </table:table-cell>
          <table:table-cell office:value-type="float" office:value="24.3185752277123" calcext:value-type="float">
            <text:p>24.3</text:p>
          </table:table-cell>
        </table:table-row>
        <table:table-row table:style-name="ro1">
          <table:table-cell table:number-columns-repeated="9"/>
          <table:table-cell office:value-type="float" office:value="806341" calcext:value-type="float">
            <text:p>806341</text:p>
          </table:table-cell>
          <table:table-cell office:value-type="string" calcext:value-type="string">
            <text:p>ats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80278063851699" calcext:value-type="float">
            <text:p>1.8</text:p>
          </table:table-cell>
          <table:table-cell office:value-type="float" office:value="1.47462311992422" calcext:value-type="float">
            <text:p>1.47</text:p>
          </table:table-cell>
          <table:table-cell office:value-type="float" office:value="2.65842200970891" calcext:value-type="float">
            <text:p>2.7</text:p>
          </table:table-cell>
          <table:table-cell office:value-type="float" office:value="9.63734880278746" calcext:value-type="float">
            <text:p>9.6</text:p>
          </table:table-cell>
        </table:table-row>
        <table:table-row table:style-name="ro1">
          <table:table-cell table:number-columns-repeated="9"/>
          <table:table-cell table:style-name="ce1" office:value-type="float" office:value="2155636" calcext:value-type="float">
            <text:p>2155636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.80278063851699" calcext:value-type="float">
            <text:p>1.8</text:p>
          </table:table-cell>
          <table:table-cell table:style-name="ce5" office:value-type="float" office:value="0.0443019821436462" calcext:value-type="float">
            <text:p>0.04</text:p>
          </table:table-cell>
          <table:table-cell table:style-name="ce3" office:value-type="float" office:value="0.0798667556564907" calcext:value-type="float">
            <text:p>0.1</text:p>
          </table:table-cell>
          <table:table-cell table:style-name="ce3" office:value-type="float" office:value="0.417319584647236" calcext:value-type="float">
            <text:p>0.4</text:p>
          </table:table-cell>
        </table:table-row>
        <table:table-row table:style-name="ro1">
          <table:table-cell table:number-columns-repeated="9"/>
          <table:table-cell office:value-type="float" office:value="1920155" calcext:value-type="float">
            <text:p>1920155</text:p>
          </table:table-cell>
          <table:table-cell office:value-type="string" calcext:value-type="string">
            <text:p>rec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80278063851699" calcext:value-type="float">
            <text:p>1.8</text:p>
          </table:table-cell>
          <table:table-cell office:value-type="float" office:value="0.0126577091838989" calcext:value-type="float">
            <text:p>0.01</text:p>
          </table:table-cell>
          <table:table-cell office:value-type="float" office:value="0.0228190730447115" calcext:value-type="float">
            <text:p>0.0</text:p>
          </table:table-cell>
          <table:table-cell office:value-type="float" office:value="0.159468275051731" calcext:value-type="float">
            <text:p>0.2</text:p>
          </table:table-cell>
        </table:table-row>
        <table:table-row table:style-name="ro1" table:number-rows-repeated="3">
          <table:table-cell table:number-columns-repeated="17"/>
        </table:table-row>
        <table:table-row table:style-name="ro1">
          <table:table-cell office:value-type="string" calcext:value-type="string">
            <text:p>n_iterations=20000, P0G1_extra_weight=2, P1G1_filter=5</text:p>
          </table:table-cell>
          <table:table-cell table:number-columns-repeated="8"/>
          <table:table-cell office:value-type="string" calcext:value-type="string">
            <text:p>n_iterations=20000, P0G1_extra_weight=10, P1G1_filter=5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number-columns-repeated="2"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</table:table-row>
        <table:table-row table:style-name="ro1">
          <table:table-cell table:style-name="ce1" office:value-type="float" office:value="2155541" calcext:value-type="float">
            <text:p>2155541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577.883753862" calcext:value-type="float">
            <text:p>1577.9</text:p>
          </table:table-cell>
          <table:table-cell table:style-name="ce5" office:value-type="float" office:value="1.03961984763756" calcext:value-type="float">
            <text:p>1.04</text:p>
          </table:table-cell>
          <table:table-cell table:style-name="ce3" office:value-type="float" office:value="1640.3992677798" calcext:value-type="float">
            <text:p>1640.4</text:p>
          </table:table-cell>
          <table:table-cell table:style-name="ce3" office:value-type="float" office:value="237633.560792016" calcext:value-type="float">
            <text:p>237633.6</text:p>
          </table:table-cell>
          <table:table-cell/>
          <table:table-cell table:style-name="ce1" office:value-type="float" office:value="2155541" calcext:value-type="float">
            <text:p>2155541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577.883753862" calcext:value-type="float">
            <text:p>1577.9</text:p>
          </table:table-cell>
          <table:table-cell table:style-name="ce5" office:value-type="float" office:value="1.03961984763756" calcext:value-type="float">
            <text:p>1.04</text:p>
          </table:table-cell>
          <table:table-cell table:style-name="ce3" office:value-type="float" office:value="1640.3992677798" calcext:value-type="float">
            <text:p>1640.4</text:p>
          </table:table-cell>
          <table:table-cell table:style-name="ce3" office:value-type="float" office:value="171822.045854359" calcext:value-type="float">
            <text:p>171822.0</text:p>
          </table:table-cell>
        </table:table-row>
        <table:table-row table:style-name="ro1">
          <table:table-cell table:style-name="ce1" office:value-type="float" office:value="2155169" calcext:value-type="float">
            <text:p>2155169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577.883753862" calcext:value-type="float">
            <text:p>1577.9</text:p>
          </table:table-cell>
          <table:table-cell table:style-name="ce5" office:value-type="float" office:value="0.847388423757803" calcext:value-type="float">
            <text:p>0.85</text:p>
          </table:table-cell>
          <table:table-cell table:style-name="ce3" office:value-type="float" office:value="1337.08042705816" calcext:value-type="float">
            <text:p>1337.1</text:p>
          </table:table-cell>
          <table:table-cell table:style-name="ce3" office:value-type="float" office:value="159553.350307002" calcext:value-type="float">
            <text:p>159553.4</text:p>
          </table:table-cell>
          <table:table-cell/>
          <table:table-cell table:style-name="ce1" office:value-type="float" office:value="2155169" calcext:value-type="float">
            <text:p>2155169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577.883753862" calcext:value-type="float">
            <text:p>1577.9</text:p>
          </table:table-cell>
          <table:table-cell table:style-name="ce5" office:value-type="float" office:value="0.847388423757803" calcext:value-type="float">
            <text:p>0.85</text:p>
          </table:table-cell>
          <table:table-cell table:style-name="ce3" office:value-type="float" office:value="1337.08042705816" calcext:value-type="float">
            <text:p>1337.1</text:p>
          </table:table-cell>
          <table:table-cell table:style-name="ce3" office:value-type="float" office:value="106867.251429382" calcext:value-type="float">
            <text:p>106867.3</text:p>
          </table:table-cell>
        </table:table-row>
        <table:table-row table:style-name="ro1">
          <table:table-cell table:style-name="ce1" office:value-type="float" office:value="2155168" calcext:value-type="float">
            <text:p>2155168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1676" calcext:value-type="float">
            <text:p>1676</text:p>
          </table:table-cell>
          <table:table-cell table:style-name="ce1" office:value-type="float" office:value="12" calcext:value-type="float">
            <text:p>12</text:p>
          </table:table-cell>
          <table:table-cell table:style-name="ce3" office:value-type="float" office:value="1538.72074710896" calcext:value-type="float">
            <text:p>1538.7</text:p>
          </table:table-cell>
          <table:table-cell table:style-name="ce5" office:value-type="float" office:value="0.944548761707918" calcext:value-type="float">
            <text:p>0.94</text:p>
          </table:table-cell>
          <table:table-cell table:style-name="ce3" office:value-type="float" office:value="1453.39677629605" calcext:value-type="float">
            <text:p>1453.4</text:p>
          </table:table-cell>
          <table:table-cell table:style-name="ce3" office:value-type="float" office:value="128838.498027247" calcext:value-type="float">
            <text:p>128838.5</text:p>
          </table:table-cell>
          <table:table-cell/>
          <table:table-cell table:style-name="ce1" office:value-type="float" office:value="2155168" calcext:value-type="float">
            <text:p>2155168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1676" calcext:value-type="float">
            <text:p>1676</text:p>
          </table:table-cell>
          <table:table-cell table:style-name="ce1" office:value-type="float" office:value="12" calcext:value-type="float">
            <text:p>12</text:p>
          </table:table-cell>
          <table:table-cell table:style-name="ce3" office:value-type="float" office:value="1426.9374524341" calcext:value-type="float">
            <text:p>1426.9</text:p>
          </table:table-cell>
          <table:table-cell table:style-name="ce5" office:value-type="float" office:value="0.944548761707918" calcext:value-type="float">
            <text:p>0.94</text:p>
          </table:table-cell>
          <table:table-cell table:style-name="ce3" office:value-type="float" office:value="1347.81200373128" calcext:value-type="float">
            <text:p>1347.8</text:p>
          </table:table-cell>
          <table:table-cell table:style-name="ce3" office:value-type="float" office:value="93103.2468108705" calcext:value-type="float">
            <text:p>93103.2</text:p>
          </table:table-cell>
        </table:table-row>
        <table:table-row table:style-name="ro1" table:number-rows-repeated="3">
          <table:table-cell table:number-columns-repeated="17"/>
        </table:table-row>
        <table:table-row table:style-name="ro1">
          <table:table-cell office:value-type="string" calcext:value-type="string">
            <text:p>n_iterations=20000, P0G1_extra_weight=2, P1G1_filter=5, rel_gt_weight=0, dist_weight=0</text:p>
          </table:table-cell>
          <table:table-cell table:number-columns-repeated="8"/>
          <table:table-cell office:value-type="string" calcext:value-type="string">
            <text:p>n_iterations=20000, P0G1_extra_weight=10, P1G1_filter=5, rel_gt_weight=0, dist_weight=0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number-columns-repeated="2"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</table:table-row>
        <table:table-row table:style-name="ro1">
          <table:table-cell table:style-name="ce1" office:value-type="float" office:value="2155168" calcext:value-type="float">
            <text:p>2155168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1676" calcext:value-type="float">
            <text:p>1676</text:p>
          </table:table-cell>
          <table:table-cell table:style-name="ce1" office:value-type="float" office:value="12" calcext:value-type="float">
            <text:p>12</text:p>
          </table:table-cell>
          <table:table-cell table:style-name="ce3" office:value-type="float" office:value="1483.78213145954" calcext:value-type="float">
            <text:p>1483.8</text:p>
          </table:table-cell>
          <table:table-cell table:style-name="ce5" office:value-type="float" office:value="0.944548761707918" calcext:value-type="float">
            <text:p>0.94</text:p>
          </table:table-cell>
          <table:table-cell table:style-name="ce3" office:value-type="float" office:value="1483.78213145954" calcext:value-type="float">
            <text:p>1483.8</text:p>
          </table:table-cell>
          <table:table-cell table:style-name="ce3" office:value-type="float" office:value="53621.1175114233" calcext:value-type="float">
            <text:p>53621.1</text:p>
          </table:table-cell>
          <table:table-cell/>
          <table:table-cell table:style-name="ce1" office:value-type="float" office:value="2155168" calcext:value-type="float">
            <text:p>2155168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1676" calcext:value-type="float">
            <text:p>1676</text:p>
          </table:table-cell>
          <table:table-cell table:style-name="ce1" office:value-type="float" office:value="12" calcext:value-type="float">
            <text:p>12</text:p>
          </table:table-cell>
          <table:table-cell table:style-name="ce3" office:value-type="float" office:value="1375.98995698872" calcext:value-type="float">
            <text:p>1376.0</text:p>
          </table:table-cell>
          <table:table-cell table:style-name="ce5" office:value-type="float" office:value="0.944548761707918" calcext:value-type="float">
            <text:p>0.94</text:p>
          </table:table-cell>
          <table:table-cell table:style-name="ce3" office:value-type="float" office:value="1375.98995698872" calcext:value-type="float">
            <text:p>1376.0</text:p>
          </table:table-cell>
          <table:table-cell table:style-name="ce3" office:value-type="float" office:value="31946.233857889" calcext:value-type="float">
            <text:p>31946.2</text:p>
          </table:table-cell>
        </table:table-row>
        <table:table-row table:style-name="ro1" table:number-rows-repeated="2">
          <table:table-cell table:number-columns-repeated="4"/>
          <table:table-cell table:style-name="Default" table:number-columns-repeated="4"/>
          <table:table-cell table:number-columns-repeated="5"/>
          <table:table-cell table:style-name="Default" table:number-columns-repeated="4"/>
        </table:table-row>
        <table:table-row table:style-name="ro1" table:number-rows-repeated="2">
          <table:table-cell table:number-columns-repeated="13"/>
          <table:table-cell table:style-name="Default" table:number-columns-repeated="4"/>
        </table:table-row>
        <table:table-row table:style-name="ro1">
          <table:table-cell office:value-type="string" calcext:value-type="string">
            <text:p>n_iterations=20000, P0G1_extra_weight=2, P1G1_filter=5, <text:s/>dist_weight=0</text:p>
          </table:table-cell>
          <table:table-cell table:number-columns-repeated="3"/>
          <table:table-cell table:style-name="Default" table:number-columns-repeated="4"/>
          <table:table-cell/>
          <table:table-cell office:value-type="string" calcext:value-type="string">
            <text:p>n_iterations=20000, P0G1_extra_weight=10, P1G1_filter=5, <text:s/>dist_weight=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table:style-name="Default" office:value-type="string" calcext:value-type="string">
            <text:p>counts</text:p>
          </table:table-cell>
          <table:table-cell table:style-name="Default" office:value-type="string" calcext:value-type="string">
            <text:p>dists</text:p>
          </table:table-cell>
          <table:table-cell table:style-name="Default" office:value-type="string" calcext:value-type="string">
            <text:p>scores0</text:p>
          </table:table-cell>
          <table:table-cell table:style-name="Default" office:value-type="string" calcext:value-type="string">
            <text:p>scores20000</text:p>
          </table:table-cell>
          <table:table-cell table:number-columns-repeated="2"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table:style-name="Default" office:value-type="string" calcext:value-type="string">
            <text:p>counts</text:p>
          </table:table-cell>
          <table:table-cell table:style-name="Default" office:value-type="string" calcext:value-type="string">
            <text:p>dists</text:p>
          </table:table-cell>
          <table:table-cell table:style-name="Default" office:value-type="string" calcext:value-type="string">
            <text:p>scores0</text:p>
          </table:table-cell>
          <table:table-cell table:style-name="Default" office:value-type="string" calcext:value-type="string">
            <text:p>scores20000</text:p>
          </table:table-cell>
        </table:table-row>
        <table:table-row table:style-name="ro1">
          <table:table-cell office:value-type="float" office:value="2092936" calcext:value-type="float">
            <text:p>2092936</text:p>
          </table:table-cell>
          <table:table-cell office:value-type="string" calcext:value-type="string">
            <text:p>guaB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0.480571025348695" calcext:value-type="float">
            <text:p>0.4805710253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274369.131557754" calcext:value-type="float">
            <text:p>274369.131557754</text:p>
          </table:table-cell>
          <table:table-cell/>
          <table:table-cell office:value-type="float" office:value="3958616" calcext:value-type="float">
            <text:p>3958616</text:p>
          </table:table-cell>
          <table:table-cell office:value-type="string" calcext:value-type="string">
            <text:p>ltp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0.40188226658879" calcext:value-type="float">
            <text:p>0.4018822666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162464.152517377" calcext:value-type="float">
            <text:p>162464.152517377</text:p>
          </table:table-cell>
        </table:table-row>
        <table:table-row table:style-name="ro1">
          <table:table-cell table:style-name="ce1" office:value-type="float" office:value="2155541" calcext:value-type="float">
            <text:p>2155541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77.883753862" calcext:value-type="float">
            <text:p>1577.883753862</text:p>
          </table:table-cell>
          <table:table-cell table:style-name="ce1" office:value-type="float" office:value="1.03961984763756" calcext:value-type="float">
            <text:p>1.0396198476</text:p>
          </table:table-cell>
          <table:table-cell table:style-name="ce1" office:value-type="float" office:value="1577.883753862" calcext:value-type="float">
            <text:p>1577.883753862</text:p>
          </table:table-cell>
          <table:table-cell table:style-name="ce1" office:value-type="float" office:value="255728.622339594" calcext:value-type="float">
            <text:p>255728.622339594</text:p>
          </table:table-cell>
          <table:table-cell/>
          <table:table-cell table:style-name="ce1" office:value-type="float" office:value="2155541" calcext:value-type="float">
            <text:p>2155541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77.883753862" calcext:value-type="float">
            <text:p>1577.883753862</text:p>
          </table:table-cell>
          <table:table-cell table:style-name="ce1" office:value-type="float" office:value="1.03961984763756" calcext:value-type="float">
            <text:p>1.0396198476</text:p>
          </table:table-cell>
          <table:table-cell table:style-name="ce1" office:value-type="float" office:value="1577.883753862" calcext:value-type="float">
            <text:p>1577.883753862</text:p>
          </table:table-cell>
          <table:table-cell table:style-name="ce1" office:value-type="float" office:value="158652.437553979" calcext:value-type="float">
            <text:p>158652.437553979</text:p>
          </table:table-cell>
        </table:table-row>
        <table:table-row table:style-name="ro1">
          <table:table-cell office:value-type="float" office:value="2289082" calcext:value-type="float">
            <text:p>2289082</text:p>
          </table:table-cell>
          <table:table-cell office:value-type="string" calcext:value-type="string">
            <text:p>pnc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0.701237088787999" calcext:value-type="float">
            <text:p>0.7012370888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207465.269289194" calcext:value-type="float">
            <text:p>207465.269289194</text:p>
          </table:table-cell>
          <table:table-cell/>
          <table:table-cell office:value-type="float" office:value="2706668" calcext:value-type="float">
            <text:p>2706668</text:p>
          </table:table-cell>
          <table:table-cell office:value-type="string" calcext:value-type="string">
            <text:p>.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0.0928232006819253" calcext:value-type="float">
            <text:p>0.0928232007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148726.01626962" calcext:value-type="float">
            <text:p>148726.01626962</text:p>
          </table:table-cell>
        </table:table-row>
        <table:table-row table:style-name="ro1">
          <table:table-cell table:style-name="ce1" office:value-type="float" office:value="2155169" calcext:value-type="float">
            <text:p>2155169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77.883753862" calcext:value-type="float">
            <text:p>1577.883753862</text:p>
          </table:table-cell>
          <table:table-cell table:style-name="ce1" office:value-type="float" office:value="0.847388423757803" calcext:value-type="float">
            <text:p>0.8473884238</text:p>
          </table:table-cell>
          <table:table-cell table:style-name="ce1" office:value-type="float" office:value="1577.883753862" calcext:value-type="float">
            <text:p>1577.883753862</text:p>
          </table:table-cell>
          <table:table-cell table:style-name="ce1" office:value-type="float" office:value="197648.77959416" calcext:value-type="float">
            <text:p>197648.77959416</text:p>
          </table:table-cell>
          <table:table-cell/>
          <table:table-cell office:value-type="float" office:value="2092936" calcext:value-type="float">
            <text:p>2092936</text:p>
          </table:table-cell>
          <table:table-cell office:value-type="string" calcext:value-type="string">
            <text:p>guaB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0.480571025348695" calcext:value-type="float">
            <text:p>0.4805710253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143495.723262899" calcext:value-type="float">
            <text:p>143495.723262899</text:p>
          </table:table-cell>
        </table:table-row>
        <table:table-row table:style-name="ro1">
          <table:table-cell office:value-type="float" office:value="1226126" calcext:value-type="float">
            <text:p>1226126</text:p>
          </table:table-cell>
          <table:table-cell office:value-type="string" calcext:value-type="string">
            <text:p>.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0.137969030104498" calcext:value-type="float">
            <text:p>0.1379690301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166310.2553574" calcext:value-type="float">
            <text:p>166310.2553574</text:p>
          </table:table-cell>
          <table:table-cell/>
          <table:table-cell office:value-type="float" office:value="2289082" calcext:value-type="float">
            <text:p>2289082</text:p>
          </table:table-cell>
          <table:table-cell office:value-type="string" calcext:value-type="string">
            <text:p>pnc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0.701237088787999" calcext:value-type="float">
            <text:p>0.7012370888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130523.523078739" calcext:value-type="float">
            <text:p>130523.523078739</text:p>
          </table:table-cell>
        </table:table-row>
        <table:table-row table:style-name="ro1">
          <table:table-cell office:value-type="float" office:value="3958616" calcext:value-type="float">
            <text:p>3958616</text:p>
          </table:table-cell>
          <table:table-cell office:value-type="string" calcext:value-type="string">
            <text:p>ltp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0.40188226658879" calcext:value-type="float">
            <text:p>0.4018822666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164293.288113835" calcext:value-type="float">
            <text:p>164293.288113835</text:p>
          </table:table-cell>
          <table:table-cell/>
          <table:table-cell office:value-type="float" office:value="3694083" calcext:value-type="float">
            <text:p>3694083</text:p>
          </table:table-cell>
          <table:table-cell office:value-type="string" calcext:value-type="string">
            <text:p>deoD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1.29108633675769" calcext:value-type="float">
            <text:p>1.2910863368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102584.151991471" calcext:value-type="float">
            <text:p>102584.151991471</text:p>
          </table:table-cell>
        </table:table-row>
        <table:table-row table:style-name="ro1">
          <table:table-cell office:value-type="float" office:value="4247729" calcext:value-type="float">
            <text:p>4247729</text:p>
          </table:table-cell>
          <table:table-cell office:value-type="string" calcext:value-type="string">
            <text:p>embB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0.773755214320753" calcext:value-type="float">
            <text:p>0.7737552143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162188.618202158" calcext:value-type="float">
            <text:p>162188.618202158</text:p>
          </table:table-cell>
          <table:table-cell/>
          <table:table-cell office:value-type="float" office:value="761093" calcext:value-type="float">
            <text:p>761093</text:p>
          </table:table-cell>
          <table:table-cell office:value-type="string" calcext:value-type="string">
            <text:p>rpoB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0.929497777737643" calcext:value-type="float">
            <text:p>0.9294977777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101545.729567376" calcext:value-type="float">
            <text:p>101545.729567376</text:p>
          </table:table-cell>
        </table:table-row>
        <table:table-row table:style-name="ro1">
          <table:table-cell office:value-type="float" office:value="3694083" calcext:value-type="float">
            <text:p>3694083</text:p>
          </table:table-cell>
          <table:table-cell office:value-type="string" calcext:value-type="string">
            <text:p>deoD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1.29108633675769" calcext:value-type="float">
            <text:p>1.2910863368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121283.656936783" calcext:value-type="float">
            <text:p>121283.656936783</text:p>
          </table:table-cell>
          <table:table-cell/>
          <table:table-cell office:value-type="float" office:value="1226126" calcext:value-type="float">
            <text:p>1226126</text:p>
          </table:table-cell>
          <table:table-cell office:value-type="string" calcext:value-type="string">
            <text:p>.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0.137969030104498" calcext:value-type="float">
            <text:p>0.1379690301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98413.9346539208" calcext:value-type="float">
            <text:p>98413.9346539208</text:p>
          </table:table-cell>
        </table:table-row>
        <table:table-row table:style-name="ro1">
          <table:table-cell office:value-type="float" office:value="7564" calcext:value-type="float">
            <text:p>7564</text:p>
          </table:table-cell>
          <table:table-cell office:value-type="string" calcext:value-type="string">
            <text:p>gyr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0.81135915868792" calcext:value-type="float">
            <text:p>0.8113591587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117086.431803416" calcext:value-type="float">
            <text:p>117086.431803416</text:p>
          </table:table-cell>
          <table:table-cell/>
          <table:table-cell table:style-name="ce1" office:value-type="float" office:value="2155169" calcext:value-type="float">
            <text:p>2155169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77.883753862" calcext:value-type="float">
            <text:p>1577.883753862</text:p>
          </table:table-cell>
          <table:table-cell table:style-name="ce1" office:value-type="float" office:value="0.847388423757803" calcext:value-type="float">
            <text:p>0.8473884238</text:p>
          </table:table-cell>
          <table:table-cell table:style-name="ce1" office:value-type="float" office:value="1577.883753862" calcext:value-type="float">
            <text:p>1577.883753862</text:p>
          </table:table-cell>
          <table:table-cell table:style-name="ce1" office:value-type="float" office:value="98109.2569976826" calcext:value-type="float">
            <text:p>98109.2569976826</text:p>
          </table:table-cell>
        </table:table-row>
        <table:table-row table:style-name="ro1">
          <table:table-cell office:value-type="float" office:value="818713" calcext:value-type="float">
            <text:p>818713</text:p>
          </table:table-cell>
          <table:table-cell office:value-type="string" calcext:value-type="string">
            <text:p>.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659.728817762912" calcext:value-type="float">
            <text:p>659.7288177629</text:p>
          </table:table-cell>
          <table:table-cell table:style-name="Default" office:value-type="float" office:value="0.551876120417992" calcext:value-type="float">
            <text:p>0.5518761204</text:p>
          </table:table-cell>
          <table:table-cell table:style-name="Default" office:value-type="float" office:value="659.728817762912" calcext:value-type="float">
            <text:p>659.7288177629</text:p>
          </table:table-cell>
          <table:table-cell table:style-name="Default" office:value-type="float" office:value="101874.688890226" calcext:value-type="float">
            <text:p>101874.688890226</text:p>
          </table:table-cell>
          <table:table-cell/>
          <table:table-cell office:value-type="float" office:value="4247729" calcext:value-type="float">
            <text:p>4247729</text:p>
          </table:table-cell>
          <table:table-cell office:value-type="string" calcext:value-type="string">
            <text:p>embB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0.773755214320753" calcext:value-type="float">
            <text:p>0.7737552143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92656.3179913198" calcext:value-type="float">
            <text:p>92656.3179913198</text:p>
          </table:table-cell>
        </table:table-row>
        <table:table-row table:style-name="ro1">
          <table:table-cell office:value-type="float" office:value="764916" calcext:value-type="float">
            <text:p>764916</text:p>
          </table:table-cell>
          <table:table-cell office:value-type="string" calcext:value-type="string">
            <text:p>rpoC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0.884070665888761" calcext:value-type="float">
            <text:p>0.8840706659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93105.6582562399" calcext:value-type="float">
            <text:p>93105.6582562399</text:p>
          </table:table-cell>
          <table:table-cell/>
          <table:table-cell office:value-type="float" office:value="2289111" calcext:value-type="float">
            <text:p>2289111</text:p>
          </table:table-cell>
          <table:table-cell office:value-type="string" calcext:value-type="string">
            <text:p>pncA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0.629871718913064" calcext:value-type="float">
            <text:p>0.6298717189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74118.1703764984" calcext:value-type="float">
            <text:p>74118.1703764984</text:p>
          </table:table-cell>
        </table:table-row>
        <table:table-row table:style-name="ro1">
          <table:table-cell office:value-type="float" office:value="765842" calcext:value-type="float">
            <text:p>765842</text:p>
          </table:table-cell>
          <table:table-cell office:value-type="string" calcext:value-type="string">
            <text:p>rpoC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0.835408806137328" calcext:value-type="float">
            <text:p>0.8354088061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89378.3078508593" calcext:value-type="float">
            <text:p>89378.3078508593</text:p>
          </table:table-cell>
          <table:table-cell/>
          <table:table-cell office:value-type="float" office:value="4249518" calcext:value-type="float">
            <text:p>4249518</text:p>
          </table:table-cell>
          <table:table-cell office:value-type="string" calcext:value-type="string">
            <text:p>embB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1.02840873378897" calcext:value-type="float">
            <text:p>1.0284087338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49844.5027297375" calcext:value-type="float">
            <text:p>49844.5027297375</text:p>
          </table:table-cell>
        </table:table-row>
        <table:table-row table:style-name="ro1">
          <table:table-cell office:value-type="float" office:value="761101" calcext:value-type="float">
            <text:p>761101</text:p>
          </table:table-cell>
          <table:table-cell office:value-type="string" calcext:value-type="string">
            <text:p>rpoB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026.99079220255" calcext:value-type="float">
            <text:p>1026.9907922026</text:p>
          </table:table-cell>
          <table:table-cell table:style-name="Default" office:value-type="float" office:value="1.22639137870665" calcext:value-type="float">
            <text:p>1.2263913787</text:p>
          </table:table-cell>
          <table:table-cell table:style-name="Default" office:value-type="float" office:value="1026.99079220255" calcext:value-type="float">
            <text:p>1026.9907922026</text:p>
          </table:table-cell>
          <table:table-cell table:style-name="Default" office:value-type="float" office:value="86616.4324080506" calcext:value-type="float">
            <text:p>86616.4324080506</text:p>
          </table:table-cell>
          <table:table-cell/>
          <table:table-cell office:value-type="float" office:value="2289222" calcext:value-type="float">
            <text:p>2289222</text:p>
          </table:table-cell>
          <table:table-cell office:value-type="string" calcext:value-type="string">
            <text:p>pncA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0.645683809591999" calcext:value-type="float">
            <text:p>0.6456838096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49038.618635832" calcext:value-type="float">
            <text:p>49038.618635832</text:p>
          </table:table-cell>
        </table:table-row>
        <table:table-row table:style-name="ro1">
          <table:table-cell office:value-type="float" office:value="2289111" calcext:value-type="float">
            <text:p>2289111</text:p>
          </table:table-cell>
          <table:table-cell office:value-type="string" calcext:value-type="string">
            <text:p>pncA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0.629871718913064" calcext:value-type="float">
            <text:p>0.6298717189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76875.0269206363" calcext:value-type="float">
            <text:p>76875.0269206363</text:p>
          </table:table-cell>
          <table:table-cell/>
          <table:table-cell office:value-type="float" office:value="4247495" calcext:value-type="float">
            <text:p>4247495</text:p>
          </table:table-cell>
          <table:table-cell office:value-type="string" calcext:value-type="string">
            <text:p>embB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1.40726602462419" calcext:value-type="float">
            <text:p>1.4072660246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45744.3702342878" calcext:value-type="float">
            <text:p>45744.3702342878</text:p>
          </table:table-cell>
        </table:table-row>
        <table:table-row table:style-name="ro1">
          <table:table-cell office:value-type="float" office:value="4327322" calcext:value-type="float">
            <text:p>4327322</text:p>
          </table:table-cell>
          <table:table-cell office:value-type="string" calcext:value-type="string">
            <text:p>eth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0.929708739557374" calcext:value-type="float">
            <text:p>0.9297087396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67469.6096681044" calcext:value-type="float">
            <text:p>67469.6096681044</text:p>
          </table:table-cell>
          <table:table-cell/>
          <table:table-cell office:value-type="float" office:value="3653301" calcext:value-type="float">
            <text:p>3653301</text:p>
          </table:table-cell>
          <table:table-cell office:value-type="string" calcext:value-type="string">
            <text:p>.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1.22336759262383" calcext:value-type="float">
            <text:p>1.2233675926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43492.2861792647" calcext:value-type="float">
            <text:p>43492.2861792647</text:p>
          </table:table-cell>
        </table:table-row>
        <table:table-row table:style-name="ro1">
          <table:table-cell office:value-type="float" office:value="2289222" calcext:value-type="float">
            <text:p>2289222</text:p>
          </table:table-cell>
          <table:table-cell office:value-type="string" calcext:value-type="string">
            <text:p>pncA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0.645683809591999" calcext:value-type="float">
            <text:p>0.6456838096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61118.244715893" calcext:value-type="float">
            <text:p>61118.244715893</text:p>
          </table:table-cell>
          <table:table-cell/>
          <table:table-cell office:value-type="float" office:value="368101" calcext:value-type="float">
            <text:p>368101</text:p>
          </table:table-cell>
          <table:table-cell office:value-type="string" calcext:value-type="string">
            <text:p>PPE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0.988205438428679" calcext:value-type="float">
            <text:p>0.9882054384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42539.1942121905" calcext:value-type="float">
            <text:p>42539.1942121905</text:p>
          </table:table-cell>
        </table:table-row>
        <table:table-row table:style-name="ro1">
          <table:table-cell office:value-type="float" office:value="761093" calcext:value-type="float">
            <text:p>761093</text:p>
          </table:table-cell>
          <table:table-cell office:value-type="string" calcext:value-type="string">
            <text:p>rpoB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0.929497777737643" calcext:value-type="float">
            <text:p>0.9294977777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56513.4746822857" calcext:value-type="float">
            <text:p>56513.4746822857</text:p>
          </table:table-cell>
          <table:table-cell/>
          <table:table-cell office:value-type="float" office:value="308184" calcext:value-type="float">
            <text:p>308184</text:p>
          </table:table-cell>
          <table:table-cell office:value-type="string" calcext:value-type="string">
            <text:p>PPE2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0.1091662685986" calcext:value-type="float">
            <text:p>0.1091662686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38872.389794983" calcext:value-type="float">
            <text:p>38872.389794983</text:p>
          </table:table-cell>
        </table:table-row>
        <table:table-row table:style-name="ro1">
          <table:table-cell office:value-type="float" office:value="764942" calcext:value-type="float">
            <text:p>764942</text:p>
          </table:table-cell>
          <table:table-cell office:value-type="string" calcext:value-type="string">
            <text:p>rpoC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0.710097485216729" calcext:value-type="float">
            <text:p>0.7100974852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36393.0412876594" calcext:value-type="float">
            <text:p>36393.0412876594</text:p>
          </table:table-cell>
          <table:table-cell/>
          <table:table-cell office:value-type="float" office:value="2288697" calcext:value-type="float">
            <text:p>2288697</text:p>
          </table:table-cell>
          <table:table-cell office:value-type="string" calcext:value-type="string">
            <text:p>pnc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0.317708500515862" calcext:value-type="float">
            <text:p>0.3177085005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37565.6561499415" calcext:value-type="float">
            <text:p>37565.6561499415</text:p>
          </table:table-cell>
        </table:table-row>
        <table:table-row table:style-name="ro1">
          <table:table-cell office:value-type="float" office:value="2288697" calcext:value-type="float">
            <text:p>2288697</text:p>
          </table:table-cell>
          <table:table-cell office:value-type="string" calcext:value-type="string">
            <text:p>pnc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0.317708500515862" calcext:value-type="float">
            <text:p>0.3177085005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28012.5318328129" calcext:value-type="float">
            <text:p>28012.5318328129</text:p>
          </table:table-cell>
          <table:table-cell/>
          <table:table-cell office:value-type="float" office:value="3878417" calcext:value-type="float">
            <text:p>3878417</text:p>
          </table:table-cell>
          <table:table-cell office:value-type="string" calcext:value-type="string">
            <text:p>rpo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0.394920526537646" calcext:value-type="float">
            <text:p>0.3949205265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36367.6788911402" calcext:value-type="float">
            <text:p>36367.6788911402</text:p>
          </table:table-cell>
        </table:table-row>
        <table:table-row table:style-name="ro1">
          <table:table-cell office:value-type="float" office:value="585046" calcext:value-type="float">
            <text:p>585046</text:p>
          </table:table-cell>
          <table:table-cell office:value-type="string" calcext:value-type="string">
            <text:p>.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0.0455677530620361" calcext:value-type="float">
            <text:p>0.0455677531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27910.8236325388" calcext:value-type="float">
            <text:p>27910.8236325388</text:p>
          </table:table-cell>
          <table:table-cell/>
          <table:table-cell office:value-type="float" office:value="4327322" calcext:value-type="float">
            <text:p>4327322</text:p>
          </table:table-cell>
          <table:table-cell office:value-type="string" calcext:value-type="string">
            <text:p>eth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0.929708739557374" calcext:value-type="float">
            <text:p>0.9297087396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26998.1506863524" calcext:value-type="float">
            <text:p>26998.1506863524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5"/>
          <table:table-cell table:style-name="Default" table:number-columns-repeated="4"/>
        </table:table-row>
        <table:table-row table:style-name="ro1" table:number-rows-repeated="2">
          <table:table-cell table:number-columns-repeated="13"/>
          <table:table-cell table:style-name="Default" table:number-columns-repeated="4"/>
        </table:table-row>
        <table:table-row table:style-name="ro1">
          <table:table-cell office:value-type="string" calcext:value-type="string">
            <text:p>n_iterations=20000, P0G1_extra_weight=2, dist_weight=0</text:p>
          </table:table-cell>
          <table:table-cell table:number-columns-repeated="3"/>
          <table:table-cell table:style-name="Default" table:number-columns-repeated="4"/>
          <table:table-cell/>
          <table:table-cell office:value-type="string" calcext:value-type="string">
            <text:p>n_iterations=20000, P0G1_extra_weight=10, dist_weight=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table:style-name="Default" office:value-type="string" calcext:value-type="string">
            <text:p>counts</text:p>
          </table:table-cell>
          <table:table-cell table:style-name="Default" office:value-type="string" calcext:value-type="string">
            <text:p>dists</text:p>
          </table:table-cell>
          <table:table-cell table:style-name="Default" office:value-type="string" calcext:value-type="string">
            <text:p>scores0</text:p>
          </table:table-cell>
          <table:table-cell table:style-name="Default" office:value-type="string" calcext:value-type="string">
            <text:p>scores20000</text:p>
          </table:table-cell>
          <table:table-cell table:number-columns-repeated="2"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table:style-name="Default" office:value-type="string" calcext:value-type="string">
            <text:p>counts</text:p>
          </table:table-cell>
          <table:table-cell table:style-name="Default" office:value-type="string" calcext:value-type="string">
            <text:p>dists</text:p>
          </table:table-cell>
          <table:table-cell table:style-name="Default" office:value-type="string" calcext:value-type="string">
            <text:p>scores0</text:p>
          </table:table-cell>
          <table:table-cell table:style-name="Default" office:value-type="string" calcext:value-type="string">
            <text:p>scores20000</text:p>
          </table:table-cell>
        </table:table-row>
        <table:table-row table:style-name="ro1">
          <table:table-cell office:value-type="float" office:value="1920155" calcext:value-type="float">
            <text:p>1920155</text:p>
          </table:table-cell>
          <table:table-cell office:value-type="string" calcext:value-type="string">
            <text:p>rec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0.0126577091838989" calcext:value-type="float">
            <text:p>0.0126577092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320276.914152045" calcext:value-type="float">
            <text:p>320276.914152045</text:p>
          </table:table-cell>
          <table:table-cell/>
          <table:table-cell office:value-type="float" office:value="1920155" calcext:value-type="float">
            <text:p>1920155</text:p>
          </table:table-cell>
          <table:table-cell office:value-type="string" calcext:value-type="string">
            <text:p>rec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0.0126577091838989" calcext:value-type="float">
            <text:p>0.0126577092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243197.287704812" calcext:value-type="float">
            <text:p>243197.287704812</text:p>
          </table:table-cell>
        </table:table-row>
        <table:table-row table:style-name="ro1">
          <table:table-cell office:value-type="float" office:value="302498" calcext:value-type="float">
            <text:p>302498</text:p>
          </table:table-cell>
          <table:table-cell office:value-type="string" calcext:value-type="string">
            <text:p>hsp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0.0569596913275451" calcext:value-type="float">
            <text:p>0.0569596913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261799.766396933" calcext:value-type="float">
            <text:p>261799.766396933</text:p>
          </table:table-cell>
          <table:table-cell/>
          <table:table-cell office:value-type="float" office:value="3653936" calcext:value-type="float">
            <text:p>3653936</text:p>
          </table:table-cell>
          <table:table-cell office:value-type="string" calcext:value-type="string">
            <text:p>.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0.0316442729597473" calcext:value-type="float">
            <text:p>0.031644273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229092.298404088" calcext:value-type="float">
            <text:p>229092.298404088</text:p>
          </table:table-cell>
        </table:table-row>
        <table:table-row table:style-name="ro1">
          <table:table-cell office:value-type="float" office:value="4183553" calcext:value-type="float">
            <text:p>4183553</text:p>
          </table:table-cell>
          <table:table-cell office:value-type="string" calcext:value-type="string">
            <text:p>.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1.36703259186108" calcext:value-type="float">
            <text:p>1.3670325919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254661.329144389" calcext:value-type="float">
            <text:p>254661.329144389</text:p>
          </table:table-cell>
          <table:table-cell/>
          <table:table-cell office:value-type="float" office:value="302498" calcext:value-type="float">
            <text:p>302498</text:p>
          </table:table-cell>
          <table:table-cell office:value-type="string" calcext:value-type="string">
            <text:p>hsp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0.0569596913275451" calcext:value-type="float">
            <text:p>0.0569596913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222068.902771179" calcext:value-type="float">
            <text:p>222068.902771179</text:p>
          </table:table-cell>
        </table:table-row>
        <table:table-row table:style-name="ro1">
          <table:table-cell office:value-type="float" office:value="760081" calcext:value-type="float">
            <text:p>760081</text:p>
          </table:table-cell>
          <table:table-cell office:value-type="string" calcext:value-type="string">
            <text:p>rpoB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0.620227750011046" calcext:value-type="float">
            <text:p>0.62022775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230106.171562063" calcext:value-type="float">
            <text:p>230106.171562063</text:p>
          </table:table-cell>
          <table:table-cell/>
          <table:table-cell office:value-type="float" office:value="4183553" calcext:value-type="float">
            <text:p>4183553</text:p>
          </table:table-cell>
          <table:table-cell office:value-type="string" calcext:value-type="string">
            <text:p>.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1.36703259186108" calcext:value-type="float">
            <text:p>1.3670325919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203640.443254968" calcext:value-type="float">
            <text:p>203640.443254968</text:p>
          </table:table-cell>
        </table:table-row>
        <table:table-row table:style-name="ro1">
          <table:table-cell office:value-type="float" office:value="1254580" calcext:value-type="float">
            <text:p>1254580</text:p>
          </table:table-cell>
          <table:table-cell office:value-type="string" calcext:value-type="string">
            <text:p>prpD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1.93662950513653" calcext:value-type="float">
            <text:p>1.9366295051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227294.283233413" calcext:value-type="float">
            <text:p>227294.283233413</text:p>
          </table:table-cell>
          <table:table-cell/>
          <table:table-cell office:value-type="float" office:value="760081" calcext:value-type="float">
            <text:p>760081</text:p>
          </table:table-cell>
          <table:table-cell office:value-type="string" calcext:value-type="string">
            <text:p>rpoB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0.620227750011046" calcext:value-type="float">
            <text:p>0.62022775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202462.552055756" calcext:value-type="float">
            <text:p>202462.552055756</text:p>
          </table:table-cell>
        </table:table-row>
        <table:table-row table:style-name="ro1">
          <table:table-cell office:value-type="float" office:value="760600" calcext:value-type="float">
            <text:p>760600</text:p>
          </table:table-cell>
          <table:table-cell office:value-type="string" calcext:value-type="string">
            <text:p>rpoB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0.955657043384367" calcext:value-type="float">
            <text:p>0.9556570434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209454.85445301" calcext:value-type="float">
            <text:p>209454.85445301</text:p>
          </table:table-cell>
          <table:table-cell/>
          <table:table-cell office:value-type="float" office:value="1254580" calcext:value-type="float">
            <text:p>1254580</text:p>
          </table:table-cell>
          <table:table-cell office:value-type="string" calcext:value-type="string">
            <text:p>prpD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1.93662950513653" calcext:value-type="float">
            <text:p>1.9366295051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189778.942952427" calcext:value-type="float">
            <text:p>189778.942952427</text:p>
          </table:table-cell>
        </table:table-row>
        <table:table-row table:style-name="ro1">
          <table:table-cell table:style-name="ce1" office:value-type="float" office:value="2155648" calcext:value-type="float">
            <text:p>2155648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77.883753862" calcext:value-type="float">
            <text:p>1577.883753862</text:p>
          </table:table-cell>
          <table:table-cell table:style-name="ce1" office:value-type="float" office:value="0.81009338776953" calcext:value-type="float">
            <text:p>0.8100933878</text:p>
          </table:table-cell>
          <table:table-cell table:style-name="ce1" office:value-type="float" office:value="1577.883753862" calcext:value-type="float">
            <text:p>1577.883753862</text:p>
          </table:table-cell>
          <table:table-cell table:style-name="ce1" office:value-type="float" office:value="204612.279669004" calcext:value-type="float">
            <text:p>204612.279669004</text:p>
          </table:table-cell>
          <table:table-cell/>
          <table:table-cell office:value-type="float" office:value="3808395" calcext:value-type="float">
            <text:p>3808395</text:p>
          </table:table-cell>
          <table:table-cell office:value-type="string" calcext:value-type="string">
            <text:p>cmaA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0.0443019821436462" calcext:value-type="float">
            <text:p>0.0443019821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188433.896310385" calcext:value-type="float">
            <text:p>188433.896310385</text:p>
          </table:table-cell>
        </table:table-row>
        <table:table-row table:style-name="ro1">
          <table:table-cell office:value-type="float" office:value="734458" calcext:value-type="float">
            <text:p>734458</text:p>
          </table:table-cell>
          <table:table-cell office:value-type="string" calcext:value-type="string">
            <text:p>nusG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1.38601915563693" calcext:value-type="float">
            <text:p>1.3860191556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199691.473961959" calcext:value-type="float">
            <text:p>199691.473961959</text:p>
          </table:table-cell>
          <table:table-cell/>
          <table:table-cell office:value-type="float" office:value="760600" calcext:value-type="float">
            <text:p>760600</text:p>
          </table:table-cell>
          <table:table-cell office:value-type="string" calcext:value-type="string">
            <text:p>rpoB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0.955657043384367" calcext:value-type="float">
            <text:p>0.9556570434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182687.816400055" calcext:value-type="float">
            <text:p>182687.816400055</text:p>
          </table:table-cell>
        </table:table-row>
        <table:table-row table:style-name="ro1">
          <table:table-cell office:value-type="float" office:value="3851398" calcext:value-type="float">
            <text:p>3851398</text:p>
          </table:table-cell>
          <table:table-cell office:value-type="string" calcext:value-type="string">
            <text:p>gadB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0.829079951545378" calcext:value-type="float">
            <text:p>0.8290799515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194926.522870489" calcext:value-type="float">
            <text:p>194926.522870489</text:p>
          </table:table-cell>
          <table:table-cell/>
          <table:table-cell office:value-type="float" office:value="2706668" calcext:value-type="float">
            <text:p>2706668</text:p>
          </table:table-cell>
          <table:table-cell office:value-type="string" calcext:value-type="string">
            <text:p>.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0.0928232006819253" calcext:value-type="float">
            <text:p>0.0928232007</text:p>
          </table:table-cell>
          <table:table-cell table:style-name="Default" office:value-type="float" office:value="1577.883753862" calcext:value-type="float">
            <text:p>1577.883753862</text:p>
          </table:table-cell>
          <table:table-cell table:style-name="Default" office:value-type="float" office:value="173706.532113153" calcext:value-type="float">
            <text:p>173706.532113153</text:p>
          </table:table-cell>
        </table:table-row>
        <table:table-row table:style-name="ro1">
          <table:table-cell table:style-name="ce1" office:value-type="float" office:value="2156104" calcext:value-type="float">
            <text:p>2156104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577.883753862" calcext:value-type="float">
            <text:p>1577.9</text:p>
          </table:table-cell>
          <table:table-cell table:style-name="ce5" office:value-type="float" office:value="0.835408806137328" calcext:value-type="float">
            <text:p>0.84</text:p>
          </table:table-cell>
          <table:table-cell table:style-name="ce3" office:value-type="float" office:value="1577.883753862" calcext:value-type="float">
            <text:p>1577.9</text:p>
          </table:table-cell>
          <table:table-cell table:style-name="ce3" office:value-type="float" office:value="184518.915416348" calcext:value-type="float">
            <text:p>184518.9</text:p>
          </table:table-cell>
          <table:table-cell/>
          <table:table-cell office:value-type="float" office:value="550953" calcext:value-type="float">
            <text:p>550953</text:p>
          </table:table-cell>
          <table:table-cell office:value-type="string" calcext:value-type="string">
            <text:p>.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0.0675077823141275" calcext:value-type="float">
            <text:p>0.07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171818.787305906" calcext:value-type="float">
            <text:p>171818.8</text:p>
          </table:table-cell>
        </table:table-row>
        <table:table-row table:style-name="ro1">
          <table:table-cell office:value-type="float" office:value="766507" calcext:value-type="float">
            <text:p>766507</text:p>
          </table:table-cell>
          <table:table-cell office:value-type="string" calcext:value-type="string">
            <text:p>rpoC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0.613898895419097" calcext:value-type="float">
            <text:p>0.61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175751.008476911" calcext:value-type="float">
            <text:p>175751.0</text:p>
          </table:table-cell>
          <table:table-cell/>
          <table:table-cell office:value-type="float" office:value="3309023" calcext:value-type="float">
            <text:p>3309023</text:p>
          </table:table-cell>
          <table:table-cell office:value-type="string" calcext:value-type="string">
            <text:p>.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0.101261673471191" calcext:value-type="float">
            <text:p>0.10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160715.74728266" calcext:value-type="float">
            <text:p>160715.7</text:p>
          </table:table-cell>
        </table:table-row>
        <table:table-row table:style-name="ro1">
          <table:table-cell office:value-type="float" office:value="725948" calcext:value-type="float">
            <text:p>725948</text:p>
          </table:table-cell>
          <table:table-cell office:value-type="string" calcext:value-type="string">
            <text:p>recC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0.753133696441985" calcext:value-type="float">
            <text:p>0.75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175279.698780593" calcext:value-type="float">
            <text:p>175279.7</text:p>
          </table:table-cell>
          <table:table-cell/>
          <table:table-cell office:value-type="float" office:value="734458" calcext:value-type="float">
            <text:p>734458</text:p>
          </table:table-cell>
          <table:table-cell office:value-type="string" calcext:value-type="string">
            <text:p>nusG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1.38601915563693" calcext:value-type="float">
            <text:p>1.39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159252.597242863" calcext:value-type="float">
            <text:p>159252.6</text:p>
          </table:table-cell>
        </table:table-row>
        <table:table-row table:style-name="ro1">
          <table:table-cell office:value-type="float" office:value="3639895" calcext:value-type="float">
            <text:p>3639895</text:p>
          </table:table-cell>
          <table:table-cell office:value-type="string" calcext:value-type="string">
            <text:p>whiB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1.39867686482083" calcext:value-type="float">
            <text:p>1.40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169584.782505347" calcext:value-type="float">
            <text:p>169584.8</text:p>
          </table:table-cell>
          <table:table-cell/>
          <table:table-cell office:value-type="float" office:value="3851398" calcext:value-type="float">
            <text:p>3851398</text:p>
          </table:table-cell>
          <table:table-cell office:value-type="string" calcext:value-type="string">
            <text:p>gadB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0.829079951545378" calcext:value-type="float">
            <text:p>0.83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152008.114658532" calcext:value-type="float">
            <text:p>152008.1</text:p>
          </table:table-cell>
        </table:table-row>
        <table:table-row table:style-name="ro1">
          <table:table-cell office:value-type="float" office:value="3102461" calcext:value-type="float">
            <text:p>3102461</text:p>
          </table:table-cell>
          <table:table-cell office:value-type="string" calcext:value-type="string">
            <text:p>truB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0.860724224505126" calcext:value-type="float">
            <text:p>0.86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163054.753105229" calcext:value-type="float">
            <text:p>163054.8</text:p>
          </table:table-cell>
          <table:table-cell/>
          <table:table-cell office:value-type="float" office:value="766507" calcext:value-type="float">
            <text:p>766507</text:p>
          </table:table-cell>
          <table:table-cell office:value-type="string" calcext:value-type="string">
            <text:p>rpoC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0.613898895419097" calcext:value-type="float">
            <text:p>0.61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147592.057261278" calcext:value-type="float">
            <text:p>147592.1</text:p>
          </table:table-cell>
        </table:table-row>
        <table:table-row table:style-name="ro1">
          <table:table-cell office:value-type="float" office:value="2289036" calcext:value-type="float">
            <text:p>2289036</text:p>
          </table:table-cell>
          <table:table-cell office:value-type="string" calcext:value-type="string">
            <text:p>pn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0.80376453317758" calcext:value-type="float">
            <text:p>0.80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162757.079911533" calcext:value-type="float">
            <text:p>162757.1</text:p>
          </table:table-cell>
          <table:table-cell/>
          <table:table-cell table:style-name="ce1" office:value-type="float" office:value="2155648" calcext:value-type="float">
            <text:p>2155648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577.883753862" calcext:value-type="float">
            <text:p>1577.9</text:p>
          </table:table-cell>
          <table:table-cell table:style-name="ce5" office:value-type="float" office:value="0.81009338776953" calcext:value-type="float">
            <text:p>0.81</text:p>
          </table:table-cell>
          <table:table-cell table:style-name="ce3" office:value-type="float" office:value="1577.883753862" calcext:value-type="float">
            <text:p>1577.9</text:p>
          </table:table-cell>
          <table:table-cell table:style-name="ce3" office:value-type="float" office:value="146982.285889672" calcext:value-type="float">
            <text:p>146982.3</text:p>
          </table:table-cell>
        </table:table-row>
        <table:table-row table:style-name="ro1">
          <table:table-cell office:value-type="float" office:value="764354" calcext:value-type="float">
            <text:p>764354</text:p>
          </table:table-cell>
          <table:table-cell office:value-type="string" calcext:value-type="string">
            <text:p>rpoC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0.92401277042462" calcext:value-type="float">
            <text:p>0.92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162342.080624682" calcext:value-type="float">
            <text:p>162342.1</text:p>
          </table:table-cell>
          <table:table-cell/>
          <table:table-cell table:style-name="ce1" office:value-type="float" office:value="2156104" calcext:value-type="float">
            <text:p>2156104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577.883753862" calcext:value-type="float">
            <text:p>1577.9</text:p>
          </table:table-cell>
          <table:table-cell table:style-name="ce5" office:value-type="float" office:value="0.835408806137328" calcext:value-type="float">
            <text:p>0.84</text:p>
          </table:table-cell>
          <table:table-cell table:style-name="ce3" office:value-type="float" office:value="1577.883753862" calcext:value-type="float">
            <text:p>1577.9</text:p>
          </table:table-cell>
          <table:table-cell table:style-name="ce3" office:value-type="float" office:value="141350.198627678" calcext:value-type="float">
            <text:p>141350.2</text:p>
          </table:table-cell>
        </table:table-row>
        <table:table-row table:style-name="ro1">
          <table:table-cell office:value-type="float" office:value="3064843" calcext:value-type="float">
            <text:p>3064843</text:p>
          </table:table-cell>
          <table:table-cell office:value-type="string" calcext:value-type="string">
            <text:p>.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1.57588479339541" calcext:value-type="float">
            <text:p>1.58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158277.99088451" calcext:value-type="float">
            <text:p>158278.0</text:p>
          </table:table-cell>
          <table:table-cell/>
          <table:table-cell office:value-type="float" office:value="2289036" calcext:value-type="float">
            <text:p>2289036</text:p>
          </table:table-cell>
          <table:table-cell office:value-type="string" calcext:value-type="string">
            <text:p>pn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0.80376453317758" calcext:value-type="float">
            <text:p>0.80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139336.372128455" calcext:value-type="float">
            <text:p>139336.4</text:p>
          </table:table-cell>
        </table:table-row>
        <table:table-row table:style-name="ro1">
          <table:table-cell office:value-type="float" office:value="83342" calcext:value-type="float">
            <text:p>83342</text:p>
          </table:table-cell>
          <table:table-cell office:value-type="string" calcext:value-type="string">
            <text:p>.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2.05054888779162" calcext:value-type="float">
            <text:p>2.05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151320.296028102" calcext:value-type="float">
            <text:p>151320.3</text:p>
          </table:table-cell>
          <table:table-cell/>
          <table:table-cell office:value-type="float" office:value="3639895" calcext:value-type="float">
            <text:p>3639895</text:p>
          </table:table-cell>
          <table:table-cell office:value-type="string" calcext:value-type="string">
            <text:p>whiB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1.39867686482083" calcext:value-type="float">
            <text:p>1.40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137581.728765403" calcext:value-type="float">
            <text:p>137581.7</text:p>
          </table:table-cell>
        </table:table-row>
        <table:table-row table:style-name="ro1">
          <table:table-cell office:value-type="float" office:value="1441533" calcext:value-type="float">
            <text:p>1441533</text:p>
          </table:table-cell>
          <table:table-cell office:value-type="string" calcext:value-type="string">
            <text:p>.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1.62018677553906" calcext:value-type="float">
            <text:p>1.62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146293.426072701" calcext:value-type="float">
            <text:p>146293.4</text:p>
          </table:table-cell>
          <table:table-cell/>
          <table:table-cell office:value-type="float" office:value="764354" calcext:value-type="float">
            <text:p>764354</text:p>
          </table:table-cell>
          <table:table-cell office:value-type="string" calcext:value-type="string">
            <text:p>rpoC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0.92401277042462" calcext:value-type="float">
            <text:p>0.92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136645.833179444" calcext:value-type="float">
            <text:p>136645.8</text:p>
          </table:table-cell>
        </table:table-row>
        <table:table-row table:style-name="ro1">
          <table:table-cell office:value-type="float" office:value="3960780" calcext:value-type="float">
            <text:p>3960780</text:p>
          </table:table-cell>
          <table:table-cell office:value-type="string" calcext:value-type="string">
            <text:p>.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2.18345483422256" calcext:value-type="float">
            <text:p>2.18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145231.940068187" calcext:value-type="float">
            <text:p>145231.9</text:p>
          </table:table-cell>
          <table:table-cell/>
          <table:table-cell office:value-type="float" office:value="725948" calcext:value-type="float">
            <text:p>725948</text:p>
          </table:table-cell>
          <table:table-cell office:value-type="string" calcext:value-type="string">
            <text:p>recC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0.753133696441985" calcext:value-type="float">
            <text:p>0.75</text:p>
          </table:table-cell>
          <table:table-cell office:value-type="float" office:value="1577.883753862" calcext:value-type="float">
            <text:p>1577.9</text:p>
          </table:table-cell>
          <table:table-cell office:value-type="float" office:value="135255.069300003" calcext:value-type="float">
            <text:p>135255.1</text:p>
          </table:table-cell>
        </table:table-row>
        <table:table-row table:style-name="ro1" table:number-rows-repeated="8">
          <table:table-cell table:number-columns-repeated="17"/>
        </table:table-row>
        <table:table-row table:style-name="ro1">
          <table:table-cell office:value-type="string" calcext:value-type="string">
            <text:p>n_iterations=20000, P0G1_extra_weight=2, P1G1_filter=5, rel_gt_weight=0</text:p>
          </table:table-cell>
          <table:table-cell table:number-columns-repeated="8"/>
          <table:table-cell office:value-type="string" calcext:value-type="string">
            <text:p>n_iterations=20000, P0G1_extra_weight=10, P1G1_filter=5, rel_gt_weight=0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number-columns-repeated="2"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</table:table-row>
        <table:table-row table:style-name="ro1">
          <table:table-cell table:style-name="ce1" office:value-type="float" office:value="2155168" calcext:value-type="float">
            <text:p>2155168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1676" calcext:value-type="float">
            <text:p>1676</text:p>
          </table:table-cell>
          <table:table-cell table:style-name="ce1" office:value-type="float" office:value="12" calcext:value-type="float">
            <text:p>12</text:p>
          </table:table-cell>
          <table:table-cell table:style-name="ce3" office:value-type="float" office:value="1483.78213145954" calcext:value-type="float">
            <text:p>1483.8</text:p>
          </table:table-cell>
          <table:table-cell table:style-name="ce5" office:value-type="float" office:value="0.944548761707918" calcext:value-type="float">
            <text:p>0.94</text:p>
          </table:table-cell>
          <table:table-cell table:style-name="ce3" office:value-type="float" office:value="1401.50457491444" calcext:value-type="float">
            <text:p>1401.5</text:p>
          </table:table-cell>
          <table:table-cell table:style-name="ce3" office:value-type="float" office:value="15283.3026160209" calcext:value-type="float">
            <text:p>15283.3</text:p>
          </table:table-cell>
          <table:table-cell/>
          <table:table-cell table:style-name="ce1" office:value-type="float" office:value="2155168" calcext:value-type="float">
            <text:p>2155168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1676" calcext:value-type="float">
            <text:p>1676</text:p>
          </table:table-cell>
          <table:table-cell table:style-name="ce1" office:value-type="float" office:value="12" calcext:value-type="float">
            <text:p>12</text:p>
          </table:table-cell>
          <table:table-cell table:style-name="ce3" office:value-type="float" office:value="1375.98995698872" calcext:value-type="float">
            <text:p>1376.0</text:p>
          </table:table-cell>
          <table:table-cell table:style-name="ce5" office:value-type="float" office:value="0.944548761707918" calcext:value-type="float">
            <text:p>0.94</text:p>
          </table:table-cell>
          <table:table-cell table:style-name="ce3" office:value-type="float" office:value="1299.68960999623" calcext:value-type="float">
            <text:p>1299.7</text:p>
          </table:table-cell>
          <table:table-cell table:style-name="ce3" office:value-type="float" office:value="7318.54260704935" calcext:value-type="float">
            <text:p>7318.5</text:p>
          </table:table-cell>
        </table:table-row>
        <table:table-row table:style-name="ro1" table:number-rows-repeated="1048465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rifampicin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2" table:default-cell-style-name="ce7"/>
        <table:table-column table:style-name="co2" table:default-cell-style-name="ce8"/>
        <table:table-column table:style-name="co2" table:number-columns-repeated="2" table:default-cell-style-name="ce7"/>
        <table:table-column table:style-name="co2" table:number-columns-repeated="5" table:default-cell-style-name="ce6"/>
        <table:table-column table:style-name="co2" table:default-cell-style-name="ce7"/>
        <table:table-column table:style-name="co2" table:default-cell-style-name="ce8"/>
        <table:table-column table:style-name="co2" table:number-columns-repeated="2" table:default-cell-style-name="ce7"/>
        <table:table-column table:style-name="co2" table:number-columns-repeated="1007" table:default-cell-style-name="ce6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_iterations=20000, P0G1_extra_weight=2 </text:p>
          </table:table-cell>
          <table:table-cell table:number-columns-repeated="8"/>
          <table:table-cell office:value-type="string" calcext:value-type="string">
            <text:p>n_iterations=20000, P0G1_extra_weight=1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number-columns-repeated="2"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number-columns-repeated="1007"/>
        </table:table-row>
        <table:table-row table:style-name="ro1">
          <table:table-cell table:style-name="ce1" office:value-type="float" office:value="761101" calcext:value-type="float">
            <text:p>761101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1.17433690858553" calcext:value-type="float">
            <text:p>1.1743369086</text:p>
          </table:table-cell>
          <table:table-cell table:style-name="ce1" office:value-type="float" office:value="1973.10070557271" calcext:value-type="float">
            <text:p>1973.1007055727</text:p>
          </table:table-cell>
          <table:table-cell table:style-name="ce1" office:value-type="float" office:value="303453.911766336" calcext:value-type="float">
            <text:p>303453.911766336</text:p>
          </table:table-cell>
          <table:table-cell/>
          <table:table-cell table:style-name="Default" office:value-type="float" office:value="3064843" calcext:value-type="float">
            <text:p>3064843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1.5515204646505" calcext:value-type="float">
            <text:p>1.5515204647</text:p>
          </table:table-cell>
          <table:table-cell table:style-name="Default" office:value-type="float" office:value="2606.83803866788" calcext:value-type="float">
            <text:p>2606.8380386679</text:p>
          </table:table-cell>
          <table:table-cell table:style-name="Default" office:value-type="float" office:value="187374.563820043" calcext:value-type="float">
            <text:p>187374.563820043</text:p>
          </table:table-cell>
          <table:table-cell table:number-columns-repeated="1007"/>
        </table:table-row>
        <table:table-row table:style-name="ro1">
          <table:table-cell table:style-name="Default" office:value-type="float" office:value="3064843" calcext:value-type="float">
            <text:p>3064843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1.5515204646505" calcext:value-type="float">
            <text:p>1.5515204647</text:p>
          </table:table-cell>
          <table:table-cell table:style-name="Default" office:value-type="float" office:value="2606.83803866788" calcext:value-type="float">
            <text:p>2606.8380386679</text:p>
          </table:table-cell>
          <table:table-cell table:style-name="Default" office:value-type="float" office:value="269443.811425676" calcext:value-type="float">
            <text:p>269443.811425676</text:p>
          </table:table-cell>
          <table:table-cell/>
          <table:table-cell table:style-name="Default" office:value-type="float" office:value="1674262" calcext:value-type="float">
            <text:p>1674262</text:p>
          </table:table-cell>
          <table:table-cell table:style-name="Default" office:value-type="string" calcext:value-type="string">
            <text:p>inhA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1.4082073293615" calcext:value-type="float">
            <text:p>1.4082073294</text:p>
          </table:table-cell>
          <table:table-cell table:style-name="Default" office:value-type="float" office:value="2366.0457700359" calcext:value-type="float">
            <text:p>2366.0457700359</text:p>
          </table:table-cell>
          <table:table-cell table:style-name="Default" office:value-type="float" office:value="125558.994303412" calcext:value-type="float">
            <text:p>125558.994303412</text:p>
          </table:table-cell>
          <table:table-cell table:number-columns-repeated="1007"/>
        </table:table-row>
        <table:table-row table:style-name="ro1">
          <table:table-cell table:style-name="Default" office:value-type="float" office:value="725948" calcext:value-type="float">
            <text:p>725948</text:p>
          </table:table-cell>
          <table:table-cell table:style-name="Default" office:value-type="string" calcext:value-type="string">
            <text:p>recC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0.741489699973532" calcext:value-type="float">
            <text:p>0.7414897</text:p>
          </table:table-cell>
          <table:table-cell table:style-name="Default" office:value-type="float" office:value="1245.83825944368" calcext:value-type="float">
            <text:p>1245.8382594437</text:p>
          </table:table-cell>
          <table:table-cell table:style-name="Default" office:value-type="float" office:value="175459.964591526" calcext:value-type="float">
            <text:p>175459.964591526</text:p>
          </table:table-cell>
          <table:table-cell/>
          <table:table-cell table:style-name="ce1" office:value-type="float" office:value="761101" calcext:value-type="float">
            <text:p>761101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1.17433690858553" calcext:value-type="float">
            <text:p>1.1743369086</text:p>
          </table:table-cell>
          <table:table-cell table:style-name="ce1" office:value-type="float" office:value="1973.10070557271" calcext:value-type="float">
            <text:p>1973.1007055727</text:p>
          </table:table-cell>
          <table:table-cell table:style-name="ce1" office:value-type="float" office:value="116660.788688305" calcext:value-type="float">
            <text:p>116660.788688305</text:p>
          </table:table-cell>
          <table:table-cell table:number-columns-repeated="1007"/>
        </table:table-row>
        <table:table-row table:style-name="ro1">
          <table:table-cell table:style-name="ce1" office:value-type="float" office:value="761076" calcext:value-type="float">
            <text:p>761076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0.743566701934242" calcext:value-type="float">
            <text:p>0.7435667019</text:p>
          </table:table-cell>
          <table:table-cell table:style-name="ce1" office:value-type="float" office:value="1249.32800246734" calcext:value-type="float">
            <text:p>1249.3280024673</text:p>
          </table:table-cell>
          <table:table-cell table:style-name="ce1" office:value-type="float" office:value="160489.135837246" calcext:value-type="float">
            <text:p>160489.135837246</text:p>
          </table:table-cell>
          <table:table-cell/>
          <table:table-cell table:style-name="Default" office:value-type="float" office:value="2783487" calcext:value-type="float">
            <text:p>2783487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1.97522886463538" calcext:value-type="float">
            <text:p>1.9752288646</text:p>
          </table:table-cell>
          <table:table-cell table:style-name="Default" office:value-type="float" office:value="3318.74561549284" calcext:value-type="float">
            <text:p>3318.7456154928</text:p>
          </table:table-cell>
          <table:table-cell table:style-name="Default" office:value-type="float" office:value="112810.860168766" calcext:value-type="float">
            <text:p>112810.860168766</text:p>
          </table:table-cell>
          <table:table-cell table:number-columns-repeated="1007"/>
        </table:table-row>
        <table:table-row table:style-name="ro1">
          <table:table-cell table:style-name="ce1" office:value-type="float" office:value="761139" calcext:value-type="float">
            <text:p>761139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23.75785889142" calcext:value-type="float">
            <text:p>1523.7578588914</text:p>
          </table:table-cell>
          <table:table-cell table:style-name="ce1" office:value-type="float" office:value="1.07268367929056" calcext:value-type="float">
            <text:p>1.0726836793</text:p>
          </table:table-cell>
          <table:table-cell table:style-name="ce1" office:value-type="float" office:value="1634.51018642355" calcext:value-type="float">
            <text:p>1634.5101864236</text:p>
          </table:table-cell>
          <table:table-cell table:style-name="ce1" office:value-type="float" office:value="148901.868218293" calcext:value-type="float">
            <text:p>148901.868218293</text:p>
          </table:table-cell>
          <table:table-cell/>
          <table:table-cell table:style-name="ce1" office:value-type="float" office:value="761076" calcext:value-type="float">
            <text:p>761076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0.743566701934242" calcext:value-type="float">
            <text:p>0.7435667019</text:p>
          </table:table-cell>
          <table:table-cell table:style-name="ce1" office:value-type="float" office:value="1249.32800246734" calcext:value-type="float">
            <text:p>1249.3280024673</text:p>
          </table:table-cell>
          <table:table-cell table:style-name="ce1" office:value-type="float" office:value="99539.4191435339" calcext:value-type="float">
            <text:p>99539.4191435339</text:p>
          </table:table-cell>
          <table:table-cell table:number-columns-repeated="1007"/>
        </table:table-row>
        <table:table-row table:style-name="ro1">
          <table:table-cell table:style-name="ce1" office:value-type="float" office:value="761128" calcext:value-type="float">
            <text:p>761128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1.03179066632818" calcext:value-type="float">
            <text:p>1.0317906663</text:p>
          </table:table-cell>
          <table:table-cell table:style-name="ce1" office:value-type="float" office:value="1733.59695744178" calcext:value-type="float">
            <text:p>1733.5969574418</text:p>
          </table:table-cell>
          <table:table-cell table:style-name="ce1" office:value-type="float" office:value="102733.688652942" calcext:value-type="float">
            <text:p>102733.688652942</text:p>
          </table:table-cell>
          <table:table-cell/>
          <table:table-cell table:style-name="ce1" office:value-type="float" office:value="760321" calcext:value-type="float">
            <text:p>760321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0.95334389996597" calcext:value-type="float">
            <text:p>0.9533439</text:p>
          </table:table-cell>
          <table:table-cell table:style-name="ce1" office:value-type="float" office:value="1601.79204785616" calcext:value-type="float">
            <text:p>1601.7920478562</text:p>
          </table:table-cell>
          <table:table-cell table:style-name="ce1" office:value-type="float" office:value="83136.1688700533" calcext:value-type="float">
            <text:p>83136.1688700533</text:p>
          </table:table-cell>
          <table:table-cell table:number-columns-repeated="1007"/>
        </table:table-row>
        <table:table-row table:style-name="ro1">
          <table:table-cell table:style-name="ce1" office:value-type="float" office:value="760314" calcext:value-type="float">
            <text:p>760314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0.922008261689169" calcext:value-type="float">
            <text:p>0.9220082617</text:p>
          </table:table-cell>
          <table:table-cell table:style-name="ce1" office:value-type="float" office:value="1549.14244658629" calcext:value-type="float">
            <text:p>1549.1424465863</text:p>
          </table:table-cell>
          <table:table-cell table:style-name="ce1" office:value-type="float" office:value="92335.5158811011" calcext:value-type="float">
            <text:p>92335.5158811011</text:p>
          </table:table-cell>
          <table:table-cell/>
          <table:table-cell table:style-name="Default" office:value-type="float" office:value="725948" calcext:value-type="float">
            <text:p>725948</text:p>
          </table:table-cell>
          <table:table-cell table:style-name="Default" office:value-type="string" calcext:value-type="string">
            <text:p>recC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0.741489699973532" calcext:value-type="float">
            <text:p>0.7414897</text:p>
          </table:table-cell>
          <table:table-cell table:style-name="Default" office:value-type="float" office:value="1245.83825944368" calcext:value-type="float">
            <text:p>1245.8382594437</text:p>
          </table:table-cell>
          <table:table-cell table:style-name="Default" office:value-type="float" office:value="81584.4369168477" calcext:value-type="float">
            <text:p>81584.4369168477</text:p>
          </table:table-cell>
          <table:table-cell table:number-columns-repeated="1007"/>
        </table:table-row>
        <table:table-row table:style-name="ro1">
          <table:table-cell table:style-name="ce1" office:value-type="float" office:value="761155" calcext:value-type="float">
            <text:p>761155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1367" calcext:value-type="float">
            <text:p>13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44.62911334179" calcext:value-type="float">
            <text:p>1644.6291133418</text:p>
          </table:table-cell>
          <table:table-cell table:style-name="ce1" office:value-type="float" office:value="0.843899414731243" calcext:value-type="float">
            <text:p>0.8438994147</text:p>
          </table:table-cell>
          <table:table-cell table:style-name="ce1" office:value-type="float" office:value="1387.9015461991" calcext:value-type="float">
            <text:p>1387.9015461991</text:p>
          </table:table-cell>
          <table:table-cell table:style-name="ce1" office:value-type="float" office:value="48977.9073309828" calcext:value-type="float">
            <text:p>48977.9073309828</text:p>
          </table:table-cell>
          <table:table-cell/>
          <table:table-cell table:style-name="ce1" office:value-type="float" office:value="761128" calcext:value-type="float">
            <text:p>761128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1.03179066632818" calcext:value-type="float">
            <text:p>1.0317906663</text:p>
          </table:table-cell>
          <table:table-cell table:style-name="ce1" office:value-type="float" office:value="1733.59695744178" calcext:value-type="float">
            <text:p>1733.5969574418</text:p>
          </table:table-cell>
          <table:table-cell table:style-name="ce1" office:value-type="float" office:value="57696.2801075354" calcext:value-type="float">
            <text:p>57696.2801075354</text:p>
          </table:table-cell>
          <table:table-cell table:number-columns-repeated="1007"/>
        </table:table-row>
        <table:table-row table:style-name="ro1">
          <table:table-cell table:style-name="Default" table:number-columns-repeated="8"/>
          <table:table-cell/>
          <table:table-cell table:style-name="Default" office:value-type="float" office:value="4183553" calcext:value-type="float">
            <text:p>4183553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1.34589727054019" calcext:value-type="float">
            <text:p>1.3458972705</text:p>
          </table:table-cell>
          <table:table-cell table:style-name="Default" office:value-type="float" office:value="2261.35347932635" calcext:value-type="float">
            <text:p>2261.3534793264</text:p>
          </table:table-cell>
          <table:table-cell table:style-name="Default" office:value-type="float" office:value="56498.5269500471" calcext:value-type="float">
            <text:p>56498.5269500471</text:p>
          </table:table-cell>
          <table:table-cell table:number-columns-repeated="1007"/>
        </table:table-row>
        <table:table-row table:style-name="ro1">
          <table:table-cell table:style-name="Default" table:number-columns-repeated="8"/>
          <table:table-cell/>
          <table:table-cell table:style-name="ce1" office:value-type="float" office:value="761140" calcext:value-type="float">
            <text:p>761140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1.21951664647374" calcext:value-type="float">
            <text:p>1.2195166465</text:p>
          </table:table-cell>
          <table:table-cell table:style-name="ce1" office:value-type="float" office:value="2049.0109252491" calcext:value-type="float">
            <text:p>2049.0109252491</text:p>
          </table:table-cell>
          <table:table-cell table:style-name="ce1" office:value-type="float" office:value="56300.4429299632" calcext:value-type="float">
            <text:p>56300.4429299632</text:p>
          </table:table-cell>
          <table:table-cell table:number-columns-repeated="1007"/>
        </table:table-row>
        <table:table-row table:style-name="ro1">
          <table:table-cell table:style-name="Default" table:number-columns-repeated="8"/>
          <table:table-cell/>
          <table:table-cell table:style-name="ce1" office:value-type="float" office:value="760314" calcext:value-type="float">
            <text:p>760314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0.922008261689169" calcext:value-type="float">
            <text:p>0.9220082617</text:p>
          </table:table-cell>
          <table:table-cell table:style-name="ce1" office:value-type="float" office:value="1549.14244658629" calcext:value-type="float">
            <text:p>1549.1424465863</text:p>
          </table:table-cell>
          <table:table-cell table:style-name="ce1" office:value-type="float" office:value="44790.2265697134" calcext:value-type="float">
            <text:p>44790.2265697134</text:p>
          </table:table-cell>
          <table:table-cell table:number-columns-repeated="1007"/>
        </table:table-row>
        <table:table-row table:style-name="ro1">
          <table:table-cell table:style-name="Default" table:number-columns-repeated="8"/>
          <table:table-cell/>
          <table:table-cell table:style-name="ce1" office:value-type="float" office:value="761155" calcext:value-type="float">
            <text:p>761155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1367" calcext:value-type="float">
            <text:p>13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46.3725348968" calcext:value-type="float">
            <text:p>1546.3725348968</text:p>
          </table:table-cell>
          <table:table-cell table:style-name="ce1" office:value-type="float" office:value="0.843899414731243" calcext:value-type="float">
            <text:p>0.8438994147</text:p>
          </table:table-cell>
          <table:table-cell table:style-name="ce1" office:value-type="float" office:value="1304.98287715588" calcext:value-type="float">
            <text:p>1304.9828771559</text:p>
          </table:table-cell>
          <table:table-cell table:style-name="ce1" office:value-type="float" office:value="32038.7285205954" calcext:value-type="float">
            <text:p>32038.7285205954</text:p>
          </table:table-cell>
          <table:table-cell table:number-columns-repeated="1007"/>
        </table:table-row>
        <table:table-row table:style-name="ro1">
          <table:table-cell table:style-name="Default" table:number-columns-repeated="8"/>
          <table:table-cell/>
          <table:table-cell table:style-name="Default" office:value-type="float" office:value="1337322" calcext:value-type="float">
            <text:p>1337322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0.403976881358129" calcext:value-type="float">
            <text:p>0.4039768814</text:p>
          </table:table-cell>
          <table:table-cell table:style-name="Default" office:value-type="float" office:value="678.75501810027" calcext:value-type="float">
            <text:p>678.7550181003</text:p>
          </table:table-cell>
          <table:table-cell table:style-name="Default" office:value-type="float" office:value="23864.7490989886" calcext:value-type="float">
            <text:p>23864.7490989886</text:p>
          </table:table-cell>
          <table:table-cell table:number-columns-repeated="1007"/>
        </table:table-row>
        <table:table-row table:style-name="ro1">
          <table:table-cell table:style-name="Default" table:number-columns-repeated="8"/>
          <table:table-cell/>
          <table:table-cell table:style-name="Default" office:value-type="float" office:value="1441582" calcext:value-type="float">
            <text:p>1441582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1.34589727054019" calcext:value-type="float">
            <text:p>1.3458972705</text:p>
          </table:table-cell>
          <table:table-cell table:style-name="Default" office:value-type="float" office:value="2261.35347932635" calcext:value-type="float">
            <text:p>2261.3534793264</text:p>
          </table:table-cell>
          <table:table-cell table:style-name="Default" office:value-type="float" office:value="15847.883702481" calcext:value-type="float">
            <text:p>15847.883702481</text:p>
          </table:table-cell>
          <table:table-cell table:number-columns-repeated="1007"/>
        </table:table-row>
        <table:table-row table:style-name="ro1">
          <table:table-cell table:style-name="Default" table:number-columns-repeated="8"/>
          <table:table-cell/>
          <table:table-cell table:style-name="ce1" office:value-type="float" office:value="761248" calcext:value-type="float">
            <text:p>761248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0.352051832340375" calcext:value-type="float">
            <text:p>0.3520518323</text:p>
          </table:table-cell>
          <table:table-cell table:style-name="ce1" office:value-type="float" office:value="591.511442508976" calcext:value-type="float">
            <text:p>591.511442509</text:p>
          </table:table-cell>
          <table:table-cell table:style-name="ce1" office:value-type="float" office:value="6427.44383851736" calcext:value-type="float">
            <text:p>6427.4438385174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number-columns-repeated="8"/>
          <table:table-cell table:style-name="Default"/>
          <table:table-cell table:number-columns-repeated="1014"/>
        </table:table-row>
        <table:table-row table:style-name="ro1">
          <table:table-cell office:value-type="string" calcext:value-type="string">
            <text:p>n_iterations=20000, P0G1_extra_weight=2, rel_gt_weight=0 </text:p>
          </table:table-cell>
          <table:table-cell table:number-columns-repeated="8"/>
          <table:table-cell office:value-type="string" calcext:value-type="string">
            <text:p>n_iterations=20000, P0G1_extra_weight=10, rel_gt_weight=0 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number-columns-repeated="2"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number-columns-repeated="1007"/>
        </table:table-row>
        <table:table-row table:style-name="ro1">
          <table:table-cell table:style-name="Default" office:value-type="float" office:value="2155168" calcext:value-type="float">
            <text:p>2155168</text:p>
          </table:table-cell>
          <table:table-cell table:style-name="Default" office:value-type="string" calcext:value-type="string">
            <text:p>katG</text:p>
          </table:table-cell>
          <table:table-cell table:style-name="Default" office:value-type="float" office:value="1548" calcext:value-type="float">
            <text:p>1548</text:p>
          </table:table-cell>
          <table:table-cell table:style-name="Default" office:value-type="float" office:value="169" calcext:value-type="float">
            <text:p>169</text:p>
          </table:table-cell>
          <table:table-cell table:style-name="Default" office:value-type="float" office:value="1108.67165901263" calcext:value-type="float">
            <text:p>1108.6716590126</text:p>
          </table:table-cell>
          <table:table-cell table:style-name="Default" office:value-type="float" office:value="0.97101797799952" calcext:value-type="float">
            <text:p>0.971017978</text:p>
          </table:table-cell>
          <table:table-cell table:style-name="Default" office:value-type="float" office:value="1076.54011259982" calcext:value-type="float">
            <text:p>1076.5401125998</text:p>
          </table:table-cell>
          <table:table-cell table:style-name="Default" office:value-type="float" office:value="15648.2667228176" calcext:value-type="float">
            <text:p>15648.2667228176</text:p>
          </table:table-cell>
          <table:table-cell/>
          <table:table-cell table:style-name="ce1" office:value-type="float" office:value="761155" calcext:value-type="float">
            <text:p>761155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1367" calcext:value-type="float">
            <text:p>13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99.77931097717" calcext:value-type="float">
            <text:p>1199.7793109772</text:p>
          </table:table-cell>
          <table:table-cell table:style-name="ce1" office:value-type="float" office:value="0.843899414731243" calcext:value-type="float">
            <text:p>0.8438994147</text:p>
          </table:table-cell>
          <table:table-cell table:style-name="ce1" office:value-type="float" office:value="1012.49305834028" calcext:value-type="float">
            <text:p>1012.4930583403</text:p>
          </table:table-cell>
          <table:table-cell table:style-name="ce1" office:value-type="float" office:value="5802.39687198728" calcext:value-type="float">
            <text:p>5802.3968719873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ce1" office:value-type="float" office:value="761139" calcext:value-type="float">
            <text:p>761139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5.5443958094144" calcext:value-type="float">
            <text:p>85.5443958094</text:p>
          </table:table-cell>
          <table:table-cell table:style-name="ce1" office:value-type="float" office:value="1.07268367929056" calcext:value-type="float">
            <text:p>1.0726836793</text:p>
          </table:table-cell>
          <table:table-cell table:style-name="ce1" office:value-type="float" office:value="91.7620772395303" calcext:value-type="float">
            <text:p>91.7620772395</text:p>
          </table:table-cell>
          <table:table-cell table:style-name="ce1" office:value-type="float" office:value="407.032285382321" calcext:value-type="float">
            <text:p>407.0322853823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ce1" office:value-type="float" office:value="760314" calcext:value-type="float">
            <text:p>760314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.7371794871795" calcext:value-type="float">
            <text:p>22.7371794872</text:p>
          </table:table-cell>
          <table:table-cell table:style-name="ce1" office:value-type="float" office:value="0.922008261689169" calcext:value-type="float">
            <text:p>0.9220082617</text:p>
          </table:table-cell>
          <table:table-cell table:style-name="ce1" office:value-type="float" office:value="20.963867334689" calcext:value-type="float">
            <text:p>20.9638673347</text:p>
          </table:table-cell>
          <table:table-cell table:style-name="ce1" office:value-type="float" office:value="76.4001198113749" calcext:value-type="float">
            <text:p>76.4001198114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ce1" office:value-type="float" office:value="761110" calcext:value-type="float">
            <text:p>761110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.9906867904069" calcext:value-type="float">
            <text:p>49.9906867904</text:p>
          </table:table-cell>
          <table:table-cell table:style-name="ce1" office:value-type="float" office:value="1.32821628825904" calcext:value-type="float">
            <text:p>1.3282162883</text:p>
          </table:table-cell>
          <table:table-cell table:style-name="ce1" office:value-type="float" office:value="66.3984444562744" calcext:value-type="float">
            <text:p>66.3984444563</text:p>
          </table:table-cell>
          <table:table-cell table:style-name="ce1" office:value-type="float" office:value="39.3211968009136" calcext:value-type="float">
            <text:p>39.3211968009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table:number-columns-repeated="8"/>
          <table:table-cell table:number-columns-repeated="1007"/>
        </table:table-row>
        <table:table-row table:style-name="ro1">
          <table:table-cell table:number-columns-repeated="17"/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 table:number-columns-repeated="8"/>
          <table:table-cell table:style-name="Default"/>
          <table:table-cell table:number-columns-repeated="7"/>
          <table:table-cell table:style-name="Default"/>
          <table:table-cell table:number-columns-repeated="1006"/>
        </table:table-row>
        <table:table-row table:style-name="ro1">
          <table:table-cell office:value-type="string" calcext:value-type="string">
            <text:p>n_iterations=20000, P0G1_extra_weight=2, P1G1_filter=5 </text:p>
          </table:table-cell>
          <table:table-cell table:number-columns-repeated="8"/>
          <table:table-cell office:value-type="string" calcext:value-type="string">
            <text:p>n_iterations=20000, P0G1_extra_weight=10, P1G1_filter=5 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 table:style-name="Default" office:value-type="string" calcext:value-type="string">
            <text:p>gene</text:p>
          </table:table-cell>
          <table:table-cell table:style-name="Default" office:value-type="string" calcext:value-type="string">
            <text:p>p1g1</text:p>
          </table:table-cell>
          <table:table-cell table:style-name="Default" office:value-type="string" calcext:value-type="string">
            <text:p>p0g1</text:p>
          </table:table-cell>
          <table:table-cell table:style-name="Default" office:value-type="string" calcext:value-type="string">
            <text:p>counts</text:p>
          </table:table-cell>
          <table:table-cell table:style-name="Default" office:value-type="string" calcext:value-type="string">
            <text:p>dists</text:p>
          </table:table-cell>
          <table:table-cell table:style-name="Default" office:value-type="string" calcext:value-type="string">
            <text:p>scores0</text:p>
          </table:table-cell>
          <table:table-cell table:style-name="Default" office:value-type="string" calcext:value-type="string">
            <text:p>scores20000</text:p>
          </table:table-cell>
          <table:table-cell table:number-columns-repeated="2"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style-name="Default" table:number-columns-repeated="1007"/>
        </table:table-row>
        <table:table-row table:style-name="ro1">
          <table:table-cell table:style-name="ce1" office:value-type="float" office:value="761101" calcext:value-type="float">
            <text:p>761101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1.17433690858553" calcext:value-type="float">
            <text:p>1.1743369086</text:p>
          </table:table-cell>
          <table:table-cell table:style-name="ce1" office:value-type="float" office:value="1973.10070557271" calcext:value-type="float">
            <text:p>1973.1007055727</text:p>
          </table:table-cell>
          <table:table-cell table:style-name="ce1" office:value-type="float" office:value="135374.445598228" calcext:value-type="float">
            <text:p>135374.445598228</text:p>
          </table:table-cell>
          <table:table-cell/>
          <table:table-cell table:style-name="ce1" office:value-type="float" office:value="761101" calcext:value-type="float">
            <text:p>761101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1.17433690858553" calcext:value-type="float">
            <text:p>1.1743369086</text:p>
          </table:table-cell>
          <table:table-cell table:style-name="ce1" office:value-type="float" office:value="1973.10070557271" calcext:value-type="float">
            <text:p>1973.1007055727</text:p>
          </table:table-cell>
          <table:table-cell table:style-name="ce1" office:value-type="float" office:value="91774.2910179715" calcext:value-type="float">
            <text:p>91774.2910179715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1" office:value-type="float" office:value="761128" calcext:value-type="float">
            <text:p>761128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1.03179066632818" calcext:value-type="float">
            <text:p>1.0317906663</text:p>
          </table:table-cell>
          <table:table-cell table:style-name="ce1" office:value-type="float" office:value="1733.59695744178" calcext:value-type="float">
            <text:p>1733.5969574418</text:p>
          </table:table-cell>
          <table:table-cell table:style-name="ce1" office:value-type="float" office:value="107171.914404548" calcext:value-type="float">
            <text:p>107171.914404548</text:p>
          </table:table-cell>
          <table:table-cell/>
          <table:table-cell table:style-name="ce1" office:value-type="float" office:value="761128" calcext:value-type="float">
            <text:p>761128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1.03179066632818" calcext:value-type="float">
            <text:p>1.0317906663</text:p>
          </table:table-cell>
          <table:table-cell table:style-name="ce1" office:value-type="float" office:value="1733.59695744178" calcext:value-type="float">
            <text:p>1733.5969574418</text:p>
          </table:table-cell>
          <table:table-cell table:style-name="ce1" office:value-type="float" office:value="80185.1297578807" calcext:value-type="float">
            <text:p>80185.1297578807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1" office:value-type="float" office:value="760314" calcext:value-type="float">
            <text:p>760314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0.922008261689169" calcext:value-type="float">
            <text:p>0.9220082617</text:p>
          </table:table-cell>
          <table:table-cell table:style-name="ce1" office:value-type="float" office:value="1549.14244658629" calcext:value-type="float">
            <text:p>1549.1424465863</text:p>
          </table:table-cell>
          <table:table-cell table:style-name="ce1" office:value-type="float" office:value="93596.1705950858" calcext:value-type="float">
            <text:p>93596.1705950858</text:p>
          </table:table-cell>
          <table:table-cell/>
          <table:table-cell table:style-name="ce1" office:value-type="float" office:value="760314" calcext:value-type="float">
            <text:p>760314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0.922008261689169" calcext:value-type="float">
            <text:p>0.9220082617</text:p>
          </table:table-cell>
          <table:table-cell table:style-name="ce1" office:value-type="float" office:value="1549.14244658629" calcext:value-type="float">
            <text:p>1549.1424465863</text:p>
          </table:table-cell>
          <table:table-cell table:style-name="ce1" office:value-type="float" office:value="64907.7444113206" calcext:value-type="float">
            <text:p>64907.7444113206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1" office:value-type="float" office:value="761139" calcext:value-type="float">
            <text:p>761139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23.75785889142" calcext:value-type="float">
            <text:p>1523.7578588914</text:p>
          </table:table-cell>
          <table:table-cell table:style-name="ce1" office:value-type="float" office:value="1.07268367929056" calcext:value-type="float">
            <text:p>1.0726836793</text:p>
          </table:table-cell>
          <table:table-cell table:style-name="ce1" office:value-type="float" office:value="1634.51018642355" calcext:value-type="float">
            <text:p>1634.5101864236</text:p>
          </table:table-cell>
          <table:table-cell table:style-name="ce1" office:value-type="float" office:value="74374.7757145501" calcext:value-type="float">
            <text:p>74374.7757145501</text:p>
          </table:table-cell>
          <table:table-cell table:style-name="Default"/>
          <table:table-cell table:style-name="ce1" office:value-type="float" office:value="761155" calcext:value-type="float">
            <text:p>761155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1367" calcext:value-type="float">
            <text:p>13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46.3725348968" calcext:value-type="float">
            <text:p>1546.3725348968</text:p>
          </table:table-cell>
          <table:table-cell table:style-name="ce1" office:value-type="float" office:value="0.843899414731243" calcext:value-type="float">
            <text:p>0.8438994147</text:p>
          </table:table-cell>
          <table:table-cell table:style-name="ce1" office:value-type="float" office:value="1304.98287715588" calcext:value-type="float">
            <text:p>1304.9828771559</text:p>
          </table:table-cell>
          <table:table-cell table:style-name="ce1" office:value-type="float" office:value="34239.7864297878" calcext:value-type="float">
            <text:p>34239.7864297878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1" office:value-type="float" office:value="761155" calcext:value-type="float">
            <text:p>761155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1367" calcext:value-type="float">
            <text:p>13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44.62911334179" calcext:value-type="float">
            <text:p>1644.6291133418</text:p>
          </table:table-cell>
          <table:table-cell table:style-name="ce1" office:value-type="float" office:value="0.843899414731243" calcext:value-type="float">
            <text:p>0.8438994147</text:p>
          </table:table-cell>
          <table:table-cell table:style-name="ce1" office:value-type="float" office:value="1387.9015461991" calcext:value-type="float">
            <text:p>1387.9015461991</text:p>
          </table:table-cell>
          <table:table-cell table:style-name="ce1" office:value-type="float" office:value="35940.803770078" calcext:value-type="float">
            <text:p>35940.803770078</text:p>
          </table:table-cell>
          <table:table-cell/>
          <table:table-cell table:style-name="ce1" office:value-type="float" office:value="761140" calcext:value-type="float">
            <text:p>761140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1.21951664647374" calcext:value-type="float">
            <text:p>1.2195166465</text:p>
          </table:table-cell>
          <table:table-cell table:style-name="ce1" office:value-type="float" office:value="2049.0109252491" calcext:value-type="float">
            <text:p>2049.0109252491</text:p>
          </table:table-cell>
          <table:table-cell table:style-name="ce1" office:value-type="float" office:value="15645.9259800862" calcext:value-type="float">
            <text:p>15645.9259800862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1" office:value-type="float" office:value="761110" calcext:value-type="float">
            <text:p>761110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04.45548372558" calcext:value-type="float">
            <text:p>1404.4554837256</text:p>
          </table:table-cell>
          <table:table-cell table:style-name="ce1" office:value-type="float" office:value="1.32821628825904" calcext:value-type="float">
            <text:p>1.3282162883</text:p>
          </table:table-cell>
          <table:table-cell table:style-name="ce1" office:value-type="float" office:value="1865.42064961904" calcext:value-type="float">
            <text:p>1865.420649619</text:p>
          </table:table-cell>
          <table:table-cell table:style-name="ce1" office:value-type="float" office:value="30883.6758485763" calcext:value-type="float">
            <text:p>30883.6758485763</text:p>
          </table:table-cell>
          <table:table-cell/>
          <table:table-cell table:style-name="ce1" office:value-type="float" office:value="761139" calcext:value-type="float">
            <text:p>761139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91.46033070501" calcext:value-type="float">
            <text:p>1091.460330705</text:p>
          </table:table-cell>
          <table:table-cell table:style-name="ce1" office:value-type="float" office:value="1.07268367929056" calcext:value-type="float">
            <text:p>1.0726836793</text:p>
          </table:table-cell>
          <table:table-cell table:style-name="ce1" office:value-type="float" office:value="1170.79168334034" calcext:value-type="float">
            <text:p>1170.7916833403</text:p>
          </table:table-cell>
          <table:table-cell table:style-name="ce1" office:value-type="float" office:value="13722.9606200931" calcext:value-type="float">
            <text:p>13722.9606200931</text:p>
          </table:table-cell>
          <table:table-cell table:style-name="Default"/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Default"/>
          <table:table-cell table:number-columns-repeated="8"/>
          <table:table-cell table:style-name="Default"/>
          <table:table-cell table:number-columns-repeated="1014"/>
        </table:table-row>
        <table:table-row table:style-name="ro1">
          <table:table-cell office:value-type="string" calcext:value-type="string">
            <text:p>n_iterations=20000, P0G1_extra_weight=2, P1G1_filter=5, rel_gt_weight=0, dist_weight=0 </text:p>
          </table:table-cell>
          <table:table-cell table:number-columns-repeated="8"/>
          <table:table-cell office:value-type="string" calcext:value-type="string">
            <text:p>n_iterations=20000, P0G1_extra_weight=10, P1G1_filter=5, rel_gt_weight=0, dist_weight=0 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number-columns-repeated="2"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number-columns-repeated="1007"/>
        </table:table-row>
        <table:table-row table:style-name="ro1">
          <table:table-cell table:style-name="ce1" office:value-type="float" office:value="761155" calcext:value-type="float">
            <text:p>761155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1367" calcext:value-type="float">
            <text:p>13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76.01334082791" calcext:value-type="float">
            <text:p>1276.0133408279</text:p>
          </table:table-cell>
          <table:table-cell table:style-name="ce1" office:value-type="float" office:value="0.843899414731243" calcext:value-type="float">
            <text:p>0.8438994147</text:p>
          </table:table-cell>
          <table:table-cell table:style-name="ce1" office:value-type="float" office:value="1276.01334082791" calcext:value-type="float">
            <text:p>1276.0133408279</text:p>
          </table:table-cell>
          <table:table-cell table:style-name="ce1" office:value-type="float" office:value="52842.3889321023" calcext:value-type="float">
            <text:p>52842.3889321023</text:p>
          </table:table-cell>
          <table:table-cell/>
          <table:table-cell table:style-name="ce1" office:value-type="float" office:value="761155" calcext:value-type="float">
            <text:p>761155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1367" calcext:value-type="float">
            <text:p>13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99.77931097717" calcext:value-type="float">
            <text:p>1199.7793109772</text:p>
          </table:table-cell>
          <table:table-cell table:style-name="ce1" office:value-type="float" office:value="0.843899414731243" calcext:value-type="float">
            <text:p>0.8438994147</text:p>
          </table:table-cell>
          <table:table-cell table:style-name="ce1" office:value-type="float" office:value="1199.77931097717" calcext:value-type="float">
            <text:p>1199.7793109772</text:p>
          </table:table-cell>
          <table:table-cell table:style-name="ce1" office:value-type="float" office:value="19717.131254693" calcext:value-type="float">
            <text:p>19717.131254693</text:p>
          </table:table-cell>
          <table:table-cell table:number-columns-repeated="1007"/>
        </table:table-row>
        <table:table-row table:style-name="ro1">
          <table:table-cell table:style-name="Default" table:number-columns-repeated="8"/>
          <table:table-cell/>
          <table:table-cell table:style-name="ce1" office:value-type="float" office:value="761139" calcext:value-type="float">
            <text:p>761139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5.5443958094144" calcext:value-type="float">
            <text:p>85.5443958094</text:p>
          </table:table-cell>
          <table:table-cell table:style-name="ce1" office:value-type="float" office:value="1.07268367929056" calcext:value-type="float">
            <text:p>1.0726836793</text:p>
          </table:table-cell>
          <table:table-cell table:style-name="ce1" office:value-type="float" office:value="85.5443958094144" calcext:value-type="float">
            <text:p>85.5443958094</text:p>
          </table:table-cell>
          <table:table-cell table:style-name="ce1" office:value-type="float" office:value="1133.77046275602" calcext:value-type="float">
            <text:p>1133.770462756</text:p>
          </table:table-cell>
          <table:table-cell table:number-columns-repeated="1007"/>
        </table:table-row>
        <table:table-row table:style-name="ro1">
          <table:table-cell table:style-name="Default" table:number-columns-repeated="8"/>
          <table:table-cell/>
          <table:table-cell table:style-name="ce1" office:value-type="float" office:value="760314" calcext:value-type="float">
            <text:p>760314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.7371794871795" calcext:value-type="float">
            <text:p>22.7371794872</text:p>
          </table:table-cell>
          <table:table-cell table:style-name="ce1" office:value-type="float" office:value="0.922008261689169" calcext:value-type="float">
            <text:p>0.9220082617</text:p>
          </table:table-cell>
          <table:table-cell table:style-name="ce1" office:value-type="float" office:value="22.7371794871795" calcext:value-type="float">
            <text:p>22.7371794872</text:p>
          </table:table-cell>
          <table:table-cell table:style-name="ce1" office:value-type="float" office:value="168.008754231012" calcext:value-type="float">
            <text:p>168.008754231</text:p>
          </table:table-cell>
          <table:table-cell table:number-columns-repeated="1007"/>
        </table:table-row>
        <table:table-row table:style-name="ro1">
          <table:table-cell table:style-name="Default" table:number-columns-repeated="8"/>
          <table:table-cell/>
          <table:table-cell table:style-name="Default" table:number-columns-repeated="8"/>
          <table:table-cell table:number-columns-repeated="1007"/>
        </table:table-row>
        <table:table-row table:style-name="ro1" table:number-rows-repeated="2">
          <table:table-cell table:style-name="Default" table:number-columns-repeated="4"/>
          <table:table-cell table:style-name="ce2"/>
          <table:table-cell table:style-name="ce4"/>
          <table:table-cell table:style-name="ce2" table:number-columns-repeated="2"/>
          <table:table-cell table:style-name="Default" table:number-columns-repeated="10"/>
          <table:table-cell table:number-columns-repeated="1006"/>
        </table:table-row>
        <table:table-row table:style-name="ro1">
          <table:table-cell table:style-name="Default" office:value-type="string" calcext:value-type="string">
            <text:p>n_iterations=20000, P0G1_extra_weight=2, P1G1_filter=5, <text:s/>dist_weight=0 </text:p>
          </table:table-cell>
          <table:table-cell table:style-name="Default" table:number-columns-repeated="8"/>
          <table:table-cell table:style-name="Default" office:value-type="string" calcext:value-type="string">
            <text:p>n_iterations=20000, P0G1_extra_weight=10, P1G1_filter=5, <text:s/>dist_weight=0 </text:p>
          </table:table-cell>
          <table:table-cell table:style-name="Default" table:number-columns-repeated="8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number-columns-repeated="2"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number-columns-repeated="1007"/>
        </table:table-row>
        <table:table-row table:style-name="ro1">
          <table:table-cell table:style-name="ce1" office:value-type="float" office:value="761128" calcext:value-type="float">
            <text:p>761128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1.03179066632818" calcext:value-type="float">
            <text:p>1.0317906663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703218.080423816" calcext:value-type="float">
            <text:p>703218.080423816</text:p>
          </table:table-cell>
          <table:table-cell table:style-name="Default"/>
          <table:table-cell table:style-name="ce1" office:value-type="float" office:value="761128" calcext:value-type="float">
            <text:p>761128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1.03179066632818" calcext:value-type="float">
            <text:p>1.0317906663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112975.1051422" calcext:value-type="float">
            <text:p>112975.1051422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1" office:value-type="float" office:value="761101" calcext:value-type="float">
            <text:p>761101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1.17433690858553" calcext:value-type="float">
            <text:p>1.1743369086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618707.019938854" calcext:value-type="float">
            <text:p>618707.019938854</text:p>
          </table:table-cell>
          <table:table-cell table:style-name="Default"/>
          <table:table-cell table:style-name="ce1" office:value-type="float" office:value="761101" calcext:value-type="float">
            <text:p>761101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1.17433690858553" calcext:value-type="float">
            <text:p>1.1743369086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108712.994513708" calcext:value-type="float">
            <text:p>108712.994513708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1" office:value-type="float" office:value="761139" calcext:value-type="float">
            <text:p>761139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23.75785889142" calcext:value-type="float">
            <text:p>1523.7578588914</text:p>
          </table:table-cell>
          <table:table-cell table:style-name="ce1" office:value-type="float" office:value="1.07268367929056" calcext:value-type="float">
            <text:p>1.0726836793</text:p>
          </table:table-cell>
          <table:table-cell table:style-name="ce1" office:value-type="float" office:value="1523.75785889142" calcext:value-type="float">
            <text:p>1523.7578588914</text:p>
          </table:table-cell>
          <table:table-cell table:style-name="ce1" office:value-type="float" office:value="327483.624567042" calcext:value-type="float">
            <text:p>327483.624567042</text:p>
          </table:table-cell>
          <table:table-cell table:style-name="Default"/>
          <table:table-cell table:style-name="Default" office:value-type="float" office:value="3958616" calcext:value-type="float">
            <text:p>3958616</text:p>
          </table:table-cell>
          <table:table-cell table:style-name="Default" office:value-type="string" calcext:value-type="string">
            <text:p>ltp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0.395668873515288" calcext:value-type="float">
            <text:p>0.3956688735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101709.873037067" calcext:value-type="float">
            <text:p>101709.873037067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1" office:value-type="float" office:value="761097" calcext:value-type="float">
            <text:p>761097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0.785106741148446" calcext:value-type="float">
            <text:p>0.7851067411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225733.963555265" calcext:value-type="float">
            <text:p>225733.963555265</text:p>
          </table:table-cell>
          <table:table-cell table:style-name="Default"/>
          <table:table-cell table:style-name="ce1" office:value-type="float" office:value="761140" calcext:value-type="float">
            <text:p>761140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1.21951664647374" calcext:value-type="float">
            <text:p>1.2195166465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82197.0906025859" calcext:value-type="float">
            <text:p>82197.0906025859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office:value-type="float" office:value="2289082" calcext:value-type="float">
            <text:p>2289082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0.690395451740062" calcext:value-type="float">
            <text:p>0.6903954517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145874.285923229" calcext:value-type="float">
            <text:p>145874.285923229</text:p>
          </table:table-cell>
          <table:table-cell table:style-name="Default"/>
          <table:table-cell table:style-name="Default" office:value-type="float" office:value="2289082" calcext:value-type="float">
            <text:p>2289082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0.690395451740062" calcext:value-type="float">
            <text:p>0.6903954517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78389.375050445" calcext:value-type="float">
            <text:p>78389.375050445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1" office:value-type="float" office:value="760314" calcext:value-type="float">
            <text:p>760314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0.922008261689169" calcext:value-type="float">
            <text:p>0.9220082617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111542.411627409" calcext:value-type="float">
            <text:p>111542.411627409</text:p>
          </table:table-cell>
          <table:table-cell table:style-name="Default"/>
          <table:table-cell table:style-name="Default" office:value-type="float" office:value="1069256" calcext:value-type="float">
            <text:p>1069256</text:p>
          </table:table-cell>
          <table:table-cell table:style-name="Default" office:value-type="string" calcext:value-type="string">
            <text:p>purH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0.151205742739701" calcext:value-type="float">
            <text:p>0.1512057427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76692.3377374645" calcext:value-type="float">
            <text:p>76692.3377374645</text:p>
          </table:table-cell>
          <table:table-cell table:number-columns-repeated="1007"/>
        </table:table-row>
        <table:table-row table:style-name="ro1">
          <table:table-cell table:style-name="Default" office:value-type="float" office:value="7564" calcext:value-type="float">
            <text:p>7564</text:p>
          </table:table-cell>
          <table:table-cell table:style-name="Default" office:value-type="string" calcext:value-type="string">
            <text:p>gyrA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0.798814954089133" calcext:value-type="float">
            <text:p>0.7988149541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84606.0991779172" calcext:value-type="float">
            <text:p>84606.0991779172</text:p>
          </table:table-cell>
          <table:table-cell/>
          <table:table-cell table:style-name="Default" office:value-type="float" office:value="2288697" calcext:value-type="float">
            <text:p>2288697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0.312796495282952" calcext:value-type="float">
            <text:p>0.3127964953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69822.4416882101" calcext:value-type="float">
            <text:p>69822.4416882101</text:p>
          </table:table-cell>
          <table:table-cell table:number-columns-repeated="1007"/>
        </table:table-row>
        <table:table-row table:style-name="ro1">
          <table:table-cell table:style-name="Default" office:value-type="float" office:value="3958616" calcext:value-type="float">
            <text:p>3958616</text:p>
          </table:table-cell>
          <table:table-cell table:style-name="Default" office:value-type="string" calcext:value-type="string">
            <text:p>ltp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0.395668873515288" calcext:value-type="float">
            <text:p>0.3956688735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17847.1842689593" calcext:value-type="float">
            <text:p>17847.1842689593</text:p>
          </table:table-cell>
          <table:table-cell/>
          <table:table-cell table:style-name="Default" office:value-type="float" office:value="7564" calcext:value-type="float">
            <text:p>7564</text:p>
          </table:table-cell>
          <table:table-cell table:style-name="Default" office:value-type="string" calcext:value-type="string">
            <text:p>gyrA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0.798814954089133" calcext:value-type="float">
            <text:p>0.7988149541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66869.5954953811" calcext:value-type="float">
            <text:p>66869.5954953811</text:p>
          </table:table-cell>
          <table:table-cell table:number-columns-repeated="1007"/>
        </table:table-row>
        <table:table-row table:style-name="ro1">
          <table:table-cell table:style-name="ce1" office:value-type="float" office:value="761155" calcext:value-type="float">
            <text:p>761155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1367" calcext:value-type="float">
            <text:p>13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44.62911334179" calcext:value-type="float">
            <text:p>1644.6291133418</text:p>
          </table:table-cell>
          <table:table-cell table:style-name="ce1" office:value-type="float" office:value="0.843899414731243" calcext:value-type="float">
            <text:p>0.8438994147</text:p>
          </table:table-cell>
          <table:table-cell table:style-name="ce1" office:value-type="float" office:value="1644.62911334179" calcext:value-type="float">
            <text:p>1644.6291133418</text:p>
          </table:table-cell>
          <table:table-cell table:style-name="ce1" office:value-type="float" office:value="8477.37291800677" calcext:value-type="float">
            <text:p>8477.3729180068</text:p>
          </table:table-cell>
          <table:table-cell/>
          <table:table-cell table:style-name="ce1" office:value-type="float" office:value="766699" calcext:value-type="float">
            <text:p>766699</text:p>
          </table:table-cell>
          <table:table-cell table:style-name="ce1" office:value-type="string" calcext:value-type="string">
            <text:p>rpoC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0.37572965469247" calcext:value-type="float">
            <text:p>0.3757296547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66085.4948726944" calcext:value-type="float">
            <text:p>66085.4948726944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ce1" office:value-type="float" office:value="765842" calcext:value-type="float">
            <text:p>765842</text:p>
          </table:table-cell>
          <table:table-cell table:style-name="ce1" office:value-type="string" calcext:value-type="string">
            <text:p>rpoC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0.822492776441229" calcext:value-type="float">
            <text:p>0.8224927764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65286.2672577443" calcext:value-type="float">
            <text:p>65286.2672577443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2289222" calcext:value-type="float">
            <text:p>2289222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0.635701066774694" calcext:value-type="float">
            <text:p>0.6357010668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62210.3966382679" calcext:value-type="float">
            <text:p>62210.3966382679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ce1" office:value-type="float" office:value="766488" calcext:value-type="float">
            <text:p>766488</text:p>
          </table:table-cell>
          <table:table-cell table:style-name="ce1" office:value-type="string" calcext:value-type="string">
            <text:p>rpoC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0.764525539901409" calcext:value-type="float">
            <text:p>0.7645255399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55311.0550961992" calcext:value-type="float">
            <text:p>55311.0550961992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ce1" office:value-type="float" office:value="760663" calcext:value-type="float">
            <text:p>760663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0.585576086122889" calcext:value-type="float">
            <text:p>0.5855760861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50996.9200883503" calcext:value-type="float">
            <text:p>50996.9200883503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ce1" office:value-type="float" office:value="766487" calcext:value-type="float">
            <text:p>766487</text:p>
          </table:table-cell>
          <table:table-cell table:style-name="ce1" office:value-type="string" calcext:value-type="string">
            <text:p>rpoC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0.898511048203221" calcext:value-type="float">
            <text:p>0.8985110482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50056.9344648338" calcext:value-type="float">
            <text:p>50056.9344648338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96678" calcext:value-type="float">
            <text:p>96678</text:p>
          </table:table-cell>
          <table:table-cell table:style-name="Default" office:value-type="string" calcext:value-type="string">
            <text:p>hycE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0.132928125485451" calcext:value-type="float">
            <text:p>0.1329281255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49890.0906248294" calcext:value-type="float">
            <text:p>49890.0906248294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2289054" calcext:value-type="float">
            <text:p>2289054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0.496818869001874" calcext:value-type="float">
            <text:p>0.496818869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46513.1992382282" calcext:value-type="float">
            <text:p>46513.1992382282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3694083" calcext:value-type="float">
            <text:p>3694083</text:p>
          </table:table-cell>
          <table:table-cell table:style-name="Default" office:value-type="string" calcext:value-type="string">
            <text:p>deoD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1.27112519995463" calcext:value-type="float">
            <text:p>1.2711252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45266.9988178045" calcext:value-type="float">
            <text:p>45266.9988178045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2109454" calcext:value-type="float">
            <text:p>2109454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0.0706180666641459" calcext:value-type="float">
            <text:p>0.0706180667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39498.5182841747" calcext:value-type="float">
            <text:p>39498.5182841747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851151" calcext:value-type="float">
            <text:p>851151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0.0573252541156008" calcext:value-type="float">
            <text:p>0.0573252541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38167.3927943233" calcext:value-type="float">
            <text:p>38167.3927943233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ce1" office:value-type="float" office:value="761097" calcext:value-type="float">
            <text:p>761097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0.785106741148446" calcext:value-type="float">
            <text:p>0.7851067411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36915.9650862202" calcext:value-type="float">
            <text:p>36915.9650862202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ce1" table:number-columns-repeated="8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Default" table:number-columns-repeated="4"/>
          <table:table-cell table:style-name="ce2"/>
          <table:table-cell table:style-name="ce4"/>
          <table:table-cell table:style-name="ce2" table:number-columns-repeated="2"/>
          <table:table-cell table:style-name="Default" table:number-columns-repeated="12"/>
          <table:table-cell table:number-columns-repeated="1004"/>
        </table:table-row>
        <table:table-row table:style-name="ro1">
          <table:table-cell table:style-name="Default" office:value-type="string" calcext:value-type="string">
            <text:p>n_iterations=20000, P0G1_extra_weight=2, dist_weight=0 </text:p>
          </table:table-cell>
          <table:table-cell table:style-name="Default" table:number-columns-repeated="8"/>
          <table:table-cell table:style-name="Default" office:value-type="string" calcext:value-type="string">
            <text:p>n_iterations=20000, P0G1_extra_weight=10, dist_weight=0 </text:p>
          </table:table-cell>
          <table:table-cell table:style-name="Default" table:number-columns-repeated="10"/>
          <table:table-cell table:number-columns-repeated="1004"/>
        </table:table-row>
        <table:table-row table:style-name="ro1">
          <table:table-cell table:style-name="Default"/>
          <table:table-cell table:style-name="Default" office:value-type="string" calcext:value-type="string">
            <text:p>gene</text:p>
          </table:table-cell>
          <table:table-cell table:style-name="Default" office:value-type="string" calcext:value-type="string">
            <text:p>p1g1</text:p>
          </table:table-cell>
          <table:table-cell table:style-name="Default" office:value-type="string" calcext:value-type="string">
            <text:p>p0g1</text:p>
          </table:table-cell>
          <table:table-cell table:style-name="Default" office:value-type="string" calcext:value-type="string">
            <text:p>counts</text:p>
          </table:table-cell>
          <table:table-cell table:style-name="Default" office:value-type="string" calcext:value-type="string">
            <text:p>dists</text:p>
          </table:table-cell>
          <table:table-cell table:style-name="Default" office:value-type="string" calcext:value-type="string">
            <text:p>scores0</text:p>
          </table:table-cell>
          <table:table-cell table:style-name="Default" office:value-type="string" calcext:value-type="string">
            <text:p>scores20000</text:p>
          </table:table-cell>
          <table:table-cell table:style-name="Default" table:number-columns-repeated="2"/>
          <table:table-cell table:style-name="Default" office:value-type="string" calcext:value-type="string">
            <text:p>gene</text:p>
          </table:table-cell>
          <table:table-cell table:style-name="Default" office:value-type="string" calcext:value-type="string">
            <text:p>p1g1</text:p>
          </table:table-cell>
          <table:table-cell table:style-name="Default" office:value-type="string" calcext:value-type="string">
            <text:p>p0g1</text:p>
          </table:table-cell>
          <table:table-cell table:style-name="Default" office:value-type="string" calcext:value-type="string">
            <text:p>counts</text:p>
          </table:table-cell>
          <table:table-cell table:style-name="Default" office:value-type="string" calcext:value-type="string">
            <text:p>dists</text:p>
          </table:table-cell>
          <table:table-cell table:style-name="Default" office:value-type="string" calcext:value-type="string">
            <text:p>scores0</text:p>
          </table:table-cell>
          <table:table-cell table:style-name="Default" office:value-type="string" calcext:value-type="string">
            <text:p>scores20000</text:p>
          </table:table-cell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Default" office:value-type="float" office:value="2288901" calcext:value-type="float">
            <text:p>2288901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0.0498480470570442" calcext:value-type="float">
            <text:p>0.0498480471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368348.255435535" calcext:value-type="float">
            <text:p>368348.255435535</text:p>
          </table:table-cell>
          <table:table-cell table:style-name="Default"/>
          <table:table-cell table:style-name="Default" office:value-type="float" office:value="2288901" calcext:value-type="float">
            <text:p>2288901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0.0498480470570442" calcext:value-type="float">
            <text:p>0.0498480471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199924.380602881" calcext:value-type="float">
            <text:p>199924.380602881</text:p>
          </table:table-cell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Default" office:value-type="float" office:value="329796" calcext:value-type="float">
            <text:p>329796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1.4705173881828" calcext:value-type="float">
            <text:p>1.4705173882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308818.579814649" calcext:value-type="float">
            <text:p>308818.579814649</text:p>
          </table:table-cell>
          <table:table-cell table:style-name="Default"/>
          <table:table-cell table:style-name="Default" office:value-type="float" office:value="4183553" calcext:value-type="float">
            <text:p>4183553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1.34589727054019" calcext:value-type="float">
            <text:p>1.3458972705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199371.413043223" calcext:value-type="float">
            <text:p>199371.413043223</text:p>
          </table:table-cell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Default" office:value-type="float" office:value="734446" calcext:value-type="float">
            <text:p>734446</text:p>
          </table:table-cell>
          <table:table-cell table:style-name="Default" office:value-type="string" calcext:value-type="string">
            <text:p>nusG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0.691641652916488" calcext:value-type="float">
            <text:p>0.6916416529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275489.256649789" calcext:value-type="float">
            <text:p>275489.256649789</text:p>
          </table:table-cell>
          <table:table-cell table:style-name="Default"/>
          <table:table-cell table:style-name="Default" office:value-type="float" office:value="2438448" calcext:value-type="float">
            <text:p>2438448</text:p>
          </table:table-cell>
          <table:table-cell table:style-name="Default" office:value-type="string" calcext:value-type="string">
            <text:p>pkn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0.012462011764261" calcext:value-type="float">
            <text:p>0.0124620118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196136.134268829" calcext:value-type="float">
            <text:p>196136.134268829</text:p>
          </table:table-cell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Default" office:value-type="float" office:value="757568" calcext:value-type="float">
            <text:p>757568</text:p>
          </table:table-cell>
          <table:table-cell table:style-name="Default" office:value-type="string" calcext:value-type="string">
            <text:p>atsD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0.112158105878349" calcext:value-type="float">
            <text:p>0.1121581059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251980.221838837" calcext:value-type="float">
            <text:p>251980.221838837</text:p>
          </table:table-cell>
          <table:table-cell table:style-name="Default"/>
          <table:table-cell table:style-name="Default" office:value-type="float" office:value="329796" calcext:value-type="float">
            <text:p>329796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1.4705173881828" calcext:value-type="float">
            <text:p>1.4705173882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179203.256126433" calcext:value-type="float">
            <text:p>179203.256126433</text:p>
          </table:table-cell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Default" office:value-type="float" office:value="725948" calcext:value-type="float">
            <text:p>725948</text:p>
          </table:table-cell>
          <table:table-cell table:style-name="Default" office:value-type="string" calcext:value-type="string">
            <text:p>recC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0.741489699973532" calcext:value-type="float">
            <text:p>0.7414897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250107.48857872" calcext:value-type="float">
            <text:p>250107.48857872</text:p>
          </table:table-cell>
          <table:table-cell table:style-name="Default"/>
          <table:table-cell table:style-name="Default" office:value-type="float" office:value="2289036" calcext:value-type="float">
            <text:p>2289036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0.791337747030576" calcext:value-type="float">
            <text:p>0.791337747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169451.933318593" calcext:value-type="float">
            <text:p>169451.933318593</text:p>
          </table:table-cell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Default" office:value-type="float" office:value="2289036" calcext:value-type="float">
            <text:p>2289036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0.791337747030576" calcext:value-type="float">
            <text:p>0.791337747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228508.497941852" calcext:value-type="float">
            <text:p>228508.497941852</text:p>
          </table:table-cell>
          <table:table-cell table:style-name="Default"/>
          <table:table-cell table:style-name="ce1" office:value-type="float" office:value="766467" calcext:value-type="float">
            <text:p>766467</text:p>
          </table:table-cell>
          <table:table-cell table:style-name="ce1" office:value-type="string" calcext:value-type="string">
            <text:p>rpoC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0.00623100588213052" calcext:value-type="float">
            <text:p>0.0062310059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165128.9536007" calcext:value-type="float">
            <text:p>165128.9536007</text:p>
          </table:table-cell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Default" office:value-type="float" office:value="2288782" calcext:value-type="float">
            <text:p>2288782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0.747720705855663" calcext:value-type="float">
            <text:p>0.7477207059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222881.175173102" calcext:value-type="float">
            <text:p>222881.175173102</text:p>
          </table:table-cell>
          <table:table-cell table:style-name="Default"/>
          <table:table-cell table:style-name="Default" office:value-type="float" office:value="316954" calcext:value-type="float">
            <text:p>316954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0.0186930176463916" calcext:value-type="float">
            <text:p>0.0186930176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162527.7937029" calcext:value-type="float">
            <text:p>162527.7937029</text:p>
          </table:table-cell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Default" office:value-type="float" office:value="2155648" calcext:value-type="float">
            <text:p>2155648</text:p>
          </table:table-cell>
          <table:table-cell table:style-name="Default" office:value-type="string" calcext:value-type="string">
            <text:p>katG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0.797568752912707" calcext:value-type="float">
            <text:p>0.7975687529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222481.059005867" calcext:value-type="float">
            <text:p>222481.059005867</text:p>
          </table:table-cell>
          <table:table-cell table:style-name="Default"/>
          <table:table-cell table:style-name="Default" office:value-type="float" office:value="734446" calcext:value-type="float">
            <text:p>734446</text:p>
          </table:table-cell>
          <table:table-cell table:style-name="Default" office:value-type="string" calcext:value-type="string">
            <text:p>nusG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0.691641652916488" calcext:value-type="float">
            <text:p>0.6916416529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159909.224182804" calcext:value-type="float">
            <text:p>159909.224182804</text:p>
          </table:table-cell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Default" office:value-type="float" office:value="1273215" calcext:value-type="float">
            <text:p>1273215</text:p>
          </table:table-cell>
          <table:table-cell table:style-name="Default" office:value-type="string" calcext:value-type="string">
            <text:p>mmpL13a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0.0560790529391747" calcext:value-type="float">
            <text:p>0.0560790529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204236.204134606" calcext:value-type="float">
            <text:p>204236.204134606</text:p>
          </table:table-cell>
          <table:table-cell table:style-name="Default"/>
          <table:table-cell table:style-name="Default" office:value-type="float" office:value="757568" calcext:value-type="float">
            <text:p>757568</text:p>
          </table:table-cell>
          <table:table-cell table:style-name="Default" office:value-type="string" calcext:value-type="string">
            <text:p>atsD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0.112158105878349" calcext:value-type="float">
            <text:p>0.1121581059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159576.572549564" calcext:value-type="float">
            <text:p>159576.572549564</text:p>
          </table:table-cell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Default" office:value-type="float" office:value="2156104" calcext:value-type="float">
            <text:p>2156104</text:p>
          </table:table-cell>
          <table:table-cell table:style-name="Default" office:value-type="string" calcext:value-type="string">
            <text:p>katG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0.822492776441229" calcext:value-type="float">
            <text:p>0.8224927764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200225.674909496" calcext:value-type="float">
            <text:p>200225.674909496</text:p>
          </table:table-cell>
          <table:table-cell table:style-name="Default"/>
          <table:table-cell table:style-name="Default" office:value-type="float" office:value="3808395" calcext:value-type="float">
            <text:p>3808395</text:p>
          </table:table-cell>
          <table:table-cell table:style-name="Default" office:value-type="string" calcext:value-type="string">
            <text:p>cmaA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0.0436170411749137" calcext:value-type="float">
            <text:p>0.0436170412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158955.523756692" calcext:value-type="float">
            <text:p>158955.523756692</text:p>
          </table:table-cell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ce1" office:value-type="float" office:value="761032" calcext:value-type="float">
            <text:p>761032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0.861955813694722" calcext:value-type="float">
            <text:p>0.8619558137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197271.316866334" calcext:value-type="float">
            <text:p>197271.316866334</text:p>
          </table:table-cell>
          <table:table-cell table:style-name="Default"/>
          <table:table-cell table:style-name="Default" office:value-type="float" office:value="2288782" calcext:value-type="float">
            <text:p>2288782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0.747720705855663" calcext:value-type="float">
            <text:p>0.7477207059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145889.064804875" calcext:value-type="float">
            <text:p>145889.064804875</text:p>
          </table:table-cell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ce1" office:value-type="float" office:value="764918" calcext:value-type="float">
            <text:p>764918</text:p>
          </table:table-cell>
          <table:table-cell table:style-name="ce1" office:value-type="string" calcext:value-type="string">
            <text:p>rpoC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0.685410647034357" calcext:value-type="float">
            <text:p>0.685410647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194433.938824331" calcext:value-type="float">
            <text:p>194433.938824331</text:p>
          </table:table-cell>
          <table:table-cell table:style-name="Default"/>
          <table:table-cell table:style-name="Default" office:value-type="float" office:value="446432" calcext:value-type="float">
            <text:p>446432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0.0872340823498273" calcext:value-type="float">
            <text:p>0.0872340823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145060.2429216" calcext:value-type="float">
            <text:p>145060.2429216</text:p>
          </table:table-cell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Default" office:value-type="float" office:value="1121652" calcext:value-type="float">
            <text:p>1121652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0.417477394102745" calcext:value-type="float">
            <text:p>0.4174773941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189513.979125143" calcext:value-type="float">
            <text:p>189513.979125143</text:p>
          </table:table-cell>
          <table:table-cell table:style-name="Default"/>
          <table:table-cell table:style-name="Default" office:value-type="float" office:value="1053219" calcext:value-type="float">
            <text:p>1053219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0.0436170411749137" calcext:value-type="float">
            <text:p>0.0436170412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142681.164806584" calcext:value-type="float">
            <text:p>142681.164806584</text:p>
          </table:table-cell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Default" office:value-type="float" office:value="4327448" calcext:value-type="float">
            <text:p>4327448</text:p>
          </table:table-cell>
          <table:table-cell table:style-name="Default" office:value-type="string" calcext:value-type="string">
            <text:p>ethA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0.483941456845471" calcext:value-type="float">
            <text:p>0.4839414568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187022.767132498" calcext:value-type="float">
            <text:p>187022.767132498</text:p>
          </table:table-cell>
          <table:table-cell table:style-name="Default"/>
          <table:table-cell table:style-name="ce1" office:value-type="float" office:value="764918" calcext:value-type="float">
            <text:p>764918</text:p>
          </table:table-cell>
          <table:table-cell table:style-name="ce1" office:value-type="string" calcext:value-type="string">
            <text:p>rpoC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0.685410647034357" calcext:value-type="float">
            <text:p>0.685410647</text:p>
          </table:table-cell>
          <table:table-cell table:style-name="ce1" office:value-type="float" office:value="1680.1828258547" calcext:value-type="float">
            <text:p>1680.1828258547</text:p>
          </table:table-cell>
          <table:table-cell table:style-name="ce1" office:value-type="float" office:value="142120.801884536" calcext:value-type="float">
            <text:p>142120.801884536</text:p>
          </table:table-cell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Default" office:value-type="float" office:value="4183553" calcext:value-type="float">
            <text:p>4183553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1.34589727054019" calcext:value-type="float">
            <text:p>1.3458972705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170613.951954406" calcext:value-type="float">
            <text:p>170613.951954406</text:p>
          </table:table-cell>
          <table:table-cell table:style-name="Default"/>
          <table:table-cell table:style-name="Default" office:value-type="float" office:value="1273215" calcext:value-type="float">
            <text:p>1273215</text:p>
          </table:table-cell>
          <table:table-cell table:style-name="Default" office:value-type="string" calcext:value-type="string">
            <text:p>mmpL13a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0.0560790529391747" calcext:value-type="float">
            <text:p>0.0560790529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136245.0145542" calcext:value-type="float">
            <text:p>136245.0145542</text:p>
          </table:table-cell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Default" office:value-type="float" office:value="3808395" calcext:value-type="float">
            <text:p>3808395</text:p>
          </table:table-cell>
          <table:table-cell table:style-name="Default" office:value-type="string" calcext:value-type="string">
            <text:p>cmaA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0.0436170411749137" calcext:value-type="float">
            <text:p>0.0436170412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167999.81193754" calcext:value-type="float">
            <text:p>167999.81193754</text:p>
          </table:table-cell>
          <table:table-cell table:style-name="Default"/>
          <table:table-cell table:style-name="Default" office:value-type="float" office:value="2155700" calcext:value-type="float">
            <text:p>2155700</text:p>
          </table:table-cell>
          <table:table-cell table:style-name="Default" office:value-type="string" calcext:value-type="string">
            <text:p>katG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0.878571829380404" calcext:value-type="float">
            <text:p>0.8785718294</text:p>
          </table:table-cell>
          <table:table-cell table:style-name="Default" office:value-type="float" office:value="1680.1828258547" calcext:value-type="float">
            <text:p>1680.1828258547</text:p>
          </table:table-cell>
          <table:table-cell table:style-name="Default" office:value-type="float" office:value="132664.717943" calcext:value-type="float">
            <text:p>132664.717943</text:p>
          </table:table-cell>
          <table:table-cell table:style-name="Default" table:number-columns-repeated="3"/>
          <table:table-cell table:number-columns-repeated="1004"/>
        </table:table-row>
        <table:table-row table:style-name="ro1">
          <table:table-cell office:value-type="float" office:value="3102461" calcext:value-type="float">
            <text:p>3102461</text:p>
          </table:table-cell>
          <table:table-cell office:value-type="string" calcext:value-type="string">
            <text:p>truB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80.1828258547" calcext:value-type="float">
            <text:p>1680.2</text:p>
          </table:table-cell>
          <table:table-cell office:value-type="float" office:value="0.847416799969751" calcext:value-type="float">
            <text:p>0.85</text:p>
          </table:table-cell>
          <table:table-cell office:value-type="float" office:value="1680.1828258547" calcext:value-type="float">
            <text:p>1680.2</text:p>
          </table:table-cell>
          <table:table-cell office:value-type="float" office:value="164521.460499121" calcext:value-type="float">
            <text:p>164521.5</text:p>
          </table:table-cell>
          <table:table-cell/>
          <table:table-cell office:value-type="float" office:value="725948" calcext:value-type="float">
            <text:p>725948</text:p>
          </table:table-cell>
          <table:table-cell office:value-type="string" calcext:value-type="string">
            <text:p>recC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80.1828258547" calcext:value-type="float">
            <text:p>1680.2</text:p>
          </table:table-cell>
          <table:table-cell office:value-type="float" office:value="0.741489699973532" calcext:value-type="float">
            <text:p>0.74</text:p>
          </table:table-cell>
          <table:table-cell office:value-type="float" office:value="1680.1828258547" calcext:value-type="float">
            <text:p>1680.2</text:p>
          </table:table-cell>
          <table:table-cell office:value-type="float" office:value="132190.446742753" calcext:value-type="float">
            <text:p>132190.4</text:p>
          </table:table-cell>
          <table:table-cell table:number-columns-repeated="1007"/>
        </table:table-row>
        <table:table-row table:style-name="ro1">
          <table:table-cell office:value-type="float" office:value="2792457" calcext:value-type="float">
            <text:p>2792457</text:p>
          </table:table-cell>
          <table:table-cell office:value-type="string" calcext:value-type="string">
            <text:p>.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80.1828258547" calcext:value-type="float">
            <text:p>1680.2</text:p>
          </table:table-cell>
          <table:table-cell office:value-type="float" office:value="1.48297939994706" calcext:value-type="float">
            <text:p>1.48</text:p>
          </table:table-cell>
          <table:table-cell office:value-type="float" office:value="1680.1828258547" calcext:value-type="float">
            <text:p>1680.2</text:p>
          </table:table-cell>
          <table:table-cell office:value-type="float" office:value="157156.06087987" calcext:value-type="float">
            <text:p>157156.1</text:p>
          </table:table-cell>
          <table:table-cell/>
          <table:table-cell table:style-name="ce1" office:value-type="float" office:value="766487" calcext:value-type="float">
            <text:p>766487</text:p>
          </table:table-cell>
          <table:table-cell table:style-name="ce1" office:value-type="string" calcext:value-type="string">
            <text:p>rpoC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680.1828258547" calcext:value-type="float">
            <text:p>1680.2</text:p>
          </table:table-cell>
          <table:table-cell table:style-name="ce5" office:value-type="float" office:value="0.898511048203221" calcext:value-type="float">
            <text:p>0.90</text:p>
          </table:table-cell>
          <table:table-cell table:style-name="ce3" office:value-type="float" office:value="1680.1828258547" calcext:value-type="float">
            <text:p>1680.2</text:p>
          </table:table-cell>
          <table:table-cell table:style-name="ce3" office:value-type="float" office:value="127606.143480047" calcext:value-type="float">
            <text:p>127606.1</text:p>
          </table:table-cell>
          <table:table-cell table:number-columns-repeated="1007"/>
        </table:table-row>
        <table:table-row table:style-name="ro1">
          <table:table-cell office:value-type="float" office:value="3070827" calcext:value-type="float">
            <text:p>3070827</text:p>
          </table:table-cell>
          <table:table-cell office:value-type="string" calcext:value-type="string">
            <text:p>vapB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80.1828258547" calcext:value-type="float">
            <text:p>1680.2</text:p>
          </table:table-cell>
          <table:table-cell office:value-type="float" office:value="1.48921040582919" calcext:value-type="float">
            <text:p>1.49</text:p>
          </table:table-cell>
          <table:table-cell office:value-type="float" office:value="1680.1828258547" calcext:value-type="float">
            <text:p>1680.2</text:p>
          </table:table-cell>
          <table:table-cell office:value-type="float" office:value="155657.984840443" calcext:value-type="float">
            <text:p>155658.0</text:p>
          </table:table-cell>
          <table:table-cell/>
          <table:table-cell office:value-type="float" office:value="4327448" calcext:value-type="float">
            <text:p>4327448</text:p>
          </table:table-cell>
          <table:table-cell office:value-type="string" calcext:value-type="string">
            <text:p>eth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80.1828258547" calcext:value-type="float">
            <text:p>1680.2</text:p>
          </table:table-cell>
          <table:table-cell office:value-type="float" office:value="0.483941456845471" calcext:value-type="float">
            <text:p>0.48</text:p>
          </table:table-cell>
          <table:table-cell office:value-type="float" office:value="1680.1828258547" calcext:value-type="float">
            <text:p>1680.2</text:p>
          </table:table-cell>
          <table:table-cell office:value-type="float" office:value="123356.97391219" calcext:value-type="float">
            <text:p>123357.0</text:p>
          </table:table-cell>
          <table:table-cell table:number-columns-repeated="1007"/>
        </table:table-row>
        <table:table-row table:style-name="ro1">
          <table:table-cell office:value-type="float" office:value="2289193" calcext:value-type="float">
            <text:p>2289193</text:p>
          </table:table-cell>
          <table:table-cell office:value-type="string" calcext:value-type="string">
            <text:p>pn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80.1828258547" calcext:value-type="float">
            <text:p>1680.2</text:p>
          </table:table-cell>
          <table:table-cell office:value-type="float" office:value="1.6325235411182" calcext:value-type="float">
            <text:p>1.63</text:p>
          </table:table-cell>
          <table:table-cell office:value-type="float" office:value="1680.1828258547" calcext:value-type="float">
            <text:p>1680.2</text:p>
          </table:table-cell>
          <table:table-cell office:value-type="float" office:value="152447.032980141" calcext:value-type="float">
            <text:p>152447.0</text:p>
          </table:table-cell>
          <table:table-cell/>
          <table:table-cell office:value-type="float" office:value="2155648" calcext:value-type="float">
            <text:p>2155648</text:p>
          </table:table-cell>
          <table:table-cell office:value-type="string" calcext:value-type="string">
            <text:p>katG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80.1828258547" calcext:value-type="float">
            <text:p>1680.2</text:p>
          </table:table-cell>
          <table:table-cell office:value-type="float" office:value="0.797568752912707" calcext:value-type="float">
            <text:p>0.80</text:p>
          </table:table-cell>
          <table:table-cell office:value-type="float" office:value="1680.1828258547" calcext:value-type="float">
            <text:p>1680.2</text:p>
          </table:table-cell>
          <table:table-cell office:value-type="float" office:value="121537.487634909" calcext:value-type="float">
            <text:p>121537.5</text:p>
          </table:table-cell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Default"/>
          <table:table-cell table:number-columns-repeated="8"/>
          <table:table-cell table:style-name="Default"/>
          <table:table-cell table:number-columns-repeated="1014"/>
        </table:table-row>
        <table:table-row table:style-name="ro1">
          <table:table-cell office:value-type="string" calcext:value-type="string">
            <text:p>n_iterations=20000, P0G1_extra_weight=2, P1G1_filter=5, rel_gt_weight=0</text:p>
          </table:table-cell>
          <table:table-cell table:number-columns-repeated="8"/>
          <table:table-cell office:value-type="string" calcext:value-type="string">
            <text:p>n_iterations=20000, P0G1_extra_weight=10, P1G1_filter=5, rel_gt_weight=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number-columns-repeated="2"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number-columns-repeated="1007"/>
        </table:table-row>
        <table:table-row table:style-name="ro1">
          <table:table-cell table:style-name="Default" office:value-type="float" office:value="2155168" calcext:value-type="float">
            <text:p>2155168</text:p>
          </table:table-cell>
          <table:table-cell table:style-name="Default" office:value-type="string" calcext:value-type="string">
            <text:p>katG</text:p>
          </table:table-cell>
          <table:table-cell table:style-name="Default" office:value-type="float" office:value="1548" calcext:value-type="float">
            <text:p>1548</text:p>
          </table:table-cell>
          <table:table-cell table:style-name="Default" office:value-type="float" office:value="169" calcext:value-type="float">
            <text:p>169</text:p>
          </table:table-cell>
          <table:table-cell table:style-name="Default" office:value-type="float" office:value="1108.67165901263" calcext:value-type="float">
            <text:p>1108.6716590126</text:p>
          </table:table-cell>
          <table:table-cell table:style-name="Default" office:value-type="float" office:value="0.97101797799952" calcext:value-type="float">
            <text:p>0.971017978</text:p>
          </table:table-cell>
          <table:table-cell table:style-name="Default" office:value-type="float" office:value="1076.54011259982" calcext:value-type="float">
            <text:p>1076.5401125998</text:p>
          </table:table-cell>
          <table:table-cell table:style-name="Default" office:value-type="float" office:value="14470.6488738048" calcext:value-type="float">
            <text:p>14470.6488738048</text:p>
          </table:table-cell>
          <table:table-cell/>
          <table:table-cell table:style-name="ce1" office:value-type="float" office:value="761155" calcext:value-type="float">
            <text:p>761155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1367" calcext:value-type="float">
            <text:p>13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99.77931097717" calcext:value-type="float">
            <text:p>1199.7793109772</text:p>
          </table:table-cell>
          <table:table-cell table:style-name="ce1" office:value-type="float" office:value="0.843899414731243" calcext:value-type="float">
            <text:p>0.8438994147</text:p>
          </table:table-cell>
          <table:table-cell table:style-name="ce1" office:value-type="float" office:value="1012.49305834028" calcext:value-type="float">
            <text:p>1012.4930583403</text:p>
          </table:table-cell>
          <table:table-cell table:style-name="ce1" office:value-type="float" office:value="4779.96014265967" calcext:value-type="float">
            <text:p>4779.9601426597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ce1" office:value-type="float" office:value="761139" calcext:value-type="float">
            <text:p>761139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5.5443958094144" calcext:value-type="float">
            <text:p>85.5443958094</text:p>
          </table:table-cell>
          <table:table-cell table:style-name="ce1" office:value-type="float" office:value="1.07268367929056" calcext:value-type="float">
            <text:p>1.0726836793</text:p>
          </table:table-cell>
          <table:table-cell table:style-name="ce1" office:value-type="float" office:value="91.7620772395303" calcext:value-type="float">
            <text:p>91.7620772395</text:p>
          </table:table-cell>
          <table:table-cell table:style-name="ce1" office:value-type="float" office:value="335.334227741306" calcext:value-type="float">
            <text:p>335.3342277413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ce1" office:value-type="float" office:value="760314" calcext:value-type="float">
            <text:p>760314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.7371794871795" calcext:value-type="float">
            <text:p>22.7371794872</text:p>
          </table:table-cell>
          <table:table-cell table:style-name="ce1" office:value-type="float" office:value="0.922008261689169" calcext:value-type="float">
            <text:p>0.9220082617</text:p>
          </table:table-cell>
          <table:table-cell table:style-name="ce1" office:value-type="float" office:value="20.963867334689" calcext:value-type="float">
            <text:p>20.9638673347</text:p>
          </table:table-cell>
          <table:table-cell table:style-name="ce1" office:value-type="float" office:value="62.9743953177628" calcext:value-type="float">
            <text:p>62.9743953178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ce1" office:value-type="float" office:value="761110" calcext:value-type="float">
            <text:p>761110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.9906867904069" calcext:value-type="float">
            <text:p>49.9906867904</text:p>
          </table:table-cell>
          <table:table-cell table:style-name="ce1" office:value-type="float" office:value="1.32821628825904" calcext:value-type="float">
            <text:p>1.3282162883</text:p>
          </table:table-cell>
          <table:table-cell table:style-name="ce1" office:value-type="float" office:value="66.3984444562744" calcext:value-type="float">
            <text:p>66.3984444563</text:p>
          </table:table-cell>
          <table:table-cell table:style-name="ce1" office:value-type="float" office:value="32.4051683821755" calcext:value-type="float">
            <text:p>32.4051683822</text:p>
          </table:table-cell>
          <table:table-cell table:number-columns-repeated="1007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ambutol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2" table:default-cell-style-name="ce7"/>
        <table:table-column table:style-name="co2" table:default-cell-style-name="ce8"/>
        <table:table-column table:style-name="co2" table:number-columns-repeated="2" table:default-cell-style-name="ce7"/>
        <table:table-column table:style-name="co2" table:number-columns-repeated="5" table:default-cell-style-name="ce6"/>
        <table:table-column table:style-name="co2" table:default-cell-style-name="ce7"/>
        <table:table-column table:style-name="co2" table:default-cell-style-name="ce8"/>
        <table:table-column table:style-name="co2" table:number-columns-repeated="2" table:default-cell-style-name="ce7"/>
        <table:table-column table:style-name="co2" table:number-columns-repeated="1007" table:default-cell-style-name="ce6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_iterations=20000, P0G1_extra_weight=2 </text:p>
          </table:table-cell>
          <table:table-cell table:number-columns-repeated="8"/>
          <table:table-cell office:value-type="string" calcext:value-type="string">
            <text:p>n_iterations=20000, P0G1_extra_weight=1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number-columns-repeated="2"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number-columns-repeated="1007"/>
        </table:table-row>
        <table:table-row table:style-name="ro1">
          <table:table-cell table:style-name="Default" office:value-type="float" office:value="851982" calcext:value-type="float">
            <text:p>851982</text:p>
          </table:table-cell>
          <table:table-cell table:style-name="Default" office:value-type="string" calcext:value-type="string">
            <text:p>phoP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2.14107325502515" calcext:value-type="float">
            <text:p>2.141073255</text:p>
          </table:table-cell>
          <table:table-cell table:style-name="Default" office:value-type="float" office:value="5393.92232072423" calcext:value-type="float">
            <text:p>5393.9223207242</text:p>
          </table:table-cell>
          <table:table-cell table:style-name="Default" office:value-type="float" office:value="56702.9781208201" calcext:value-type="float">
            <text:p>56702.9781208201</text:p>
          </table:table-cell>
          <table:table-cell/>
          <table:table-cell table:style-name="Default" office:value-type="float" office:value="851982" calcext:value-type="float">
            <text:p>851982</text:p>
          </table:table-cell>
          <table:table-cell table:style-name="Default" office:value-type="string" calcext:value-type="string">
            <text:p>phoP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2.14107325502515" calcext:value-type="float">
            <text:p>2.141073255</text:p>
          </table:table-cell>
          <table:table-cell table:style-name="Default" office:value-type="float" office:value="5393.92232072423" calcext:value-type="float">
            <text:p>5393.9223207242</text:p>
          </table:table-cell>
          <table:table-cell table:style-name="Default" office:value-type="float" office:value="23277.7098822247" calcext:value-type="float">
            <text:p>23277.7098822247</text:p>
          </table:table-cell>
          <table:table-cell table:number-columns-repeated="1007"/>
        </table:table-row>
        <table:table-row table:style-name="ro1">
          <table:table-cell table:style-name="Default" office:value-type="float" office:value="4407947" calcext:value-type="float">
            <text:p>4407947</text:p>
          </table:table-cell>
          <table:table-cell table:style-name="Default" office:value-type="string" calcext:value-type="string">
            <text:p>gid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2.27177830838424" calcext:value-type="float">
            <text:p>2.2717783084</text:p>
          </table:table-cell>
          <table:table-cell table:style-name="Default" office:value-type="float" office:value="5723.20246239635" calcext:value-type="float">
            <text:p>5723.2024623964</text:p>
          </table:table-cell>
          <table:table-cell table:style-name="Default" office:value-type="float" office:value="51930.4508015294" calcext:value-type="float">
            <text:p>51930.4508015294</text:p>
          </table:table-cell>
          <table:table-cell/>
          <table:table-cell table:style-name="Default" office:value-type="float" office:value="852994" calcext:value-type="float">
            <text:p>852994</text:p>
          </table:table-cell>
          <table:table-cell table:style-name="Default" office:value-type="string" calcext:value-type="string">
            <text:p>phoR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2.09128085374549" calcext:value-type="float">
            <text:p>2.0912808537</text:p>
          </table:table-cell>
          <table:table-cell table:style-name="Default" office:value-type="float" office:value="5268.4822667539" calcext:value-type="float">
            <text:p>5268.4822667539</text:p>
          </table:table-cell>
          <table:table-cell table:style-name="Default" office:value-type="float" office:value="22577.7708052233" calcext:value-type="float">
            <text:p>22577.7708052233</text:p>
          </table:table-cell>
          <table:table-cell table:number-columns-repeated="1007"/>
        </table:table-row>
        <table:table-row table:style-name="ro1">
          <table:table-cell table:style-name="Default" office:value-type="float" office:value="852994" calcext:value-type="float">
            <text:p>852994</text:p>
          </table:table-cell>
          <table:table-cell table:style-name="Default" office:value-type="string" calcext:value-type="string">
            <text:p>phoR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2.09128085374549" calcext:value-type="float">
            <text:p>2.0912808537</text:p>
          </table:table-cell>
          <table:table-cell table:style-name="Default" office:value-type="float" office:value="5268.4822667539" calcext:value-type="float">
            <text:p>5268.4822667539</text:p>
          </table:table-cell>
          <table:table-cell table:style-name="Default" office:value-type="float" office:value="47886.8553812532" calcext:value-type="float">
            <text:p>47886.8553812532</text:p>
          </table:table-cell>
          <table:table-cell/>
          <table:table-cell table:style-name="Default" office:value-type="float" office:value="853653" calcext:value-type="float">
            <text:p>853653</text:p>
          </table:table-cell>
          <table:table-cell table:style-name="Default" office:value-type="string" calcext:value-type="string">
            <text:p>phoR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2.17219350582493" calcext:value-type="float">
            <text:p>2.1721935058</text:p>
          </table:table-cell>
          <table:table-cell table:style-name="Default" office:value-type="float" office:value="5472.32235445569" calcext:value-type="float">
            <text:p>5472.3223544557</text:p>
          </table:table-cell>
          <table:table-cell table:style-name="Default" office:value-type="float" office:value="21371.2273574259" calcext:value-type="float">
            <text:p>21371.2273574259</text:p>
          </table:table-cell>
          <table:table-cell table:number-columns-repeated="1007"/>
        </table:table-row>
        <table:table-row table:style-name="ro1">
          <table:table-cell table:style-name="Default" office:value-type="float" office:value="281873" calcext:value-type="float">
            <text:p>281873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2.21576185694463" calcext:value-type="float">
            <text:p>2.2157618569</text:p>
          </table:table-cell>
          <table:table-cell table:style-name="Default" office:value-type="float" office:value="5582.08240167973" calcext:value-type="float">
            <text:p>5582.0824016797</text:p>
          </table:table-cell>
          <table:table-cell table:style-name="Default" office:value-type="float" office:value="47853.5728345141" calcext:value-type="float">
            <text:p>47853.5728345141</text:p>
          </table:table-cell>
          <table:table-cell/>
          <table:table-cell table:style-name="Default" office:value-type="float" office:value="4407947" calcext:value-type="float">
            <text:p>4407947</text:p>
          </table:table-cell>
          <table:table-cell table:style-name="Default" office:value-type="string" calcext:value-type="string">
            <text:p>gid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2.27177830838424" calcext:value-type="float">
            <text:p>2.2717783084</text:p>
          </table:table-cell>
          <table:table-cell table:style-name="Default" office:value-type="float" office:value="5723.20246239635" calcext:value-type="float">
            <text:p>5723.2024623964</text:p>
          </table:table-cell>
          <table:table-cell table:style-name="Default" office:value-type="float" office:value="21194.2279622014" calcext:value-type="float">
            <text:p>21194.2279622014</text:p>
          </table:table-cell>
          <table:table-cell table:number-columns-repeated="1007"/>
        </table:table-row>
        <table:table-row table:style-name="ro1">
          <table:table-cell table:style-name="Default" office:value-type="float" office:value="853653" calcext:value-type="float">
            <text:p>853653</text:p>
          </table:table-cell>
          <table:table-cell table:style-name="Default" office:value-type="string" calcext:value-type="string">
            <text:p>phoR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2.17219350582493" calcext:value-type="float">
            <text:p>2.1721935058</text:p>
          </table:table-cell>
          <table:table-cell table:style-name="Default" office:value-type="float" office:value="5472.32235445569" calcext:value-type="float">
            <text:p>5472.3223544557</text:p>
          </table:table-cell>
          <table:table-cell table:style-name="Default" office:value-type="float" office:value="46989.1669953564" calcext:value-type="float">
            <text:p>46989.1669953564</text:p>
          </table:table-cell>
          <table:table-cell/>
          <table:table-cell table:style-name="Default" office:value-type="float" office:value="281873" calcext:value-type="float">
            <text:p>281873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2.21576185694463" calcext:value-type="float">
            <text:p>2.2157618569</text:p>
          </table:table-cell>
          <table:table-cell table:style-name="Default" office:value-type="float" office:value="5582.08240167973" calcext:value-type="float">
            <text:p>5582.0824016797</text:p>
          </table:table-cell>
          <table:table-cell table:style-name="Default" office:value-type="float" office:value="19305.2933224677" calcext:value-type="float">
            <text:p>19305.2933224677</text:p>
          </table:table-cell>
          <table:table-cell table:number-columns-repeated="1007"/>
        </table:table-row>
        <table:table-row table:style-name="ro1">
          <table:table-cell table:style-name="Default" office:value-type="float" office:value="3064843" calcext:value-type="float">
            <text:p>3064843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.54978848982925" calcext:value-type="float">
            <text:p>1.5497884898</text:p>
          </table:table-cell>
          <table:table-cell table:style-name="Default" office:value-type="float" office:value="3904.32167982655" calcext:value-type="float">
            <text:p>3904.3216798266</text:p>
          </table:table-cell>
          <table:table-cell table:style-name="Default" office:value-type="float" office:value="37793.8837766652" calcext:value-type="float">
            <text:p>37793.8837766652</text:p>
          </table:table-cell>
          <table:table-cell/>
          <table:table-cell table:style-name="Default" office:value-type="float" office:value="3694083" calcext:value-type="float">
            <text:p>3694083</text:p>
          </table:table-cell>
          <table:table-cell table:style-name="Default" office:value-type="string" calcext:value-type="string">
            <text:p>deoD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2.10372895406541" calcext:value-type="float">
            <text:p>2.1037289541</text:p>
          </table:table-cell>
          <table:table-cell table:style-name="Default" office:value-type="float" office:value="5299.84228024648" calcext:value-type="float">
            <text:p>5299.8422802465</text:p>
          </table:table-cell>
          <table:table-cell table:style-name="Default" office:value-type="float" office:value="16724.7899139016" calcext:value-type="float">
            <text:p>16724.7899139016</text:p>
          </table:table-cell>
          <table:table-cell table:number-columns-repeated="1007"/>
        </table:table-row>
        <table:table-row table:style-name="ro1">
          <table:table-cell table:style-name="Default" office:value-type="float" office:value="853090" calcext:value-type="float">
            <text:p>853090</text:p>
          </table:table-cell>
          <table:table-cell table:style-name="Default" office:value-type="string" calcext:value-type="string">
            <text:p>phoR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.46368912928318" calcext:value-type="float">
            <text:p>1.4636891293</text:p>
          </table:table-cell>
          <table:table-cell table:style-name="Default" office:value-type="float" office:value="3687.41491983619" calcext:value-type="float">
            <text:p>3687.4149198362</text:p>
          </table:table-cell>
          <table:table-cell table:style-name="Default" office:value-type="float" office:value="37741.7911028563" calcext:value-type="float">
            <text:p>37741.7911028563</text:p>
          </table:table-cell>
          <table:table-cell/>
          <table:table-cell table:style-name="Default" office:value-type="float" office:value="3474851" calcext:value-type="float">
            <text:p>3474851</text:p>
          </table:table-cell>
          <table:table-cell table:style-name="Default" office:value-type="string" calcext:value-type="string">
            <text:p>fprA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.51244418886951" calcext:value-type="float">
            <text:p>1.5124441889</text:p>
          </table:table-cell>
          <table:table-cell table:style-name="Default" office:value-type="float" office:value="3810.2416393488" calcext:value-type="float">
            <text:p>3810.2416393488</text:p>
          </table:table-cell>
          <table:table-cell table:style-name="Default" office:value-type="float" office:value="16098.6041007766" calcext:value-type="float">
            <text:p>16098.6041007766</text:p>
          </table:table-cell>
          <table:table-cell table:number-columns-repeated="1007"/>
        </table:table-row>
        <table:table-row table:style-name="ro1">
          <table:table-cell table:style-name="Default" office:value-type="float" office:value="761127" calcext:value-type="float">
            <text:p>761127</text:p>
          </table:table-cell>
          <table:table-cell table:style-name="Default" office:value-type="string" calcext:value-type="string">
            <text:p>rpoB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.54356443966929" calcext:value-type="float">
            <text:p>1.5435644397</text:p>
          </table:table-cell>
          <table:table-cell table:style-name="Default" office:value-type="float" office:value="3888.64167308026" calcext:value-type="float">
            <text:p>3888.6416730803</text:p>
          </table:table-cell>
          <table:table-cell table:style-name="Default" office:value-type="float" office:value="35751.3192138934" calcext:value-type="float">
            <text:p>35751.3192138934</text:p>
          </table:table-cell>
          <table:table-cell/>
          <table:table-cell table:style-name="Default" office:value-type="float" office:value="329796" calcext:value-type="float">
            <text:p>329796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.46887583774981" calcext:value-type="float">
            <text:p>1.4688758377</text:p>
          </table:table-cell>
          <table:table-cell table:style-name="Default" office:value-type="float" office:value="3700.48159212476" calcext:value-type="float">
            <text:p>3700.4815921248</text:p>
          </table:table-cell>
          <table:table-cell table:style-name="Default" office:value-type="float" office:value="15835.6763098794" calcext:value-type="float">
            <text:p>15835.6763098794</text:p>
          </table:table-cell>
          <table:table-cell table:number-columns-repeated="1007"/>
        </table:table-row>
        <table:table-row table:style-name="ro1">
          <table:table-cell table:style-name="Default" office:value-type="float" office:value="3694083" calcext:value-type="float">
            <text:p>3694083</text:p>
          </table:table-cell>
          <table:table-cell table:style-name="Default" office:value-type="string" calcext:value-type="string">
            <text:p>deoD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2.10372895406541" calcext:value-type="float">
            <text:p>2.1037289541</text:p>
          </table:table-cell>
          <table:table-cell table:style-name="Default" office:value-type="float" office:value="5299.84228024648" calcext:value-type="float">
            <text:p>5299.8422802465</text:p>
          </table:table-cell>
          <table:table-cell table:style-name="Default" office:value-type="float" office:value="35062.4738108352" calcext:value-type="float">
            <text:p>35062.4738108352</text:p>
          </table:table-cell>
          <table:table-cell/>
          <table:table-cell table:style-name="Default" office:value-type="float" office:value="853090" calcext:value-type="float">
            <text:p>853090</text:p>
          </table:table-cell>
          <table:table-cell table:style-name="Default" office:value-type="string" calcext:value-type="string">
            <text:p>phoR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.46368912928318" calcext:value-type="float">
            <text:p>1.4636891293</text:p>
          </table:table-cell>
          <table:table-cell table:style-name="Default" office:value-type="float" office:value="3687.41491983619" calcext:value-type="float">
            <text:p>3687.4149198362</text:p>
          </table:table-cell>
          <table:table-cell table:style-name="Default" office:value-type="float" office:value="15792.2034395106" calcext:value-type="float">
            <text:p>15792.2034395106</text:p>
          </table:table-cell>
          <table:table-cell table:number-columns-repeated="1007"/>
        </table:table-row>
        <table:table-row table:style-name="ro1">
          <table:table-cell table:style-name="Default" office:value-type="float" office:value="329796" calcext:value-type="float">
            <text:p>329796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.46887583774981" calcext:value-type="float">
            <text:p>1.4688758377</text:p>
          </table:table-cell>
          <table:table-cell table:style-name="Default" office:value-type="float" office:value="3700.48159212476" calcext:value-type="float">
            <text:p>3700.4815921248</text:p>
          </table:table-cell>
          <table:table-cell table:style-name="Default" office:value-type="float" office:value="32462.251315992" calcext:value-type="float">
            <text:p>32462.251315992</text:p>
          </table:table-cell>
          <table:table-cell/>
          <table:table-cell table:style-name="Default" office:value-type="float" office:value="1110390" calcext:value-type="float">
            <text:p>1110390</text:p>
          </table:table-cell>
          <table:table-cell table:style-name="Default" office:value-type="string" calcext:value-type="string">
            <text:p>moeA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.44397963710998" calcext:value-type="float">
            <text:p>1.4439796371</text:p>
          </table:table-cell>
          <table:table-cell table:style-name="Default" office:value-type="float" office:value="3637.7615651396" calcext:value-type="float">
            <text:p>3637.7615651396</text:p>
          </table:table-cell>
          <table:table-cell table:style-name="Default" office:value-type="float" office:value="15584.057884227" calcext:value-type="float">
            <text:p>15584.057884227</text:p>
          </table:table-cell>
          <table:table-cell table:number-columns-repeated="1007"/>
        </table:table-row>
        <table:table-row table:style-name="ro1">
          <table:table-cell table:style-name="Default" office:value-type="float" office:value="1674262" calcext:value-type="float">
            <text:p>1674262</text:p>
          </table:table-cell>
          <table:table-cell table:style-name="Default" office:value-type="string" calcext:value-type="string">
            <text:p>inhA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.40663533615024" calcext:value-type="float">
            <text:p>1.4066353362</text:p>
          </table:table-cell>
          <table:table-cell table:style-name="Default" office:value-type="float" office:value="3543.68152466185" calcext:value-type="float">
            <text:p>3543.6815246619</text:p>
          </table:table-cell>
          <table:table-cell table:style-name="Default" office:value-type="float" office:value="30768.9129455101" calcext:value-type="float">
            <text:p>30768.9129455101</text:p>
          </table:table-cell>
          <table:table-cell/>
          <table:table-cell table:style-name="Default" office:value-type="float" office:value="1674262" calcext:value-type="float">
            <text:p>1674262</text:p>
          </table:table-cell>
          <table:table-cell table:style-name="Default" office:value-type="string" calcext:value-type="string">
            <text:p>inhA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.40663533615024" calcext:value-type="float">
            <text:p>1.4066353362</text:p>
          </table:table-cell>
          <table:table-cell table:style-name="Default" office:value-type="float" office:value="3543.68152466185" calcext:value-type="float">
            <text:p>3543.6815246619</text:p>
          </table:table-cell>
          <table:table-cell table:style-name="Default" office:value-type="float" office:value="14787.2512904283" calcext:value-type="float">
            <text:p>14787.2512904283</text:p>
          </table:table-cell>
          <table:table-cell table:number-columns-repeated="1007"/>
        </table:table-row>
        <table:table-row table:style-name="ro1">
          <table:table-cell table:style-name="Default" office:value-type="float" office:value="841448" calcext:value-type="float">
            <text:p>841448</text:p>
          </table:table-cell>
          <table:table-cell table:style-name="Default" office:value-type="string" calcext:value-type="string">
            <text:p>vapC3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.45020368726994" calcext:value-type="float">
            <text:p>1.4502036873</text:p>
          </table:table-cell>
          <table:table-cell table:style-name="Default" office:value-type="float" office:value="3653.44157188589" calcext:value-type="float">
            <text:p>3653.4415718859</text:p>
          </table:table-cell>
          <table:table-cell table:style-name="Default" office:value-type="float" office:value="27008.9738771653" calcext:value-type="float">
            <text:p>27008.9738771653</text:p>
          </table:table-cell>
          <table:table-cell/>
          <table:table-cell table:style-name="Default" office:value-type="float" office:value="3064843" calcext:value-type="float">
            <text:p>3064843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.54978848982925" calcext:value-type="float">
            <text:p>1.5497884898</text:p>
          </table:table-cell>
          <table:table-cell table:style-name="Default" office:value-type="float" office:value="3904.32167982655" calcext:value-type="float">
            <text:p>3904.3216798266</text:p>
          </table:table-cell>
          <table:table-cell table:style-name="Default" office:value-type="float" office:value="14199.2301347832" calcext:value-type="float">
            <text:p>14199.2301347832</text:p>
          </table:table-cell>
          <table:table-cell table:number-columns-repeated="1007"/>
        </table:table-row>
        <table:table-row table:style-name="ro1">
          <table:table-cell table:style-name="Default" office:value-type="float" office:value="1110390" calcext:value-type="float">
            <text:p>1110390</text:p>
          </table:table-cell>
          <table:table-cell table:style-name="Default" office:value-type="string" calcext:value-type="string">
            <text:p>moeA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.44397963710998" calcext:value-type="float">
            <text:p>1.4439796371</text:p>
          </table:table-cell>
          <table:table-cell table:style-name="Default" office:value-type="float" office:value="3637.7615651396" calcext:value-type="float">
            <text:p>3637.7615651396</text:p>
          </table:table-cell>
          <table:table-cell table:style-name="Default" office:value-type="float" office:value="26371.7791320436" calcext:value-type="float">
            <text:p>26371.7791320436</text:p>
          </table:table-cell>
          <table:table-cell/>
          <table:table-cell table:style-name="Default" office:value-type="float" office:value="761127" calcext:value-type="float">
            <text:p>761127</text:p>
          </table:table-cell>
          <table:table-cell table:style-name="Default" office:value-type="string" calcext:value-type="string">
            <text:p>rpoB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.54356443966929" calcext:value-type="float">
            <text:p>1.5435644397</text:p>
          </table:table-cell>
          <table:table-cell table:style-name="Default" office:value-type="float" office:value="3888.64167308026" calcext:value-type="float">
            <text:p>3888.6416730803</text:p>
          </table:table-cell>
          <table:table-cell table:style-name="Default" office:value-type="float" office:value="14031.0294523149" calcext:value-type="float">
            <text:p>14031.0294523149</text:p>
          </table:table-cell>
          <table:table-cell table:number-columns-repeated="1007"/>
        </table:table-row>
        <table:table-row table:style-name="ro1">
          <table:table-cell table:style-name="Default" office:value-type="float" office:value="2155418" calcext:value-type="float">
            <text:p>2155418</text:p>
          </table:table-cell>
          <table:table-cell table:style-name="Default" office:value-type="string" calcext:value-type="string">
            <text:p>katG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.91078339910674" calcext:value-type="float">
            <text:p>1.9107833991</text:p>
          </table:table-cell>
          <table:table-cell table:style-name="Default" office:value-type="float" office:value="4813.76207111145" calcext:value-type="float">
            <text:p>4813.7620711115</text:p>
          </table:table-cell>
          <table:table-cell table:style-name="Default" office:value-type="float" office:value="25352.1315954841" calcext:value-type="float">
            <text:p>25352.1315954841</text:p>
          </table:table-cell>
          <table:table-cell/>
          <table:table-cell table:style-name="Default" office:value-type="float" office:value="841448" calcext:value-type="float">
            <text:p>841448</text:p>
          </table:table-cell>
          <table:table-cell table:style-name="Default" office:value-type="string" calcext:value-type="string">
            <text:p>vapC3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.45020368726994" calcext:value-type="float">
            <text:p>1.4502036873</text:p>
          </table:table-cell>
          <table:table-cell table:style-name="Default" office:value-type="float" office:value="3653.44157188589" calcext:value-type="float">
            <text:p>3653.4415718859</text:p>
          </table:table-cell>
          <table:table-cell table:style-name="Default" office:value-type="float" office:value="13874.0690346325" calcext:value-type="float">
            <text:p>13874.0690346325</text:p>
          </table:table-cell>
          <table:table-cell table:number-columns-repeated="1007"/>
        </table:table-row>
        <table:table-row table:style-name="ro1">
          <table:table-cell table:style-name="Default" office:value-type="float" office:value="7566" calcext:value-type="float">
            <text:p>7566</text:p>
          </table:table-cell>
          <table:table-cell table:style-name="Default" office:value-type="string" calcext:value-type="string">
            <text:p>gyrA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.43983027033668" calcext:value-type="float">
            <text:p>1.4398302703</text:p>
          </table:table-cell>
          <table:table-cell table:style-name="Default" office:value-type="float" office:value="3627.30822730874" calcext:value-type="float">
            <text:p>3627.3082273087</text:p>
          </table:table-cell>
          <table:table-cell table:style-name="Default" office:value-type="float" office:value="24237.6295281031" calcext:value-type="float">
            <text:p>24237.6295281031</text:p>
          </table:table-cell>
          <table:table-cell/>
          <table:table-cell table:style-name="Default" office:value-type="float" office:value="7566" calcext:value-type="float">
            <text:p>7566</text:p>
          </table:table-cell>
          <table:table-cell table:style-name="Default" office:value-type="string" calcext:value-type="string">
            <text:p>gyrA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.43983027033668" calcext:value-type="float">
            <text:p>1.4398302703</text:p>
          </table:table-cell>
          <table:table-cell table:style-name="Default" office:value-type="float" office:value="3627.30822730874" calcext:value-type="float">
            <text:p>3627.3082273087</text:p>
          </table:table-cell>
          <table:table-cell table:style-name="Default" office:value-type="float" office:value="13376.1083018675" calcext:value-type="float">
            <text:p>13376.1083018675</text:p>
          </table:table-cell>
          <table:table-cell table:number-columns-repeated="1007"/>
        </table:table-row>
        <table:table-row table:style-name="ro1">
          <table:table-cell table:style-name="Default" office:value-type="float" office:value="3474851" calcext:value-type="float">
            <text:p>3474851</text:p>
          </table:table-cell>
          <table:table-cell table:style-name="Default" office:value-type="string" calcext:value-type="string">
            <text:p>fprA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.51244418886951" calcext:value-type="float">
            <text:p>1.5124441889</text:p>
          </table:table-cell>
          <table:table-cell table:style-name="Default" office:value-type="float" office:value="3810.2416393488" calcext:value-type="float">
            <text:p>3810.2416393488</text:p>
          </table:table-cell>
          <table:table-cell table:style-name="Default" office:value-type="float" office:value="23868.0388146552" calcext:value-type="float">
            <text:p>23868.0388146552</text:p>
          </table:table-cell>
          <table:table-cell/>
          <table:table-cell table:style-name="Default" office:value-type="float" office:value="2155418" calcext:value-type="float">
            <text:p>2155418</text:p>
          </table:table-cell>
          <table:table-cell table:style-name="Default" office:value-type="string" calcext:value-type="string">
            <text:p>katG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.91078339910674" calcext:value-type="float">
            <text:p>1.9107833991</text:p>
          </table:table-cell>
          <table:table-cell table:style-name="Default" office:value-type="float" office:value="4813.76207111145" calcext:value-type="float">
            <text:p>4813.7620711115</text:p>
          </table:table-cell>
          <table:table-cell table:style-name="Default" office:value-type="float" office:value="11459.3947101401" calcext:value-type="float">
            <text:p>11459.3947101401</text:p>
          </table:table-cell>
          <table:table-cell table:number-columns-repeated="1007"/>
        </table:table-row>
        <table:table-row table:style-name="ro1">
          <table:table-cell table:style-name="Default" office:value-type="float" office:value="1441533" calcext:value-type="float">
            <text:p>1441533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.59335684094895" calcext:value-type="float">
            <text:p>1.5933568409</text:p>
          </table:table-cell>
          <table:table-cell table:style-name="Default" office:value-type="float" office:value="4014.08172705059" calcext:value-type="float">
            <text:p>4014.0817270506</text:p>
          </table:table-cell>
          <table:table-cell table:style-name="Default" office:value-type="float" office:value="22742.1895860244" calcext:value-type="float">
            <text:p>22742.1895860244</text:p>
          </table:table-cell>
          <table:table-cell/>
          <table:table-cell table:style-name="Default" office:value-type="float" office:value="3711839" calcext:value-type="float">
            <text:p>3711839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.23236193167145" calcext:value-type="float">
            <text:p>1.2323619317</text:p>
          </table:table-cell>
          <table:table-cell table:style-name="Default" office:value-type="float" office:value="3104.64133576569" calcext:value-type="float">
            <text:p>3104.6413357657</text:p>
          </table:table-cell>
          <table:table-cell table:style-name="Default" office:value-type="float" office:value="11173.1553403724" calcext:value-type="float">
            <text:p>11173.1553403724</text:p>
          </table:table-cell>
          <table:table-cell table:number-columns-repeated="1007"/>
        </table:table-row>
        <table:table-row table:style-name="ro1">
          <table:table-cell table:style-name="Default" office:value-type="float" office:value="3076025" calcext:value-type="float">
            <text:p>3076025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.23236193167145" calcext:value-type="float">
            <text:p>1.2323619317</text:p>
          </table:table-cell>
          <table:table-cell table:style-name="Default" office:value-type="float" office:value="3104.64133576569" calcext:value-type="float">
            <text:p>3104.6413357657</text:p>
          </table:table-cell>
          <table:table-cell table:style-name="Default" office:value-type="float" office:value="19573.6124878351" calcext:value-type="float">
            <text:p>19573.6124878351</text:p>
          </table:table-cell>
          <table:table-cell/>
          <table:table-cell table:style-name="Default" office:value-type="float" office:value="1901950" calcext:value-type="float">
            <text:p>1901950</text:p>
          </table:table-cell>
          <table:table-cell table:style-name="Default" office:value-type="string" calcext:value-type="string">
            <text:p>dsbF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.89211124862687" calcext:value-type="float">
            <text:p>1.8921112486</text:p>
          </table:table-cell>
          <table:table-cell table:style-name="Default" office:value-type="float" office:value="4766.72205087258" calcext:value-type="float">
            <text:p>4766.7220508726</text:p>
          </table:table-cell>
          <table:table-cell table:style-name="Default" office:value-type="float" office:value="10911.3292010022" calcext:value-type="float">
            <text:p>10911.3292010022</text:p>
          </table:table-cell>
          <table:table-cell table:number-columns-repeated="1007"/>
        </table:table-row>
        <table:table-row table:style-name="ro1">
          <table:table-cell table:style-name="Default" office:value-type="float" office:value="2289038" calcext:value-type="float">
            <text:p>2289038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896263223033782" calcext:value-type="float">
            <text:p>0.896263223</text:p>
          </table:table-cell>
          <table:table-cell table:style-name="Default" office:value-type="float" office:value="2257.92097146596" calcext:value-type="float">
            <text:p>2257.920971466</text:p>
          </table:table-cell>
          <table:table-cell table:style-name="Default" office:value-type="float" office:value="16958.1364105428" calcext:value-type="float">
            <text:p>16958.1364105428</text:p>
          </table:table-cell>
          <table:table-cell/>
          <table:table-cell table:style-name="Default" office:value-type="float" office:value="4269313" calcext:value-type="float">
            <text:p>4269313</text:p>
          </table:table-cell>
          <table:table-cell table:style-name="Default" office:value-type="string" calcext:value-type="string">
            <text:p>ubiA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.00622144252635" calcext:value-type="float">
            <text:p>1.0062214425</text:p>
          </table:table-cell>
          <table:table-cell table:style-name="Default" office:value-type="float" office:value="2534.93442398377" calcext:value-type="float">
            <text:p>2534.9344239838</text:p>
          </table:table-cell>
          <table:table-cell table:style-name="Default" office:value-type="float" office:value="10788.671385342" calcext:value-type="float">
            <text:p>10788.671385342</text:p>
          </table:table-cell>
          <table:table-cell table:number-columns-repeated="1007"/>
        </table:table-row>
        <table:table-row table:style-name="ro1">
          <table:table-cell table:style-name="Default" office:value-type="float" office:value="4269731" calcext:value-type="float">
            <text:p>4269731</text:p>
          </table:table-cell>
          <table:table-cell table:style-name="Default" office:value-type="string" calcext:value-type="string">
            <text:p>ubiA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858918922074042" calcext:value-type="float">
            <text:p>0.8589189221</text:p>
          </table:table-cell>
          <table:table-cell table:style-name="Default" office:value-type="float" office:value="2163.84093098821" calcext:value-type="float">
            <text:p>2163.8409309882</text:p>
          </table:table-cell>
          <table:table-cell table:style-name="Default" office:value-type="float" office:value="15457.0430464719" calcext:value-type="float">
            <text:p>15457.0430464719</text:p>
          </table:table-cell>
          <table:table-cell/>
          <table:table-cell table:style-name="Default" office:value-type="float" office:value="3076025" calcext:value-type="float">
            <text:p>3076025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.23236193167145" calcext:value-type="float">
            <text:p>1.2323619317</text:p>
          </table:table-cell>
          <table:table-cell table:style-name="Default" office:value-type="float" office:value="3104.64133576569" calcext:value-type="float">
            <text:p>3104.6413357657</text:p>
          </table:table-cell>
          <table:table-cell table:style-name="Default" office:value-type="float" office:value="10648.9824592917" calcext:value-type="float">
            <text:p>10648.9824592917</text:p>
          </table:table-cell>
          <table:table-cell table:number-columns-repeated="100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Default"/>
          <table:table-cell table:number-columns-repeated="8"/>
          <table:table-cell table:style-name="Default"/>
          <table:table-cell table:number-columns-repeated="1014"/>
        </table:table-row>
        <table:table-row table:style-name="ro1">
          <table:table-cell office:value-type="string" calcext:value-type="string">
            <text:p>n_iterations=20000, P0G1_extra_weight=2, rel_gt_weight=0 </text:p>
          </table:table-cell>
          <table:table-cell table:number-columns-repeated="8"/>
          <table:table-cell office:value-type="string" calcext:value-type="string">
            <text:p>n_iterations=20000, P0G1_extra_weight=10, rel_gt_weight=0 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number-columns-repeated="2"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number-columns-repeated="1007"/>
        </table:table-row>
        <table:table-row table:style-name="ro1">
          <table:table-cell table:style-name="Default" office:value-type="float" office:value="2155168" calcext:value-type="float">
            <text:p>2155168</text:p>
          </table:table-cell>
          <table:table-cell table:style-name="Default" office:value-type="string" calcext:value-type="string">
            <text:p>katG</text:p>
          </table:table-cell>
          <table:table-cell table:style-name="Default" office:value-type="float" office:value="1004" calcext:value-type="float">
            <text:p>1004</text:p>
          </table:table-cell>
          <table:table-cell table:style-name="Default" office:value-type="float" office:value="587" calcext:value-type="float">
            <text:p>587</text:p>
          </table:table-cell>
          <table:table-cell table:style-name="Default" office:value-type="float" office:value="629.569987030195" calcext:value-type="float">
            <text:p>629.5699870302</text:p>
          </table:table-cell>
          <table:table-cell table:style-name="Default" office:value-type="float" office:value="0.881801508872512" calcext:value-type="float">
            <text:p>0.8818015089</text:p>
          </table:table-cell>
          <table:table-cell table:style-name="Default" office:value-type="float" office:value="555.155764504074" calcext:value-type="float">
            <text:p>555.1557645041</text:p>
          </table:table-cell>
          <table:table-cell table:style-name="Default" office:value-type="float" office:value="7005.40901744874" calcext:value-type="float">
            <text:p>7005.4090174487</text:p>
          </table:table-cell>
          <table:table-cell/>
          <table:table-cell table:style-name="Default" office:value-type="float" office:value="3474851" calcext:value-type="float">
            <text:p>3474851</text:p>
          </table:table-cell>
          <table:table-cell table:style-name="Default" office:value-type="string" calcext:value-type="string">
            <text:p>fprA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6.01255605381166" calcext:value-type="float">
            <text:p>6.0125560538</text:p>
          </table:table-cell>
          <table:table-cell table:style-name="Default" office:value-type="float" office:value="1.51244418886951" calcext:value-type="float">
            <text:p>1.5124441889</text:p>
          </table:table-cell>
          <table:table-cell table:style-name="Default" office:value-type="float" office:value="9.09365546383962" calcext:value-type="float">
            <text:p>9.0936554638</text:p>
          </table:table-cell>
          <table:table-cell table:style-name="Default" office:value-type="float" office:value="47.4932072094767" calcext:value-type="float">
            <text:p>47.4932072095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853090" calcext:value-type="float">
            <text:p>853090</text:p>
          </table:table-cell>
          <table:table-cell table:style-name="Default" office:value-type="string" calcext:value-type="string">
            <text:p>phoR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6.01255605381166" calcext:value-type="float">
            <text:p>6.0125560538</text:p>
          </table:table-cell>
          <table:table-cell table:style-name="Default" office:value-type="float" office:value="1.46368912928318" calcext:value-type="float">
            <text:p>1.4636891293</text:p>
          </table:table-cell>
          <table:table-cell table:style-name="Default" office:value-type="float" office:value="8.8005129351699" calcext:value-type="float">
            <text:p>8.8005129352</text:p>
          </table:table-cell>
          <table:table-cell table:style-name="Default" office:value-type="float" office:value="46.0883347546618" calcext:value-type="float">
            <text:p>46.0883347547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764363" calcext:value-type="float">
            <text:p>764363</text:p>
          </table:table-cell>
          <table:table-cell table:style-name="Default" office:value-type="string" calcext:value-type="string">
            <text:p>rpoC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2.0486301520895" calcext:value-type="float">
            <text:p>12.0486301521</text:p>
          </table:table-cell>
          <table:table-cell table:style-name="Default" office:value-type="float" office:value="0.697173413430035" calcext:value-type="float">
            <text:p>0.6971734134</text:p>
          </table:table-cell>
          <table:table-cell table:style-name="Default" office:value-type="float" office:value="8.39998461028828" calcext:value-type="float">
            <text:p>8.3999846103</text:p>
          </table:table-cell>
          <table:table-cell table:style-name="Default" office:value-type="float" office:value="41.1199327601422" calcext:value-type="float">
            <text:p>41.1199327601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764841" calcext:value-type="float">
            <text:p>764841</text:p>
          </table:table-cell>
          <table:table-cell table:style-name="Default" office:value-type="string" calcext:value-type="string">
            <text:p>rpoC</text:p>
          </table:table-cell>
          <table:table-cell table:style-name="Default" office:value-type="float" office:value="65" calcext:value-type="float">
            <text:p>65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45.2587967148507" calcext:value-type="float">
            <text:p>45.2587967149</text:p>
          </table:table-cell>
          <table:table-cell table:style-name="Default" office:value-type="float" office:value="0.353463210117586" calcext:value-type="float">
            <text:p>0.3534632101</text:p>
          </table:table-cell>
          <table:table-cell table:style-name="Default" office:value-type="float" office:value="15.9973195728904" calcext:value-type="float">
            <text:p>15.9973195729</text:p>
          </table:table-cell>
          <table:table-cell table:style-name="Default" office:value-type="float" office:value="37.0248244259061" calcext:value-type="float">
            <text:p>37.0248244259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851982" calcext:value-type="float">
            <text:p>851982</text:p>
          </table:table-cell>
          <table:table-cell table:style-name="Default" office:value-type="string" calcext:value-type="string">
            <text:p>phoP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.00627802690583" calcext:value-type="float">
            <text:p>3.0062780269</text:p>
          </table:table-cell>
          <table:table-cell table:style-name="Default" office:value-type="float" office:value="2.14107325502515" calcext:value-type="float">
            <text:p>2.141073255</text:p>
          </table:table-cell>
          <table:table-cell table:style-name="Default" office:value-type="float" office:value="6.43666148057784" calcext:value-type="float">
            <text:p>6.4366614806</text:p>
          </table:table-cell>
          <table:table-cell table:style-name="Default" office:value-type="float" office:value="33.8835990813463" calcext:value-type="float">
            <text:p>33.8835990813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852994" calcext:value-type="float">
            <text:p>852994</text:p>
          </table:table-cell>
          <table:table-cell table:style-name="Default" office:value-type="string" calcext:value-type="string">
            <text:p>phoR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.00627802690583" calcext:value-type="float">
            <text:p>3.0062780269</text:p>
          </table:table-cell>
          <table:table-cell table:style-name="Default" office:value-type="float" office:value="2.09128085374549" calcext:value-type="float">
            <text:p>2.0912808537</text:p>
          </table:table-cell>
          <table:table-cell table:style-name="Default" office:value-type="float" office:value="6.28697167870394" calcext:value-type="float">
            <text:p>6.2869716787</text:p>
          </table:table-cell>
          <table:table-cell table:style-name="Default" office:value-type="float" office:value="32.9108482490995" calcext:value-type="float">
            <text:p>32.9108482491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4269313" calcext:value-type="float">
            <text:p>4269313</text:p>
          </table:table-cell>
          <table:table-cell table:style-name="Default" office:value-type="string" calcext:value-type="string">
            <text:p>ubiA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6.01255605381166" calcext:value-type="float">
            <text:p>6.0125560538</text:p>
          </table:table-cell>
          <table:table-cell table:style-name="Default" office:value-type="float" office:value="1.00622144252635" calcext:value-type="float">
            <text:p>1.0062214425</text:p>
          </table:table-cell>
          <table:table-cell table:style-name="Default" office:value-type="float" office:value="6.04996282573692" calcext:value-type="float">
            <text:p>6.0499628257</text:p>
          </table:table-cell>
          <table:table-cell table:style-name="Default" office:value-type="float" office:value="30.9574662418319" calcext:value-type="float">
            <text:p>30.9574662418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2288956" calcext:value-type="float">
            <text:p>2288956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7.51569506726457" calcext:value-type="float">
            <text:p>7.5156950673</text:p>
          </table:table-cell>
          <table:table-cell table:style-name="Default" office:value-type="float" office:value="0.895640818017787" calcext:value-type="float">
            <text:p>0.895640818</text:p>
          </table:table-cell>
          <table:table-cell table:style-name="Default" office:value-type="float" office:value="6.73136327801709" calcext:value-type="float">
            <text:p>6.731363278</text:p>
          </table:table-cell>
          <table:table-cell table:style-name="Default" office:value-type="float" office:value="30.3878615956986" calcext:value-type="float">
            <text:p>30.3878615957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2288835" calcext:value-type="float">
            <text:p>2288835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.53921311173076" calcext:value-type="float">
            <text:p>7.5392131117</text:p>
          </table:table-cell>
          <table:table-cell table:style-name="Default" office:value-type="float" office:value="0.775931586607951" calcext:value-type="float">
            <text:p>0.7759315866</text:p>
          </table:table-cell>
          <table:table-cell table:style-name="Default" office:value-type="float" office:value="5.84991359156071" calcext:value-type="float">
            <text:p>5.8499135916</text:p>
          </table:table-cell>
          <table:table-cell table:style-name="Default" office:value-type="float" office:value="29.3023941329061" calcext:value-type="float">
            <text:p>29.3023941329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4407947" calcext:value-type="float">
            <text:p>4407947</text:p>
          </table:table-cell>
          <table:table-cell table:style-name="Default" office:value-type="string" calcext:value-type="string">
            <text:p>gid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.00627802690583" calcext:value-type="float">
            <text:p>3.0062780269</text:p>
          </table:table-cell>
          <table:table-cell table:style-name="Default" office:value-type="float" office:value="2.27177830838424" calcext:value-type="float">
            <text:p>2.2717783084</text:p>
          </table:table-cell>
          <table:table-cell table:style-name="Default" office:value-type="float" office:value="6.82959721049684" calcext:value-type="float">
            <text:p>6.8295972105</text:p>
          </table:table-cell>
          <table:table-cell table:style-name="Default" office:value-type="float" office:value="29.0321960986593" calcext:value-type="float">
            <text:p>29.0321960987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281873" calcext:value-type="float">
            <text:p>281873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.00627802690583" calcext:value-type="float">
            <text:p>3.0062780269</text:p>
          </table:table-cell>
          <table:table-cell table:style-name="Default" office:value-type="float" office:value="2.21576185694463" calcext:value-type="float">
            <text:p>2.2157618569</text:p>
          </table:table-cell>
          <table:table-cell table:style-name="Default" office:value-type="float" office:value="6.6611961833887" calcext:value-type="float">
            <text:p>6.6611961834</text:p>
          </table:table-cell>
          <table:table-cell table:style-name="Default" office:value-type="float" office:value="28.9019265637202" calcext:value-type="float">
            <text:p>28.9019265637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761097" calcext:value-type="float">
            <text:p>761097</text:p>
          </table:table-cell>
          <table:table-cell table:style-name="Default" office:value-type="string" calcext:value-type="string">
            <text:p>rpoB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7.51569506726457" calcext:value-type="float">
            <text:p>7.5156950673</text:p>
          </table:table-cell>
          <table:table-cell table:style-name="Default" office:value-type="float" office:value="0.78423032015456" calcext:value-type="float">
            <text:p>0.7842303202</text:p>
          </table:table-cell>
          <table:table-cell table:style-name="Default" office:value-type="float" office:value="5.89403594878494" calcext:value-type="float">
            <text:p>5.8940359488</text:p>
          </table:table-cell>
          <table:table-cell table:style-name="Default" office:value-type="float" office:value="27.1710309839812" calcext:value-type="float">
            <text:p>27.171030984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7566" calcext:value-type="float">
            <text:p>7566</text:p>
          </table:table-cell>
          <table:table-cell table:style-name="Default" office:value-type="string" calcext:value-type="string">
            <text:p>gyrA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.50941704035875" calcext:value-type="float">
            <text:p>4.5094170404</text:p>
          </table:table-cell>
          <table:table-cell table:style-name="Default" office:value-type="float" office:value="1.43983027033668" calcext:value-type="float">
            <text:p>1.4398302703</text:p>
          </table:table-cell>
          <table:table-cell table:style-name="Default" office:value-type="float" office:value="6.49279515628056" calcext:value-type="float">
            <text:p>6.4927951563</text:p>
          </table:table-cell>
          <table:table-cell table:style-name="Default" office:value-type="float" office:value="24.5701927379143" calcext:value-type="float">
            <text:p>24.5701927379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1110390" calcext:value-type="float">
            <text:p>1110390</text:p>
          </table:table-cell>
          <table:table-cell table:style-name="Default" office:value-type="string" calcext:value-type="string">
            <text:p>moeA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.00627802690583" calcext:value-type="float">
            <text:p>3.0062780269</text:p>
          </table:table-cell>
          <table:table-cell table:style-name="Default" office:value-type="float" office:value="1.44397963710998" calcext:value-type="float">
            <text:p>1.4439796371</text:p>
          </table:table-cell>
          <table:table-cell table:style-name="Default" office:value-type="float" office:value="4.3410042543432" calcext:value-type="float">
            <text:p>4.3410042543</text:p>
          </table:table-cell>
          <table:table-cell table:style-name="Default" office:value-type="float" office:value="21.7879910113225" calcext:value-type="float">
            <text:p>21.7879910113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1910186" calcext:value-type="float">
            <text:p>1910186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6.01255605381166" calcext:value-type="float">
            <text:p>6.0125560538</text:p>
          </table:table-cell>
          <table:table-cell table:style-name="Default" office:value-type="float" office:value="0.827798671274257" calcext:value-type="float">
            <text:p>0.8277986713</text:p>
          </table:table-cell>
          <table:table-cell table:style-name="Default" office:value-type="float" office:value="4.97718591230728" calcext:value-type="float">
            <text:p>4.9771859123</text:p>
          </table:table-cell>
          <table:table-cell table:style-name="Default" office:value-type="float" office:value="21.772651686874" calcext:value-type="float">
            <text:p>21.7726516869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2289038" calcext:value-type="float">
            <text:p>2289038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.50941704035875" calcext:value-type="float">
            <text:p>4.5094170404</text:p>
          </table:table-cell>
          <table:table-cell table:style-name="Default" office:value-type="float" office:value="0.896263223033782" calcext:value-type="float">
            <text:p>0.896263223</text:p>
          </table:table-cell>
          <table:table-cell table:style-name="Default" office:value-type="float" office:value="4.04162465059539" calcext:value-type="float">
            <text:p>4.0416246506</text:p>
          </table:table-cell>
          <table:table-cell table:style-name="Default" office:value-type="float" office:value="20.9322307123814" calcext:value-type="float">
            <text:p>20.9322307124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1674262" calcext:value-type="float">
            <text:p>1674262</text:p>
          </table:table-cell>
          <table:table-cell table:style-name="Default" office:value-type="string" calcext:value-type="string">
            <text:p>inhA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.00627802690583" calcext:value-type="float">
            <text:p>3.0062780269</text:p>
          </table:table-cell>
          <table:table-cell table:style-name="Default" office:value-type="float" office:value="1.40663533615024" calcext:value-type="float">
            <text:p>1.4066353362</text:p>
          </table:table-cell>
          <table:table-cell table:style-name="Default" office:value-type="float" office:value="4.22873690293777" calcext:value-type="float">
            <text:p>4.2287369029</text:p>
          </table:table-cell>
          <table:table-cell table:style-name="Default" office:value-type="float" office:value="20.8881114820573" calcext:value-type="float">
            <text:p>20.8881114821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3064843" calcext:value-type="float">
            <text:p>3064843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.00627802690583" calcext:value-type="float">
            <text:p>3.0062780269</text:p>
          </table:table-cell>
          <table:table-cell table:style-name="Default" office:value-type="float" office:value="1.54978848982925" calcext:value-type="float">
            <text:p>1.5497884898</text:p>
          </table:table-cell>
          <table:table-cell table:style-name="Default" office:value-type="float" office:value="4.65909508332524" calcext:value-type="float">
            <text:p>4.6590950833</text:p>
          </table:table-cell>
          <table:table-cell table:style-name="Default" office:value-type="float" office:value="20.6687437718331" calcext:value-type="float">
            <text:p>20.6687437718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761127" calcext:value-type="float">
            <text:p>761127</text:p>
          </table:table-cell>
          <table:table-cell table:style-name="Default" office:value-type="string" calcext:value-type="string">
            <text:p>rpoB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.00627802690583" calcext:value-type="float">
            <text:p>3.0062780269</text:p>
          </table:table-cell>
          <table:table-cell table:style-name="Default" office:value-type="float" office:value="1.54356443966929" calcext:value-type="float">
            <text:p>1.5435644397</text:p>
          </table:table-cell>
          <table:table-cell table:style-name="Default" office:value-type="float" office:value="4.640383858091" calcext:value-type="float">
            <text:p>4.6403838581</text:p>
          </table:table-cell>
          <table:table-cell table:style-name="Default" office:value-type="float" office:value="20.4239067788994" calcext:value-type="float">
            <text:p>20.4239067789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841448" calcext:value-type="float">
            <text:p>841448</text:p>
          </table:table-cell>
          <table:table-cell table:style-name="Default" office:value-type="string" calcext:value-type="string">
            <text:p>vapC3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.00627802690583" calcext:value-type="float">
            <text:p>3.0062780269</text:p>
          </table:table-cell>
          <table:table-cell table:style-name="Default" office:value-type="float" office:value="1.45020368726994" calcext:value-type="float">
            <text:p>1.4502036873</text:p>
          </table:table-cell>
          <table:table-cell table:style-name="Default" office:value-type="float" office:value="4.35971547957743" calcext:value-type="float">
            <text:p>4.3597154796</text:p>
          </table:table-cell>
          <table:table-cell table:style-name="Default" office:value-type="float" office:value="18.6174597740323" calcext:value-type="float">
            <text:p>18.617459774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number-columns-repeated="8"/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string" calcext:value-type="string">
            <text:p>n_iterations=20000, P0G1_extra_weight=2, P1G1_filter=5 </text:p>
          </table:table-cell>
          <table:table-cell table:number-columns-repeated="8"/>
          <table:table-cell office:value-type="string" calcext:value-type="string">
            <text:p>n_iterations=20000, P0G1_extra_weight=10, P1G1_filter=5 </text:p>
          </table:table-cell>
          <table:table-cell table:number-columns-repeated="1014"/>
        </table:table-row>
        <table:table-row table:style-name="ro1">
          <table:table-cell table:style-name="Default"/>
          <table:table-cell table:style-name="Default" office:value-type="string" calcext:value-type="string">
            <text:p>gene</text:p>
          </table:table-cell>
          <table:table-cell table:style-name="Default" office:value-type="string" calcext:value-type="string">
            <text:p>p1g1</text:p>
          </table:table-cell>
          <table:table-cell table:style-name="Default" office:value-type="string" calcext:value-type="string">
            <text:p>p0g1</text:p>
          </table:table-cell>
          <table:table-cell table:style-name="Default" office:value-type="string" calcext:value-type="string">
            <text:p>counts</text:p>
          </table:table-cell>
          <table:table-cell table:style-name="Default" office:value-type="string" calcext:value-type="string">
            <text:p>dists</text:p>
          </table:table-cell>
          <table:table-cell table:style-name="Default" office:value-type="string" calcext:value-type="string">
            <text:p>scores0</text:p>
          </table:table-cell>
          <table:table-cell table:style-name="Default" office:value-type="string" calcext:value-type="string">
            <text:p>scores20000</text:p>
          </table:table-cell>
          <table:table-cell table:number-columns-repeated="2"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number-columns-repeated="1007"/>
        </table:table-row>
        <table:table-row table:style-name="ro1">
          <table:table-cell table:style-name="ce1" office:value-type="float" office:value="4247495" calcext:value-type="float">
            <text:p>4247495</text:p>
          </table:table-cell>
          <table:table-cell table:style-name="ce1" office:value-type="string" calcext:value-type="string">
            <text:p>embB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90.43114597345" calcext:value-type="float">
            <text:p>1890.4311459735</text:p>
          </table:table-cell>
          <table:table-cell table:style-name="ce1" office:value-type="float" office:value="1.44575793715568" calcext:value-type="float">
            <text:p>1.4457579372</text:p>
          </table:table-cell>
          <table:table-cell table:style-name="ce1" office:value-type="float" office:value="2733.10583393743" calcext:value-type="float">
            <text:p>2733.1058339374</text:p>
          </table:table-cell>
          <table:table-cell table:style-name="ce1" office:value-type="float" office:value="57535.2649914457" calcext:value-type="float">
            <text:p>57535.2649914457</text:p>
          </table:table-cell>
          <table:table-cell/>
          <table:table-cell table:style-name="Default" office:value-type="float" office:value="2288956" calcext:value-type="float">
            <text:p>2288956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8" calcext:value-type="float">
            <text:p>2519.2609865471</text:p>
          </table:table-cell>
          <table:table-cell table:style-name="Default" office:value-type="float" office:value="0.895640818017787" calcext:value-type="float">
            <text:p>0.895640818</text:p>
          </table:table-cell>
          <table:table-cell table:style-name="Default" office:value-type="float" office:value="2256.35297079133" calcext:value-type="float">
            <text:p>2256.3529707913</text:p>
          </table:table-cell>
          <table:table-cell table:style-name="Default" office:value-type="float" office:value="6937.4958486585" calcext:value-type="float">
            <text:p>6937.4958486585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office:value-type="float" office:value="6742" calcext:value-type="float">
            <text:p>6742</text:p>
          </table:table-cell>
          <table:table-cell table:style-name="Default" office:value-type="string" calcext:value-type="string">
            <text:p>gyrB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960.30112825941" calcext:value-type="float">
            <text:p>1960.3011282594</text:p>
          </table:table-cell>
          <table:table-cell table:style-name="Default" office:value-type="float" office:value="1.21680180627156" calcext:value-type="float">
            <text:p>1.2168018063</text:p>
          </table:table-cell>
          <table:table-cell table:style-name="Default" office:value-type="float" office:value="2385.29795370222" calcext:value-type="float">
            <text:p>2385.2979537022</text:p>
          </table:table-cell>
          <table:table-cell table:style-name="Default" office:value-type="float" office:value="44699.2544920555" calcext:value-type="float">
            <text:p>44699.2544920555</text:p>
          </table:table-cell>
          <table:table-cell/>
          <table:table-cell table:style-name="Default" office:value-type="float" office:value="761097" calcext:value-type="float">
            <text:p>761097</text:p>
          </table:table-cell>
          <table:table-cell table:style-name="Default" office:value-type="string" calcext:value-type="string">
            <text:p>rpoB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8" calcext:value-type="float">
            <text:p>2519.2609865471</text:p>
          </table:table-cell>
          <table:table-cell table:style-name="Default" office:value-type="float" office:value="0.78423032015456" calcext:value-type="float">
            <text:p>0.7842303202</text:p>
          </table:table-cell>
          <table:table-cell table:style-name="Default" office:value-type="float" office:value="1975.68085003271" calcext:value-type="float">
            <text:p>1975.6808500327</text:p>
          </table:table-cell>
          <table:table-cell table:style-name="Default" office:value-type="float" office:value="4153.35159823075" calcext:value-type="float">
            <text:p>4153.3515982308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office:value-type="float" office:value="765846" calcext:value-type="float">
            <text:p>765846</text:p>
          </table:table-cell>
          <table:table-cell table:style-name="Default" office:value-type="string" calcext:value-type="string">
            <text:p>rpoC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680.82119911557" calcext:value-type="float">
            <text:p>1680.8211991156</text:p>
          </table:table-cell>
          <table:table-cell table:style-name="Default" office:value-type="float" office:value="0.884437527729864" calcext:value-type="float">
            <text:p>0.8844375277</text:p>
          </table:table-cell>
          <table:table-cell table:style-name="Default" office:value-type="float" office:value="1486.58134590172" calcext:value-type="float">
            <text:p>1486.5813459017</text:p>
          </table:table-cell>
          <table:table-cell table:style-name="Default" office:value-type="float" office:value="31274.1413686427" calcext:value-type="float">
            <text:p>31274.1413686427</text:p>
          </table:table-cell>
          <table:table-cell/>
          <table:table-cell table:style-name="Default" office:value-type="float" office:value="4269271" calcext:value-type="float">
            <text:p>4269271</text:p>
          </table:table-cell>
          <table:table-cell table:style-name="Default" office:value-type="string" calcext:value-type="string">
            <text:p>ubiA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8" calcext:value-type="float">
            <text:p>2519.2609865471</text:p>
          </table:table-cell>
          <table:table-cell table:style-name="Default" office:value-type="float" office:value="0.473027812156718" calcext:value-type="float">
            <text:p>0.4730278122</text:p>
          </table:table-cell>
          <table:table-cell table:style-name="Default" office:value-type="float" office:value="1191.68051271814" calcext:value-type="float">
            <text:p>1191.6805127181</text:p>
          </table:table-cell>
          <table:table-cell table:style-name="Default" office:value-type="float" office:value="3664.00058719977" calcext:value-type="float">
            <text:p>3664.0005871998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1" office:value-type="float" office:value="4247729" calcext:value-type="float">
            <text:p>4247729</text:p>
          </table:table-cell>
          <table:table-cell table:style-name="ce1" office:value-type="string" calcext:value-type="string">
            <text:p>embB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76.01622568663" calcext:value-type="float">
            <text:p>1576.0162256866</text:p>
          </table:table-cell>
          <table:table-cell table:style-name="ce1" office:value-type="float" office:value="0.784549502214045" calcext:value-type="float">
            <text:p>0.7845495022</text:p>
          </table:table-cell>
          <table:table-cell table:style-name="ce1" office:value-type="float" office:value="1236.4627453437" calcext:value-type="float">
            <text:p>1236.4627453437</text:p>
          </table:table-cell>
          <table:table-cell table:style-name="ce1" office:value-type="float" office:value="23066.9607681874" calcext:value-type="float">
            <text:p>23066.9607681874</text:p>
          </table:table-cell>
          <table:table-cell table:style-name="Default"/>
          <table:table-cell table:style-name="Default" office:value-type="float" office:value="3840391" calcext:value-type="float">
            <text:p>3840391</text:p>
          </table:table-cell>
          <table:table-cell table:style-name="Default" office:value-type="string" calcext:value-type="string">
            <text:p>alr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8" calcext:value-type="float">
            <text:p>2519.2609865471</text:p>
          </table:table-cell>
          <table:table-cell table:style-name="Default" office:value-type="float" office:value="0.468670977044749" calcext:value-type="float">
            <text:p>0.468670977</text:p>
          </table:table-cell>
          <table:table-cell table:style-name="Default" office:value-type="float" office:value="1180.70450799574" calcext:value-type="float">
            <text:p>1180.7045079957</text:p>
          </table:table-cell>
          <table:table-cell table:style-name="Default" office:value-type="float" office:value="3605.15568851381" calcext:value-type="float">
            <text:p>3605.1556885138</text:p>
          </table:table-cell>
          <table:table-cell table:style-name="Default" table:number-columns-repeated="1007"/>
        </table:table-row>
        <table:table-row table:style-name="ro1">
          <table:table-cell table:style-name="Default" office:value-type="float" office:value="761097" calcext:value-type="float">
            <text:p>761097</text:p>
          </table:table-cell>
          <table:table-cell table:style-name="Default" office:value-type="string" calcext:value-type="string">
            <text:p>rpoB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8" calcext:value-type="float">
            <text:p>2519.2609865471</text:p>
          </table:table-cell>
          <table:table-cell table:style-name="Default" office:value-type="float" office:value="0.78423032015456" calcext:value-type="float">
            <text:p>0.7842303202</text:p>
          </table:table-cell>
          <table:table-cell table:style-name="Default" office:value-type="float" office:value="1975.68085003271" calcext:value-type="float">
            <text:p>1975.6808500327</text:p>
          </table:table-cell>
          <table:table-cell table:style-name="Default" office:value-type="float" office:value="22631.148312241" calcext:value-type="float">
            <text:p>22631.148312241</text:p>
          </table:table-cell>
          <table:table-cell/>
          <table:table-cell table:style-name="Default" office:value-type="float" office:value="6742" calcext:value-type="float">
            <text:p>6742</text:p>
          </table:table-cell>
          <table:table-cell table:style-name="Default" office:value-type="string" calcext:value-type="string">
            <text:p>gyrB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44.133244685176" calcext:value-type="float">
            <text:p>844.1332446852</text:p>
          </table:table-cell>
          <table:table-cell table:style-name="Default" office:value-type="float" office:value="1.21680180627156" calcext:value-type="float">
            <text:p>1.2168018063</text:p>
          </table:table-cell>
          <table:table-cell table:style-name="Default" office:value-type="float" office:value="1027.14285686679" calcext:value-type="float">
            <text:p>1027.1428568668</text:p>
          </table:table-cell>
          <table:table-cell table:style-name="Default" office:value-type="float" office:value="3123.89677176554" calcext:value-type="float">
            <text:p>3123.8967717655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1" office:value-type="float" office:value="4247469" calcext:value-type="float">
            <text:p>4247469</text:p>
          </table:table-cell>
          <table:table-cell table:style-name="ce1" office:value-type="string" calcext:value-type="string">
            <text:p>embB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41.26697413513" calcext:value-type="float">
            <text:p>1441.2669741351</text:p>
          </table:table-cell>
          <table:table-cell table:style-name="ce1" office:value-type="float" office:value="0.852015884623908" calcext:value-type="float">
            <text:p>0.8520158846</text:p>
          </table:table-cell>
          <table:table-cell table:style-name="ce1" office:value-type="float" office:value="1227.98235594697" calcext:value-type="float">
            <text:p>1227.982355947</text:p>
          </table:table-cell>
          <table:table-cell table:style-name="ce1" office:value-type="float" office:value="16557.8693331085" calcext:value-type="float">
            <text:p>16557.8693331085</text:p>
          </table:table-cell>
          <table:table-cell/>
          <table:table-cell table:style-name="Default" office:value-type="float" office:value="4269743" calcext:value-type="float">
            <text:p>4269743</text:p>
          </table:table-cell>
          <table:table-cell table:style-name="Default" office:value-type="string" calcext:value-type="string">
            <text:p>ubiA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49294477266858" calcext:value-type="float">
            <text:p>0.4929447727</text:p>
          </table:table-cell>
          <table:table-cell table:style-name="Default" office:value-type="float" office:value="1241.85653430628" calcext:value-type="float">
            <text:p>1241.8565343063</text:p>
          </table:table-cell>
          <table:table-cell table:style-name="Default" office:value-type="float" office:value="2935.48269183196" calcext:value-type="float">
            <text:p>2935.482691832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office:value-type="float" office:value="2288703" calcext:value-type="float">
            <text:p>2288703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890.43114597345" calcext:value-type="float">
            <text:p>1890.4311459735</text:p>
          </table:table-cell>
          <table:table-cell table:style-name="Default" office:value-type="float" office:value="0.489921662590887" calcext:value-type="float">
            <text:p>0.4899216626</text:p>
          </table:table-cell>
          <table:table-cell table:style-name="Default" office:value-type="float" office:value="926.163170048907" calcext:value-type="float">
            <text:p>926.1631700489</text:p>
          </table:table-cell>
          <table:table-cell table:style-name="Default" office:value-type="float" office:value="16377.9688542673" calcext:value-type="float">
            <text:p>16377.9688542673</text:p>
          </table:table-cell>
          <table:table-cell/>
          <table:table-cell table:style-name="Default" office:value-type="float" office:value="764363" calcext:value-type="float">
            <text:p>764363</text:p>
          </table:table-cell>
          <table:table-cell table:style-name="Default" office:value-type="string" calcext:value-type="string">
            <text:p>rpoC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442.393152493" calcext:value-type="float">
            <text:p>1442.393152493</text:p>
          </table:table-cell>
          <table:table-cell table:style-name="Default" office:value-type="float" office:value="0.697173413430035" calcext:value-type="float">
            <text:p>0.6971734134</text:p>
          </table:table-cell>
          <table:table-cell table:style-name="Default" office:value-type="float" office:value="1005.59815763165" calcext:value-type="float">
            <text:p>1005.5981576317</text:p>
          </table:table-cell>
          <table:table-cell table:style-name="Default" office:value-type="float" office:value="2843.84108656441" calcext:value-type="float">
            <text:p>2843.8410865644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1" office:value-type="float" office:value="4248003" calcext:value-type="float">
            <text:p>4248003</text:p>
          </table:table-cell>
          <table:table-cell table:style-name="ce1" office:value-type="string" calcext:value-type="string">
            <text:p>embB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43.87810697019" calcext:value-type="float">
            <text:p>1343.8781069702</text:p>
          </table:table-cell>
          <table:table-cell table:style-name="ce1" office:value-type="float" office:value="0.956299724938045" calcext:value-type="float">
            <text:p>0.9562997249</text:p>
          </table:table-cell>
          <table:table-cell table:style-name="ce1" office:value-type="float" office:value="1285.15026404586" calcext:value-type="float">
            <text:p>1285.1502640459</text:p>
          </table:table-cell>
          <table:table-cell table:style-name="ce1" office:value-type="float" office:value="13938.8300825877" calcext:value-type="float">
            <text:p>13938.8300825877</text:p>
          </table:table-cell>
          <table:table-cell/>
          <table:table-cell table:style-name="Default" office:value-type="float" office:value="2288835" calcext:value-type="float">
            <text:p>2288835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148.7019250237" calcext:value-type="float">
            <text:p>1148.7019250237</text:p>
          </table:table-cell>
          <table:table-cell table:style-name="Default" office:value-type="float" office:value="0.775931586607951" calcext:value-type="float">
            <text:p>0.7759315866</text:p>
          </table:table-cell>
          <table:table-cell table:style-name="Default" office:value-type="float" office:value="891.31410722325" calcext:value-type="float">
            <text:p>891.3141072233</text:p>
          </table:table-cell>
          <table:table-cell table:style-name="Default" office:value-type="float" office:value="2740.46466848372" calcext:value-type="float">
            <text:p>2740.4646684837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1" office:value-type="float" office:value="4247429" calcext:value-type="float">
            <text:p>4247429</text:p>
          </table:table-cell>
          <table:table-cell table:style-name="ce1" office:value-type="string" calcext:value-type="string">
            <text:p>embB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69.38855706762" calcext:value-type="float">
            <text:p>1469.3885570676</text:p>
          </table:table-cell>
          <table:table-cell table:style-name="ce1" office:value-type="float" office:value="0.78090686960151" calcext:value-type="float">
            <text:p>0.7809068696</text:p>
          </table:table-cell>
          <table:table-cell table:style-name="ce1" office:value-type="float" office:value="1147.45561832795" calcext:value-type="float">
            <text:p>1147.455618328</text:p>
          </table:table-cell>
          <table:table-cell table:style-name="ce1" office:value-type="float" office:value="11245.8735586945" calcext:value-type="float">
            <text:p>11245.8735586945</text:p>
          </table:table-cell>
          <table:table-cell/>
          <table:table-cell table:style-name="Default" office:value-type="float" office:value="2289054" calcext:value-type="float">
            <text:p>2289054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8" calcext:value-type="float">
            <text:p>2519.2609865471</text:p>
          </table:table-cell>
          <table:table-cell table:style-name="Default" office:value-type="float" office:value="0.352281239053556" calcext:value-type="float">
            <text:p>0.3522812391</text:p>
          </table:table-cell>
          <table:table-cell table:style-name="Default" office:value-type="float" office:value="887.488381840091" calcext:value-type="float">
            <text:p>887.4883818401</text:p>
          </table:table-cell>
          <table:table-cell table:style-name="Default" office:value-type="float" office:value="2728.71622678299" calcext:value-type="float">
            <text:p>2728.716226783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8"/>
          <table:table-cell/>
          <table:table-cell table:style-name="Default" office:value-type="float" office:value="764925" calcext:value-type="float">
            <text:p>764925</text:p>
          </table:table-cell>
          <table:table-cell table:style-name="Default" office:value-type="string" calcext:value-type="string">
            <text:p>rpoC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353940985762878" calcext:value-type="float">
            <text:p>0.3539409858</text:p>
          </table:table-cell>
          <table:table-cell table:style-name="Default" office:value-type="float" office:value="891.669716972436" calcext:value-type="float">
            <text:p>891.6697169724</text:p>
          </table:table-cell>
          <table:table-cell table:style-name="Default" office:value-type="float" office:value="2536.14399744417" calcext:value-type="float">
            <text:p>2536.1439974442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8"/>
          <table:table-cell/>
          <table:table-cell table:style-name="Default" office:value-type="float" office:value="2288988" calcext:value-type="float">
            <text:p>2288988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34.742276952436" calcext:value-type="float">
            <text:p>634.7422769524</text:p>
          </table:table-cell>
          <table:table-cell table:style-name="Default" office:value-type="float" office:value="1.01689124280056" calcext:value-type="float">
            <text:p>1.0168912428</text:p>
          </table:table-cell>
          <table:table-cell table:style-name="Default" office:value-type="float" office:value="645.463862868223" calcext:value-type="float">
            <text:p>645.4638628682</text:p>
          </table:table-cell>
          <table:table-cell table:style-name="Default" office:value-type="float" office:value="1873.93557881583" calcext:value-type="float">
            <text:p>1873.9355788158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8"/>
          <table:table-cell/>
          <table:table-cell table:style-name="Default" office:value-type="float" office:value="3382259" calcext:value-type="float">
            <text:p>3382259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8" calcext:value-type="float">
            <text:p>2519.2609865471</text:p>
          </table:table-cell>
          <table:table-cell table:style-name="Default" office:value-type="float" office:value="0.233401880998381" calcext:value-type="float">
            <text:p>0.233401881</text:p>
          </table:table-cell>
          <table:table-cell table:style-name="Default" office:value-type="float" office:value="588.000252985926" calcext:value-type="float">
            <text:p>588.0002529859</text:p>
          </table:table-cell>
          <table:table-cell table:style-name="Default" office:value-type="float" office:value="1807.78895678164" calcext:value-type="float">
            <text:p>1807.7889567816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8"/>
          <table:table-cell/>
          <table:table-cell table:style-name="Default" office:value-type="float" office:value="2289040" calcext:value-type="float">
            <text:p>2289040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783.83905109552" calcext:value-type="float">
            <text:p>1783.8390510955</text:p>
          </table:table-cell>
          <table:table-cell table:style-name="Default" office:value-type="float" office:value="0.410190944077586" calcext:value-type="float">
            <text:p>0.4101909441</text:p>
          </table:table-cell>
          <table:table-cell table:style-name="Default" office:value-type="float" office:value="731.714624451335" calcext:value-type="float">
            <text:p>731.7146244513</text:p>
          </table:table-cell>
          <table:table-cell table:style-name="Default" office:value-type="float" office:value="1793.546038379" calcext:value-type="float">
            <text:p>1793.546038379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8"/>
          <table:table-cell/>
          <table:table-cell table:style-name="Default" office:value-type="float" office:value="2747195" calcext:value-type="float">
            <text:p>2747195</text:p>
          </table:table-cell>
          <table:table-cell table:style-name="Default" office:value-type="string" calcext:value-type="string">
            <text:p>folC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8" calcext:value-type="float">
            <text:p>2519.2609865471</text:p>
          </table:table-cell>
          <table:table-cell table:style-name="Default" office:value-type="float" office:value="0.395375376827733" calcext:value-type="float">
            <text:p>0.3953753768</text:p>
          </table:table-cell>
          <table:table-cell table:style-name="Default" office:value-type="float" office:value="996.053761883461" calcext:value-type="float">
            <text:p>996.0537618835</text:p>
          </table:table-cell>
          <table:table-cell table:style-name="Default" office:value-type="float" office:value="1637.41965965448" calcext:value-type="float">
            <text:p>1637.4196596545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8"/>
          <table:table-cell/>
          <table:table-cell table:style-name="Default" office:value-type="float" office:value="760663" calcext:value-type="float">
            <text:p>760663</text:p>
          </table:table-cell>
          <table:table-cell table:style-name="Default" office:value-type="string" calcext:value-type="string">
            <text:p>rpoB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44.133244685176" calcext:value-type="float">
            <text:p>844.1332446852</text:p>
          </table:table-cell>
          <table:table-cell table:style-name="Default" office:value-type="float" office:value="0.607067178101503" calcext:value-type="float">
            <text:p>0.6070671781</text:p>
          </table:table-cell>
          <table:table-cell table:style-name="Default" office:value-type="float" office:value="512.445586792695" calcext:value-type="float">
            <text:p>512.4455867927</text:p>
          </table:table-cell>
          <table:table-cell table:style-name="Default" office:value-type="float" office:value="1575.58869449081" calcext:value-type="float">
            <text:p>1575.5886944908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8"/>
          <table:table-cell/>
          <table:table-cell table:style-name="Default" office:value-type="float" office:value="2289219" calcext:value-type="float">
            <text:p>2289219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44.133244685176" calcext:value-type="float">
            <text:p>844.1332446852</text:p>
          </table:table-cell>
          <table:table-cell table:style-name="Default" office:value-type="float" office:value="0.729325306243512" calcext:value-type="float">
            <text:p>0.7293253062</text:p>
          </table:table-cell>
          <table:table-cell table:style-name="Default" office:value-type="float" office:value="615.647737190345" calcext:value-type="float">
            <text:p>615.6477371903</text:p>
          </table:table-cell>
          <table:table-cell table:style-name="Default" office:value-type="float" office:value="1552.31830481732" calcext:value-type="float">
            <text:p>1552.3183048173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8"/>
          <table:table-cell/>
          <table:table-cell table:style-name="ce1" office:value-type="float" office:value="4247495" calcext:value-type="float">
            <text:p>4247495</text:p>
          </table:table-cell>
          <table:table-cell table:style-name="ce1" office:value-type="string" calcext:value-type="string">
            <text:p>embB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34.742276952436" calcext:value-type="float">
            <text:p>634.7422769524</text:p>
          </table:table-cell>
          <table:table-cell table:style-name="ce1" office:value-type="float" office:value="1.44575793715568" calcext:value-type="float">
            <text:p>1.4457579372</text:p>
          </table:table-cell>
          <table:table-cell table:style-name="ce1" office:value-type="float" office:value="917.683684952257" calcext:value-type="float">
            <text:p>917.6836849523</text:p>
          </table:table-cell>
          <table:table-cell table:style-name="ce1" office:value-type="float" office:value="1333.29202763965" calcext:value-type="float">
            <text:p>1333.2920276397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8"/>
          <table:table-cell/>
          <table:table-cell table:style-name="Default" office:value-type="float" office:value="762285" calcext:value-type="float">
            <text:p>762285</text:p>
          </table:table-cell>
          <table:table-cell table:style-name="Default" office:value-type="string" calcext:value-type="string">
            <text:p>rpoB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11.64601887137" calcext:value-type="float">
            <text:p>1011.6460188714</text:p>
          </table:table-cell>
          <table:table-cell table:style-name="Default" office:value-type="float" office:value="0.452280978290196" calcext:value-type="float">
            <text:p>0.4522809783</text:p>
          </table:table-cell>
          <table:table-cell table:style-name="Default" office:value-type="float" office:value="457.548251098523" calcext:value-type="float">
            <text:p>457.5482510985</text:p>
          </table:table-cell>
          <table:table-cell table:style-name="Default" office:value-type="float" office:value="1220.48752800506" calcext:value-type="float">
            <text:p>1220.4875280051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8"/>
          <table:table-cell/>
          <table:table-cell table:style-name="Default" office:value-type="float" office:value="2288703" calcext:value-type="float">
            <text:p>2288703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34.742276952436" calcext:value-type="float">
            <text:p>634.7422769524</text:p>
          </table:table-cell>
          <table:table-cell table:style-name="Default" office:value-type="float" office:value="0.489921662590887" calcext:value-type="float">
            <text:p>0.4899216626</text:p>
          </table:table-cell>
          <table:table-cell table:style-name="Default" office:value-type="float" office:value="310.973991641263" calcext:value-type="float">
            <text:p>310.9739916413</text:p>
          </table:table-cell>
          <table:table-cell table:style-name="Default" office:value-type="float" office:value="913.866673315389" calcext:value-type="float">
            <text:p>913.8666733154</text:p>
          </table:table-cell>
          <table:table-cell table:style-name="Default"/>
          <table:table-cell table:number-columns-repeated="1006"/>
        </table:table-row>
        <table:table-row table:style-name="ro1">
          <table:table-cell table:number-columns-repeated="9"/>
          <table:table-cell table:style-name="Default" office:value-type="float" office:value="3979119" calcext:value-type="float">
            <text:p>3979119</text:p>
          </table:table-cell>
          <table:table-cell table:style-name="Default" office:value-type="string" calcext:value-type="string">
            <text:p>PPE63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8" calcext:value-type="float">
            <text:p>2519.2609865471</text:p>
          </table:table-cell>
          <table:table-cell table:style-name="Default" office:value-type="float" office:value="0.0782452020108858" calcext:value-type="float">
            <text:p>0.078245202</text:p>
          </table:table-cell>
          <table:table-cell table:style-name="Default" office:value-type="float" office:value="197.12008481052" calcext:value-type="float">
            <text:p>197.1200848105</text:p>
          </table:table-cell>
          <table:table-cell table:style-name="Default" office:value-type="float" office:value="605.945127217741" calcext:value-type="float">
            <text:p>605.9451272177</text:p>
          </table:table-cell>
          <table:table-cell table:style-name="Default"/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Default"/>
          <table:table-cell table:number-columns-repeated="8"/>
          <table:table-cell table:style-name="Default"/>
          <table:table-cell table:number-columns-repeated="1014"/>
        </table:table-row>
        <table:table-row table:style-name="ro1">
          <table:table-cell office:value-type="string" calcext:value-type="string">
            <text:p>n_iterations=20000, P0G1_extra_weight=2, P1G1_filter=5, rel_gt_weight=0, dist_weight=0 </text:p>
          </table:table-cell>
          <table:table-cell table:number-columns-repeated="8"/>
          <table:table-cell office:value-type="string" calcext:value-type="string">
            <text:p>n_iterations=20000, P0G1_extra_weight=10, P1G1_filter=5, rel_gt_weight=0, dist_weight=0 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number-columns-repeated="2"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number-columns-repeated="1007"/>
        </table:table-row>
        <table:table-row table:style-name="ro1">
          <table:table-cell table:style-name="Default" office:value-type="float" office:value="2155168" calcext:value-type="float">
            <text:p>2155168</text:p>
          </table:table-cell>
          <table:table-cell table:style-name="Default" office:value-type="string" calcext:value-type="string">
            <text:p>katG</text:p>
          </table:table-cell>
          <table:table-cell table:style-name="Default" office:value-type="float" office:value="1004" calcext:value-type="float">
            <text:p>1004</text:p>
          </table:table-cell>
          <table:table-cell table:style-name="Default" office:value-type="float" office:value="587" calcext:value-type="float">
            <text:p>587</text:p>
          </table:table-cell>
          <table:table-cell table:style-name="Default" office:value-type="float" office:value="629.569987030195" calcext:value-type="float">
            <text:p>629.5699870302</text:p>
          </table:table-cell>
          <table:table-cell table:style-name="Default" office:value-type="float" office:value="0.881801508872512" calcext:value-type="float">
            <text:p>0.8818015089</text:p>
          </table:table-cell>
          <table:table-cell table:style-name="Default" office:value-type="float" office:value="629.569987030195" calcext:value-type="float">
            <text:p>629.5699870302</text:p>
          </table:table-cell>
          <table:table-cell table:style-name="Default" office:value-type="float" office:value="21923.5553205266" calcext:value-type="float">
            <text:p>21923.5553205266</text:p>
          </table:table-cell>
          <table:table-cell/>
          <table:table-cell table:style-name="Default" office:value-type="float" office:value="1877831" calcext:value-type="float">
            <text:p>1877831</text:p>
          </table:table-cell>
          <table:table-cell table:style-name="Default" office:value-type="string" calcext:value-type="string">
            <text:p>pks7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78.2337828329501" calcext:value-type="float">
            <text:p>78.233782833</text:p>
          </table:table-cell>
          <table:table-cell table:style-name="Default" office:value-type="float" office:value="0.0347572805630877" calcext:value-type="float">
            <text:p>0.0347572806</text:p>
          </table:table-cell>
          <table:table-cell table:style-name="Default" office:value-type="float" office:value="78.2337828329501" calcext:value-type="float">
            <text:p>78.233782833</text:p>
          </table:table-cell>
          <table:table-cell table:style-name="Default" office:value-type="float" office:value="297.097247527923" calcext:value-type="float">
            <text:p>297.0972475279</text:p>
          </table:table-cell>
          <table:table-cell table:number-columns-repeated="1007"/>
        </table:table-row>
        <table:table-row table:style-name="ro1">
          <table:table-cell table:style-name="Default" table:number-columns-repeated="8"/>
          <table:table-cell/>
          <table:table-cell table:style-name="Default" office:value-type="float" office:value="3979119" calcext:value-type="float">
            <text:p>3979119</text:p>
          </table:table-cell>
          <table:table-cell table:style-name="Default" office:value-type="string" calcext:value-type="string">
            <text:p>PPE63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0.5219730941704" calcext:value-type="float">
            <text:p>10.5219730942</text:p>
          </table:table-cell>
          <table:table-cell table:style-name="Default" office:value-type="float" office:value="0.0782452020108858" calcext:value-type="float">
            <text:p>0.078245202</text:p>
          </table:table-cell>
          <table:table-cell table:style-name="Default" office:value-type="float" office:value="10.5219730941704" calcext:value-type="float">
            <text:p>10.5219730942</text:p>
          </table:table-cell>
          <table:table-cell table:style-name="Default" office:value-type="float" office:value="257.824399337274" calcext:value-type="float">
            <text:p>257.8243993373</text:p>
          </table:table-cell>
          <table:table-cell table:number-columns-repeated="1007"/>
        </table:table-row>
        <table:table-row table:style-name="ro1">
          <table:table-cell table:style-name="Default" table:number-columns-repeated="8"/>
          <table:table-cell/>
          <table:table-cell table:style-name="Default" office:value-type="float" office:value="764363" calcext:value-type="float">
            <text:p>764363</text:p>
          </table:table-cell>
          <table:table-cell table:style-name="Default" office:value-type="string" calcext:value-type="string">
            <text:p>rpoC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2.0486301520895" calcext:value-type="float">
            <text:p>12.0486301521</text:p>
          </table:table-cell>
          <table:table-cell table:style-name="Default" office:value-type="float" office:value="0.697173413430035" calcext:value-type="float">
            <text:p>0.6971734134</text:p>
          </table:table-cell>
          <table:table-cell table:style-name="Default" office:value-type="float" office:value="12.0486301520895" calcext:value-type="float">
            <text:p>12.0486301521</text:p>
          </table:table-cell>
          <table:table-cell table:style-name="Default" office:value-type="float" office:value="194.974780989688" calcext:value-type="float">
            <text:p>194.9747809897</text:p>
          </table:table-cell>
          <table:table-cell table:number-columns-repeated="1007"/>
        </table:table-row>
        <table:table-row table:style-name="ro1">
          <table:table-cell table:style-name="Default" table:number-columns-repeated="8"/>
          <table:table-cell/>
          <table:table-cell table:style-name="Default" office:value-type="float" office:value="2288835" calcext:value-type="float">
            <text:p>2288835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.53921311173076" calcext:value-type="float">
            <text:p>7.5392131117</text:p>
          </table:table-cell>
          <table:table-cell table:style-name="Default" office:value-type="float" office:value="0.775931586607951" calcext:value-type="float">
            <text:p>0.7759315866</text:p>
          </table:table-cell>
          <table:table-cell table:style-name="Default" office:value-type="float" office:value="7.53921311173076" calcext:value-type="float">
            <text:p>7.5392131117</text:p>
          </table:table-cell>
          <table:table-cell table:style-name="Default" office:value-type="float" office:value="184.846001019252" calcext:value-type="float">
            <text:p>184.8460010193</text:p>
          </table:table-cell>
          <table:table-cell table:number-columns-repeated="1007"/>
        </table:table-row>
        <table:table-row table:style-name="ro1">
          <table:table-cell table:style-name="Default" table:number-columns-repeated="8"/>
          <table:table-cell/>
          <table:table-cell table:style-name="Default" office:value-type="float" office:value="4269271" calcext:value-type="float">
            <text:p>4269271</text:p>
          </table:table-cell>
          <table:table-cell table:style-name="Default" office:value-type="string" calcext:value-type="string">
            <text:p>ubiA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7.51569506726457" calcext:value-type="float">
            <text:p>7.5156950673</text:p>
          </table:table-cell>
          <table:table-cell table:style-name="Default" office:value-type="float" office:value="0.473027812156718" calcext:value-type="float">
            <text:p>0.4730278122</text:p>
          </table:table-cell>
          <table:table-cell table:style-name="Default" office:value-type="float" office:value="7.51569506726457" calcext:value-type="float">
            <text:p>7.5156950673</text:p>
          </table:table-cell>
          <table:table-cell table:style-name="Default" office:value-type="float" office:value="184.269864393892" calcext:value-type="float">
            <text:p>184.2698643939</text:p>
          </table:table-cell>
          <table:table-cell table:number-columns-repeated="1007"/>
        </table:table-row>
        <table:table-row table:style-name="ro1">
          <table:table-cell table:style-name="Default" table:number-columns-repeated="8"/>
          <table:table-cell/>
          <table:table-cell table:style-name="Default" office:value-type="float" office:value="2288956" calcext:value-type="float">
            <text:p>2288956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7.51569506726457" calcext:value-type="float">
            <text:p>7.5156950673</text:p>
          </table:table-cell>
          <table:table-cell table:style-name="Default" office:value-type="float" office:value="0.895640818017787" calcext:value-type="float">
            <text:p>0.895640818</text:p>
          </table:table-cell>
          <table:table-cell table:style-name="Default" office:value-type="float" office:value="7.51569506726457" calcext:value-type="float">
            <text:p>7.5156950673</text:p>
          </table:table-cell>
          <table:table-cell table:style-name="Default" office:value-type="float" office:value="184.269864393892" calcext:value-type="float">
            <text:p>184.2698643939</text:p>
          </table:table-cell>
          <table:table-cell table:number-columns-repeated="1007"/>
        </table:table-row>
        <table:table-row table:style-name="ro1">
          <table:table-cell table:style-name="Default" table:number-columns-repeated="8"/>
          <table:table-cell/>
          <table:table-cell table:style-name="Default" office:value-type="float" office:value="2289054" calcext:value-type="float">
            <text:p>2289054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7.51569506726457" calcext:value-type="float">
            <text:p>7.5156950673</text:p>
          </table:table-cell>
          <table:table-cell table:style-name="Default" office:value-type="float" office:value="0.352281239053556" calcext:value-type="float">
            <text:p>0.3522812391</text:p>
          </table:table-cell>
          <table:table-cell table:style-name="Default" office:value-type="float" office:value="7.51569506726457" calcext:value-type="float">
            <text:p>7.5156950673</text:p>
          </table:table-cell>
          <table:table-cell table:style-name="Default" office:value-type="float" office:value="184.269864393892" calcext:value-type="float">
            <text:p>184.2698643939</text:p>
          </table:table-cell>
          <table:table-cell table:number-columns-repeated="1007"/>
        </table:table-row>
        <table:table-row table:style-name="ro1">
          <table:table-cell table:style-name="Default" table:number-columns-repeated="8"/>
          <table:table-cell/>
          <table:table-cell table:style-name="Default" office:value-type="float" office:value="3382259" calcext:value-type="float">
            <text:p>3382259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7.51569506726457" calcext:value-type="float">
            <text:p>7.5156950673</text:p>
          </table:table-cell>
          <table:table-cell table:style-name="Default" office:value-type="float" office:value="0.233401880998381" calcext:value-type="float">
            <text:p>0.233401881</text:p>
          </table:table-cell>
          <table:table-cell table:style-name="Default" office:value-type="float" office:value="7.51569506726457" calcext:value-type="float">
            <text:p>7.5156950673</text:p>
          </table:table-cell>
          <table:table-cell table:style-name="Default" office:value-type="float" office:value="184.268844751292" calcext:value-type="float">
            <text:p>184.2688447513</text:p>
          </table:table-cell>
          <table:table-cell table:number-columns-repeated="1007"/>
        </table:table-row>
        <table:table-row table:style-name="ro1">
          <table:table-cell table:style-name="Default" table:number-columns-repeated="8"/>
          <table:table-cell/>
          <table:table-cell table:style-name="Default" office:value-type="float" office:value="761097" calcext:value-type="float">
            <text:p>761097</text:p>
          </table:table-cell>
          <table:table-cell table:style-name="Default" office:value-type="string" calcext:value-type="string">
            <text:p>rpoB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7.51569506726457" calcext:value-type="float">
            <text:p>7.5156950673</text:p>
          </table:table-cell>
          <table:table-cell table:style-name="Default" office:value-type="float" office:value="0.78423032015456" calcext:value-type="float">
            <text:p>0.7842303202</text:p>
          </table:table-cell>
          <table:table-cell table:style-name="Default" office:value-type="float" office:value="7.51569506726457" calcext:value-type="float">
            <text:p>7.5156950673</text:p>
          </table:table-cell>
          <table:table-cell table:style-name="Default" office:value-type="float" office:value="179.06888233563" calcext:value-type="float">
            <text:p>179.0688823356</text:p>
          </table:table-cell>
          <table:table-cell table:number-columns-repeated="1007"/>
        </table:table-row>
        <table:table-row table:style-name="ro1">
          <table:table-cell table:style-name="Default" table:number-columns-repeated="8"/>
          <table:table-cell/>
          <table:table-cell table:style-name="Default" office:value-type="float" office:value="3840391" calcext:value-type="float">
            <text:p>3840391</text:p>
          </table:table-cell>
          <table:table-cell table:style-name="Default" office:value-type="string" calcext:value-type="string">
            <text:p>alr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7.51569506726457" calcext:value-type="float">
            <text:p>7.5156950673</text:p>
          </table:table-cell>
          <table:table-cell table:style-name="Default" office:value-type="float" office:value="0.468670977044749" calcext:value-type="float">
            <text:p>0.468670977</text:p>
          </table:table-cell>
          <table:table-cell table:style-name="Default" office:value-type="float" office:value="7.51569506726457" calcext:value-type="float">
            <text:p>7.5156950673</text:p>
          </table:table-cell>
          <table:table-cell table:style-name="Default" office:value-type="float" office:value="146.425603604095" calcext:value-type="float">
            <text:p>146.4256036041</text:p>
          </table:table-cell>
          <table:table-cell table:number-columns-repeated="1007"/>
        </table:table-row>
        <table:table-row table:style-name="ro1">
          <table:table-cell table:style-name="Default" table:number-columns-repeated="8"/>
          <table:table-cell/>
          <table:table-cell table:style-name="Default" office:value-type="float" office:value="764925" calcext:value-type="float">
            <text:p>764925</text:p>
          </table:table-cell>
          <table:table-cell table:style-name="Default" office:value-type="string" calcext:value-type="string">
            <text:p>rpoC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9.01883408071749" calcext:value-type="float">
            <text:p>9.0188340807</text:p>
          </table:table-cell>
          <table:table-cell table:style-name="Default" office:value-type="float" office:value="0.353940985762878" calcext:value-type="float">
            <text:p>0.3539409858</text:p>
          </table:table-cell>
          <table:table-cell table:style-name="Default" office:value-type="float" office:value="9.01883408071749" calcext:value-type="float">
            <text:p>9.0188340807</text:p>
          </table:table-cell>
          <table:table-cell table:style-name="Default" office:value-type="float" office:value="112.279992220447" calcext:value-type="float">
            <text:p>112.2799922204</text:p>
          </table:table-cell>
          <table:table-cell table:number-columns-repeated="1007"/>
        </table:table-row>
        <table:table-row table:style-name="ro1">
          <table:table-cell table:style-name="Default" table:number-columns-repeated="8"/>
          <table:table-cell/>
          <table:table-cell table:style-name="Default" office:value-type="float" office:value="760663" calcext:value-type="float">
            <text:p>760663</text:p>
          </table:table-cell>
          <table:table-cell table:style-name="Default" office:value-type="string" calcext:value-type="string">
            <text:p>rpoB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.53293508482493" calcext:value-type="float">
            <text:p>4.5329350848</text:p>
          </table:table-cell>
          <table:table-cell table:style-name="Default" office:value-type="float" office:value="0.607067178101503" calcext:value-type="float">
            <text:p>0.6070671781</text:p>
          </table:table-cell>
          <table:table-cell table:style-name="Default" office:value-type="float" office:value="4.53293508482493" calcext:value-type="float">
            <text:p>4.5329350848</text:p>
          </table:table-cell>
          <table:table-cell table:style-name="Default" office:value-type="float" office:value="111.137501865687" calcext:value-type="float">
            <text:p>111.1375018657</text:p>
          </table:table-cell>
          <table:table-cell table:number-columns-repeated="1007"/>
        </table:table-row>
        <table:table-row table:style-name="ro1">
          <table:table-cell table:style-name="Default" table:number-columns-repeated="8"/>
          <table:table-cell/>
          <table:table-cell table:style-name="Default" office:value-type="float" office:value="6742" calcext:value-type="float">
            <text:p>6742</text:p>
          </table:table-cell>
          <table:table-cell table:style-name="Default" office:value-type="string" calcext:value-type="string">
            <text:p>gyrB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.53293508482493" calcext:value-type="float">
            <text:p>4.5329350848</text:p>
          </table:table-cell>
          <table:table-cell table:style-name="Default" office:value-type="float" office:value="1.21680180627156" calcext:value-type="float">
            <text:p>1.2168018063</text:p>
          </table:table-cell>
          <table:table-cell table:style-name="Default" office:value-type="float" office:value="4.53293508482493" calcext:value-type="float">
            <text:p>4.5329350848</text:p>
          </table:table-cell>
          <table:table-cell table:style-name="Default" office:value-type="float" office:value="84.992641480802" calcext:value-type="float">
            <text:p>84.9926414808</text:p>
          </table:table-cell>
          <table:table-cell table:number-columns-repeated="1007"/>
        </table:table-row>
        <table:table-row table:style-name="ro1">
          <table:table-cell table:style-name="Default" table:number-columns-repeated="8"/>
          <table:table-cell/>
          <table:table-cell table:style-name="Default" office:value-type="float" office:value="4385491" calcext:value-type="float">
            <text:p>4385491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.53293508482493" calcext:value-type="float">
            <text:p>4.5329350848</text:p>
          </table:table-cell>
          <table:table-cell table:style-name="Default" office:value-type="float" office:value="0.890261460379538" calcext:value-type="float">
            <text:p>0.8902614604</text:p>
          </table:table-cell>
          <table:table-cell table:style-name="Default" office:value-type="float" office:value="4.53293508482493" calcext:value-type="float">
            <text:p>4.5329350848</text:p>
          </table:table-cell>
          <table:table-cell table:style-name="Default" office:value-type="float" office:value="80.2448553095791" calcext:value-type="float">
            <text:p>80.2448553096</text:p>
          </table:table-cell>
          <table:table-cell table:number-columns-repeated="1007"/>
        </table:table-row>
        <table:table-row table:style-name="ro1">
          <table:table-cell table:style-name="Default" table:number-columns-repeated="8"/>
          <table:table-cell/>
          <table:table-cell table:style-name="Default" office:value-type="float" office:value="1040009" calcext:value-type="float">
            <text:p>1040009</text:p>
          </table:table-cell>
          <table:table-cell table:style-name="Default" office:value-type="string" calcext:value-type="string">
            <text:p>pstS2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.02979607137201" calcext:value-type="float">
            <text:p>3.0297960714</text:p>
          </table:table-cell>
          <table:table-cell table:style-name="Default" office:value-type="float" office:value="0.113218436243024" calcext:value-type="float">
            <text:p>0.1132184362</text:p>
          </table:table-cell>
          <table:table-cell table:style-name="Default" office:value-type="float" office:value="3.02979607137201" calcext:value-type="float">
            <text:p>3.0297960714</text:p>
          </table:table-cell>
          <table:table-cell table:style-name="Default" office:value-type="float" office:value="74.2845613367988" calcext:value-type="float">
            <text:p>74.2845613368</text:p>
          </table:table-cell>
          <table:table-cell table:number-columns-repeated="1007"/>
        </table:table-row>
        <table:table-row table:style-name="ro1">
          <table:table-cell table:style-name="Default" table:number-columns-repeated="8"/>
          <table:table-cell/>
          <table:table-cell table:style-name="Default" office:value-type="float" office:value="2288988" calcext:value-type="float">
            <text:p>2288988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.02979607137201" calcext:value-type="float">
            <text:p>3.0297960714</text:p>
          </table:table-cell>
          <table:table-cell table:style-name="Default" office:value-type="float" office:value="1.01689124280056" calcext:value-type="float">
            <text:p>1.0168912428</text:p>
          </table:table-cell>
          <table:table-cell table:style-name="Default" office:value-type="float" office:value="3.02979607137201" calcext:value-type="float">
            <text:p>3.0297960714</text:p>
          </table:table-cell>
          <table:table-cell table:style-name="Default" office:value-type="float" office:value="36.0075366654338" calcext:value-type="float">
            <text:p>36.0075366654</text:p>
          </table:table-cell>
          <table:table-cell table:number-columns-repeated="1007"/>
        </table:table-row>
        <table:table-row table:style-name="ro1">
          <table:table-cell table:style-name="Default" table:number-columns-repeated="8"/>
          <table:table-cell/>
          <table:table-cell table:style-name="Default" office:value-type="float" office:value="396765" calcext:value-type="float">
            <text:p>396765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.03607409827784" calcext:value-type="float">
            <text:p>6.0360740983</text:p>
          </table:table-cell>
          <table:table-cell table:style-name="Default" office:value-type="float" office:value="0.0478906081752233" calcext:value-type="float">
            <text:p>0.0478906082</text:p>
          </table:table-cell>
          <table:table-cell table:style-name="Default" office:value-type="float" office:value="6.03607409827784" calcext:value-type="float">
            <text:p>6.0360740983</text:p>
          </table:table-cell>
          <table:table-cell table:style-name="Default" office:value-type="float" office:value="35.8678918445335" calcext:value-type="float">
            <text:p>35.8678918445</text:p>
          </table:table-cell>
          <table:table-cell table:number-columns-repeated="1007"/>
        </table:table-row>
        <table:table-row table:style-name="ro1">
          <table:table-cell table:style-name="Default" table:number-columns-repeated="8"/>
          <table:table-cell/>
          <table:table-cell table:style-name="Default" office:value-type="float" office:value="4049523" calcext:value-type="float">
            <text:p>4049523</text:p>
          </table:table-cell>
          <table:table-cell table:style-name="Default" office:value-type="string" calcext:value-type="string">
            <text:p>folP1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.03607409827784" calcext:value-type="float">
            <text:p>6.0360740983</text:p>
          </table:table-cell>
          <table:table-cell table:style-name="Default" office:value-type="float" office:value="0.0575724639796006" calcext:value-type="float">
            <text:p>0.057572464</text:p>
          </table:table-cell>
          <table:table-cell table:style-name="Default" office:value-type="float" office:value="6.03607409827784" calcext:value-type="float">
            <text:p>6.0360740983</text:p>
          </table:table-cell>
          <table:table-cell table:style-name="Default" office:value-type="float" office:value="35.5425842458347" calcext:value-type="float">
            <text:p>35.5425842458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2288859" calcext:value-type="float">
            <text:p>2288859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.5266570579191" calcext:value-type="float">
            <text:p>1.5266570579</text:p>
          </table:table-cell>
          <table:table-cell table:style-name="Default" office:value-type="float" office:value="0.0929458157220219" calcext:value-type="float">
            <text:p>0.0929458157</text:p>
          </table:table-cell>
          <table:table-cell table:style-name="Default" office:value-type="float" office:value="1.5266570579191" calcext:value-type="float">
            <text:p>1.5266570579</text:p>
          </table:table-cell>
          <table:table-cell table:style-name="Default" office:value-type="float" office:value="15.2788462289909" calcext:value-type="float">
            <text:p>15.278846229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96678" calcext:value-type="float">
            <text:p>96678</text:p>
          </table:table-cell>
          <table:table-cell table:style-name="Default" office:value-type="string" calcext:value-type="string">
            <text:p>hycE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.0235180444661829" calcext:value-type="float">
            <text:p>0.0235180445</text:p>
          </table:table-cell>
          <table:table-cell table:style-name="Default" office:value-type="float" office:value="0.119501763071171" calcext:value-type="float">
            <text:p>0.1195017631</text:p>
          </table:table-cell>
          <table:table-cell table:style-name="Default" office:value-type="float" office:value="0.0235180444661829" calcext:value-type="float">
            <text:p>0.0235180445</text:p>
          </table:table-cell>
          <table:table-cell table:style-name="Default" office:value-type="float" office:value="0.576615579238836" calcext:value-type="float">
            <text:p>0.5766155792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17"/>
          <table:table-cell table:number-columns-repeated="1007"/>
        </table:table-row>
        <table:table-row table:style-name="ro1" table:number-rows-repeated="2">
          <table:table-cell table:style-name="Default" table:number-columns-repeated="4"/>
          <table:table-cell table:style-name="ce2"/>
          <table:table-cell table:style-name="ce4"/>
          <table:table-cell table:style-name="ce2" table:number-columns-repeated="2"/>
          <table:table-cell table:style-name="Default" table:number-columns-repeated="9"/>
          <table:table-cell table:number-columns-repeated="1007"/>
        </table:table-row>
        <table:table-row table:style-name="ro1">
          <table:table-cell table:style-name="Default" office:value-type="string" calcext:value-type="string">
            <text:p>n_iterations=20000, P0G1_extra_weight=2, P1G1_filter=5, <text:s/>dist_weight=0 </text:p>
          </table:table-cell>
          <table:table-cell table:style-name="Default" table:number-columns-repeated="8"/>
          <table:table-cell table:style-name="Default" office:value-type="string" calcext:value-type="string">
            <text:p>n_iterations=20000, P0G1_extra_weight=10, P1G1_filter=5, <text:s/>dist_weight=0 </text:p>
          </table:table-cell>
          <table:table-cell table:style-name="Default" table:number-columns-repeated="7"/>
          <table:table-cell table:number-columns-repeated="1007"/>
        </table:table-row>
        <table:table-row table:style-name="ro1">
          <table:table-cell table:style-name="Default"/>
          <table:table-cell table:style-name="Default" office:value-type="string" calcext:value-type="string">
            <text:p>gene</text:p>
          </table:table-cell>
          <table:table-cell table:style-name="Default" office:value-type="string" calcext:value-type="string">
            <text:p>p1g1</text:p>
          </table:table-cell>
          <table:table-cell table:style-name="Default" office:value-type="string" calcext:value-type="string">
            <text:p>p0g1</text:p>
          </table:table-cell>
          <table:table-cell table:style-name="Default" office:value-type="string" calcext:value-type="string">
            <text:p>counts</text:p>
          </table:table-cell>
          <table:table-cell table:style-name="Default" office:value-type="string" calcext:value-type="string">
            <text:p>dists</text:p>
          </table:table-cell>
          <table:table-cell table:style-name="Default" office:value-type="string" calcext:value-type="string">
            <text:p>scores0</text:p>
          </table:table-cell>
          <table:table-cell table:style-name="Default" office:value-type="string" calcext:value-type="string">
            <text:p>scores20000</text:p>
          </table:table-cell>
          <table:table-cell table:style-name="Default" table:number-columns-repeated="2"/>
          <table:table-cell table:style-name="Default" office:value-type="string" calcext:value-type="string">
            <text:p>gene</text:p>
          </table:table-cell>
          <table:table-cell table:style-name="Default" office:value-type="string" calcext:value-type="string">
            <text:p>p1g1</text:p>
          </table:table-cell>
          <table:table-cell table:style-name="Default" office:value-type="string" calcext:value-type="string">
            <text:p>p0g1</text:p>
          </table:table-cell>
          <table:table-cell table:style-name="Default" office:value-type="string" calcext:value-type="string">
            <text:p>counts</text:p>
          </table:table-cell>
          <table:table-cell table:style-name="Default" office:value-type="string" calcext:value-type="string">
            <text:p>dists</text:p>
          </table:table-cell>
          <table:table-cell table:style-name="Default" office:value-type="string" calcext:value-type="string">
            <text:p>scores0</text:p>
          </table:table-cell>
          <table:table-cell table:style-name="Default" office:value-type="string" calcext:value-type="string">
            <text:p>scores20000</text:p>
          </table:table-cell>
          <table:table-cell table:number-columns-repeated="1007"/>
        </table:table-row>
        <table:table-row table:style-name="ro1">
          <table:table-cell table:style-name="Default" office:value-type="float" office:value="2288956" calcext:value-type="float">
            <text:p>2288956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8" calcext:value-type="float">
            <text:p>2519.2609865471</text:p>
          </table:table-cell>
          <table:table-cell table:style-name="Default" office:value-type="float" office:value="0.895640818017787" calcext:value-type="float">
            <text:p>0.895640818</text:p>
          </table:table-cell>
          <table:table-cell table:style-name="Default" office:value-type="float" office:value="2519.26098654708" calcext:value-type="float">
            <text:p>2519.2609865471</text:p>
          </table:table-cell>
          <table:table-cell table:style-name="Default" office:value-type="float" office:value="98885.0530243712" calcext:value-type="float">
            <text:p>98885.0530243712</text:p>
          </table:table-cell>
          <table:table-cell table:style-name="Default"/>
          <table:table-cell table:style-name="Default" office:value-type="float" office:value="4269271" calcext:value-type="float">
            <text:p>4269271</text:p>
          </table:table-cell>
          <table:table-cell table:style-name="Default" office:value-type="string" calcext:value-type="string">
            <text:p>ubiA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8" calcext:value-type="float">
            <text:p>2519.2609865471</text:p>
          </table:table-cell>
          <table:table-cell table:style-name="Default" office:value-type="float" office:value="0.473027812156718" calcext:value-type="float">
            <text:p>0.4730278122</text:p>
          </table:table-cell>
          <table:table-cell table:style-name="Default" office:value-type="float" office:value="2519.26098654708" calcext:value-type="float">
            <text:p>2519.2609865471</text:p>
          </table:table-cell>
          <table:table-cell table:style-name="Default" office:value-type="float" office:value="34296.3461549116" calcext:value-type="float">
            <text:p>34296.3461549116</text:p>
          </table:table-cell>
          <table:table-cell table:number-columns-repeated="1007"/>
        </table:table-row>
        <table:table-row table:style-name="ro1">
          <table:table-cell table:style-name="Default" office:value-type="float" office:value="4269271" calcext:value-type="float">
            <text:p>4269271</text:p>
          </table:table-cell>
          <table:table-cell table:style-name="Default" office:value-type="string" calcext:value-type="string">
            <text:p>ubiA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8" calcext:value-type="float">
            <text:p>2519.2609865471</text:p>
          </table:table-cell>
          <table:table-cell table:style-name="Default" office:value-type="float" office:value="0.473027812156718" calcext:value-type="float">
            <text:p>0.4730278122</text:p>
          </table:table-cell>
          <table:table-cell table:style-name="Default" office:value-type="float" office:value="2519.26098654708" calcext:value-type="float">
            <text:p>2519.2609865471</text:p>
          </table:table-cell>
          <table:table-cell table:style-name="Default" office:value-type="float" office:value="87314.8855758655" calcext:value-type="float">
            <text:p>87314.8855758655</text:p>
          </table:table-cell>
          <table:table-cell table:style-name="Default"/>
          <table:table-cell table:style-name="Default" office:value-type="float" office:value="2288956" calcext:value-type="float">
            <text:p>2288956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8" calcext:value-type="float">
            <text:p>2519.2609865471</text:p>
          </table:table-cell>
          <table:table-cell table:style-name="Default" office:value-type="float" office:value="0.895640818017787" calcext:value-type="float">
            <text:p>0.895640818</text:p>
          </table:table-cell>
          <table:table-cell table:style-name="Default" office:value-type="float" office:value="2519.26098654708" calcext:value-type="float">
            <text:p>2519.2609865471</text:p>
          </table:table-cell>
          <table:table-cell table:style-name="Default" office:value-type="float" office:value="34296.3461549116" calcext:value-type="float">
            <text:p>34296.3461549116</text:p>
          </table:table-cell>
          <table:table-cell table:number-columns-repeated="1007"/>
        </table:table-row>
        <table:table-row table:style-name="ro1">
          <table:table-cell table:style-name="Default" office:value-type="float" office:value="3382259" calcext:value-type="float">
            <text:p>3382259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8" calcext:value-type="float">
            <text:p>2519.2609865471</text:p>
          </table:table-cell>
          <table:table-cell table:style-name="Default" office:value-type="float" office:value="0.233401880998381" calcext:value-type="float">
            <text:p>0.233401881</text:p>
          </table:table-cell>
          <table:table-cell table:style-name="Default" office:value-type="float" office:value="2519.26098654708" calcext:value-type="float">
            <text:p>2519.2609865471</text:p>
          </table:table-cell>
          <table:table-cell table:style-name="Default" office:value-type="float" office:value="76740.7650296278" calcext:value-type="float">
            <text:p>76740.7650296278</text:p>
          </table:table-cell>
          <table:table-cell table:style-name="Default"/>
          <table:table-cell table:style-name="Default" office:value-type="float" office:value="2289054" calcext:value-type="float">
            <text:p>2289054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8" calcext:value-type="float">
            <text:p>2519.2609865471</text:p>
          </table:table-cell>
          <table:table-cell table:style-name="Default" office:value-type="float" office:value="0.352281239053556" calcext:value-type="float">
            <text:p>0.3522812391</text:p>
          </table:table-cell>
          <table:table-cell table:style-name="Default" office:value-type="float" office:value="2519.26098654708" calcext:value-type="float">
            <text:p>2519.2609865471</text:p>
          </table:table-cell>
          <table:table-cell table:style-name="Default" office:value-type="float" office:value="34296.3461549116" calcext:value-type="float">
            <text:p>34296.3461549116</text:p>
          </table:table-cell>
          <table:table-cell table:number-columns-repeated="1007"/>
        </table:table-row>
        <table:table-row table:style-name="ro1">
          <table:table-cell table:style-name="Default" office:value-type="float" office:value="761097" calcext:value-type="float">
            <text:p>761097</text:p>
          </table:table-cell>
          <table:table-cell table:style-name="Default" office:value-type="string" calcext:value-type="string">
            <text:p>rpoB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8" calcext:value-type="float">
            <text:p>2519.2609865471</text:p>
          </table:table-cell>
          <table:table-cell table:style-name="Default" office:value-type="float" office:value="0.78423032015456" calcext:value-type="float">
            <text:p>0.7842303202</text:p>
          </table:table-cell>
          <table:table-cell table:style-name="Default" office:value-type="float" office:value="2519.26098654708" calcext:value-type="float">
            <text:p>2519.2609865471</text:p>
          </table:table-cell>
          <table:table-cell table:style-name="Default" office:value-type="float" office:value="76063.1266860998" calcext:value-type="float">
            <text:p>76063.1266860998</text:p>
          </table:table-cell>
          <table:table-cell table:style-name="Default"/>
          <table:table-cell table:style-name="Default" office:value-type="float" office:value="3382259" calcext:value-type="float">
            <text:p>3382259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8" calcext:value-type="float">
            <text:p>2519.2609865471</text:p>
          </table:table-cell>
          <table:table-cell table:style-name="Default" office:value-type="float" office:value="0.233401880998381" calcext:value-type="float">
            <text:p>0.233401881</text:p>
          </table:table-cell>
          <table:table-cell table:style-name="Default" office:value-type="float" office:value="2519.26098654708" calcext:value-type="float">
            <text:p>2519.2609865471</text:p>
          </table:table-cell>
          <table:table-cell table:style-name="Default" office:value-type="float" office:value="34296.2109775665" calcext:value-type="float">
            <text:p>34296.2109775665</text:p>
          </table:table-cell>
          <table:table-cell table:number-columns-repeated="1007"/>
        </table:table-row>
        <table:table-row table:style-name="ro1">
          <table:table-cell table:style-name="Default" office:value-type="float" office:value="2289054" calcext:value-type="float">
            <text:p>2289054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8" calcext:value-type="float">
            <text:p>2519.2609865471</text:p>
          </table:table-cell>
          <table:table-cell table:style-name="Default" office:value-type="float" office:value="0.352281239053556" calcext:value-type="float">
            <text:p>0.3522812391</text:p>
          </table:table-cell>
          <table:table-cell table:style-name="Default" office:value-type="float" office:value="2519.26098654708" calcext:value-type="float">
            <text:p>2519.2609865471</text:p>
          </table:table-cell>
          <table:table-cell table:style-name="Default" office:value-type="float" office:value="75887.5074835907" calcext:value-type="float">
            <text:p>75887.5074835907</text:p>
          </table:table-cell>
          <table:table-cell table:style-name="Default"/>
          <table:table-cell table:style-name="Default" office:value-type="float" office:value="3979119" calcext:value-type="float">
            <text:p>3979119</text:p>
          </table:table-cell>
          <table:table-cell table:style-name="Default" office:value-type="string" calcext:value-type="string">
            <text:p>PPE63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8" calcext:value-type="float">
            <text:p>2519.2609865471</text:p>
          </table:table-cell>
          <table:table-cell table:style-name="Default" office:value-type="float" office:value="0.0782452020108858" calcext:value-type="float">
            <text:p>0.078245202</text:p>
          </table:table-cell>
          <table:table-cell table:style-name="Default" office:value-type="float" office:value="2519.26098654708" calcext:value-type="float">
            <text:p>2519.2609865471</text:p>
          </table:table-cell>
          <table:table-cell table:style-name="Default" office:value-type="float" office:value="34288.1433265967" calcext:value-type="float">
            <text:p>34288.1433265967</text:p>
          </table:table-cell>
          <table:table-cell table:number-columns-repeated="1007"/>
        </table:table-row>
        <table:table-row table:style-name="ro1">
          <table:table-cell table:style-name="Default" office:value-type="float" office:value="3840391" calcext:value-type="float">
            <text:p>3840391</text:p>
          </table:table-cell>
          <table:table-cell table:style-name="Default" office:value-type="string" calcext:value-type="string">
            <text:p>alr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8" calcext:value-type="float">
            <text:p>2519.2609865471</text:p>
          </table:table-cell>
          <table:table-cell table:style-name="Default" office:value-type="float" office:value="0.468670977044749" calcext:value-type="float">
            <text:p>0.468670977</text:p>
          </table:table-cell>
          <table:table-cell table:style-name="Default" office:value-type="float" office:value="2519.26098654708" calcext:value-type="float">
            <text:p>2519.2609865471</text:p>
          </table:table-cell>
          <table:table-cell table:style-name="Default" office:value-type="float" office:value="68903.4295640642" calcext:value-type="float">
            <text:p>68903.4295640642</text:p>
          </table:table-cell>
          <table:table-cell table:style-name="Default"/>
          <table:table-cell table:style-name="Default" office:value-type="float" office:value="764925" calcext:value-type="float">
            <text:p>764925</text:p>
          </table:table-cell>
          <table:table-cell table:style-name="Default" office:value-type="string" calcext:value-type="string">
            <text:p>rpoC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353940985762878" calcext:value-type="float">
            <text:p>0.3539409858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32498.8304671328" calcext:value-type="float">
            <text:p>32498.8304671328</text:p>
          </table:table-cell>
          <table:table-cell table:number-columns-repeated="1007"/>
        </table:table-row>
        <table:table-row table:style-name="ro1">
          <table:table-cell table:style-name="Default" office:value-type="float" office:value="765846" calcext:value-type="float">
            <text:p>765846</text:p>
          </table:table-cell>
          <table:table-cell table:style-name="Default" office:value-type="string" calcext:value-type="string">
            <text:p>rpoC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680.82119911557" calcext:value-type="float">
            <text:p>1680.8211991156</text:p>
          </table:table-cell>
          <table:table-cell table:style-name="Default" office:value-type="float" office:value="0.884437527729864" calcext:value-type="float">
            <text:p>0.8844375277</text:p>
          </table:table-cell>
          <table:table-cell table:style-name="Default" office:value-type="float" office:value="1680.82119911557" calcext:value-type="float">
            <text:p>1680.8211991156</text:p>
          </table:table-cell>
          <table:table-cell table:style-name="Default" office:value-type="float" office:value="65280.7961447971" calcext:value-type="float">
            <text:p>65280.7961447971</text:p>
          </table:table-cell>
          <table:table-cell table:style-name="Default"/>
          <table:table-cell table:style-name="Default" office:value-type="float" office:value="4269743" calcext:value-type="float">
            <text:p>4269743</text:p>
          </table:table-cell>
          <table:table-cell table:style-name="Default" office:value-type="string" calcext:value-type="string">
            <text:p>ubiA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49294477266858" calcext:value-type="float">
            <text:p>0.4929447727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32207.9825013321" calcext:value-type="float">
            <text:p>32207.9825013321</text:p>
          </table:table-cell>
          <table:table-cell table:number-columns-repeated="1007"/>
        </table:table-row>
        <table:table-row table:style-name="ro1">
          <table:table-cell table:style-name="Default" office:value-type="float" office:value="1040009" calcext:value-type="float">
            <text:p>1040009</text:p>
          </table:table-cell>
          <table:table-cell table:style-name="Default" office:value-type="string" calcext:value-type="string">
            <text:p>pstS2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890.43114597345" calcext:value-type="float">
            <text:p>1890.4311459735</text:p>
          </table:table-cell>
          <table:table-cell table:style-name="Default" office:value-type="float" office:value="0.113218436243024" calcext:value-type="float">
            <text:p>0.1132184362</text:p>
          </table:table-cell>
          <table:table-cell table:style-name="Default" office:value-type="float" office:value="1890.43114597345" calcext:value-type="float">
            <text:p>1890.4311459735</text:p>
          </table:table-cell>
          <table:table-cell table:style-name="Default" office:value-type="float" office:value="61124.9904365746" calcext:value-type="float">
            <text:p>61124.9904365746</text:p>
          </table:table-cell>
          <table:table-cell table:style-name="Default"/>
          <table:table-cell table:style-name="Default" office:value-type="float" office:value="761097" calcext:value-type="float">
            <text:p>761097</text:p>
          </table:table-cell>
          <table:table-cell table:style-name="Default" office:value-type="string" calcext:value-type="string">
            <text:p>rpoB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8" calcext:value-type="float">
            <text:p>2519.2609865471</text:p>
          </table:table-cell>
          <table:table-cell table:style-name="Default" office:value-type="float" office:value="0.78423032015456" calcext:value-type="float">
            <text:p>0.7842303202</text:p>
          </table:table-cell>
          <table:table-cell table:style-name="Default" office:value-type="float" office:value="2519.26098654708" calcext:value-type="float">
            <text:p>2519.2609865471</text:p>
          </table:table-cell>
          <table:table-cell table:style-name="Default" office:value-type="float" office:value="31127.6233174011" calcext:value-type="float">
            <text:p>31127.6233174011</text:p>
          </table:table-cell>
          <table:table-cell table:number-columns-repeated="1007"/>
        </table:table-row>
        <table:table-row table:style-name="ro1">
          <table:table-cell table:style-name="Default" office:value-type="float" office:value="764925" calcext:value-type="float">
            <text:p>764925</text:p>
          </table:table-cell>
          <table:table-cell table:style-name="Default" office:value-type="string" calcext:value-type="string">
            <text:p>rpoC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353940985762878" calcext:value-type="float">
            <text:p>0.3539409858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60692.0234373046" calcext:value-type="float">
            <text:p>60692.0234373046</text:p>
          </table:table-cell>
          <table:table-cell table:style-name="Default"/>
          <table:table-cell table:style-name="Default" office:value-type="float" office:value="2288835" calcext:value-type="float">
            <text:p>2288835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148.7019250237" calcext:value-type="float">
            <text:p>1148.7019250237</text:p>
          </table:table-cell>
          <table:table-cell table:style-name="Default" office:value-type="float" office:value="0.775931586607951" calcext:value-type="float">
            <text:p>0.7759315866</text:p>
          </table:table-cell>
          <table:table-cell table:style-name="Default" office:value-type="float" office:value="1148.7019250237" calcext:value-type="float">
            <text:p>1148.7019250237</text:p>
          </table:table-cell>
          <table:table-cell table:style-name="Default" office:value-type="float" office:value="15637.8976097817" calcext:value-type="float">
            <text:p>15637.8976097817</text:p>
          </table:table-cell>
          <table:table-cell table:number-columns-repeated="1007"/>
        </table:table-row>
        <table:table-row table:style-name="ro1">
          <table:table-cell table:style-name="Default" office:value-type="float" office:value="760663" calcext:value-type="float">
            <text:p>760663</text:p>
          </table:table-cell>
          <table:table-cell table:style-name="Default" office:value-type="string" calcext:value-type="string">
            <text:p>rpoB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960.30112825941" calcext:value-type="float">
            <text:p>1960.3011282594</text:p>
          </table:table-cell>
          <table:table-cell table:style-name="Default" office:value-type="float" office:value="0.607067178101503" calcext:value-type="float">
            <text:p>0.6070671781</text:p>
          </table:table-cell>
          <table:table-cell table:style-name="Default" office:value-type="float" office:value="1960.30112825941" calcext:value-type="float">
            <text:p>1960.3011282594</text:p>
          </table:table-cell>
          <table:table-cell table:style-name="Default" office:value-type="float" office:value="58578.6504818585" calcext:value-type="float">
            <text:p>58578.6504818585</text:p>
          </table:table-cell>
          <table:table-cell table:style-name="Default"/>
          <table:table-cell table:style-name="Default" office:value-type="float" office:value="3840391" calcext:value-type="float">
            <text:p>3840391</text:p>
          </table:table-cell>
          <table:table-cell table:style-name="Default" office:value-type="string" calcext:value-type="string">
            <text:p>alr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8" calcext:value-type="float">
            <text:p>2519.2609865471</text:p>
          </table:table-cell>
          <table:table-cell table:style-name="Default" office:value-type="float" office:value="0.468670977044749" calcext:value-type="float">
            <text:p>0.468670977</text:p>
          </table:table-cell>
          <table:table-cell table:style-name="Default" office:value-type="float" office:value="2519.26098654708" calcext:value-type="float">
            <text:p>2519.2609865471</text:p>
          </table:table-cell>
          <table:table-cell table:style-name="Default" office:value-type="float" office:value="12432.2025437018" calcext:value-type="float">
            <text:p>12432.2025437018</text:p>
          </table:table-cell>
          <table:table-cell table:number-columns-repeated="1007"/>
        </table:table-row>
        <table:table-row table:style-name="ro1">
          <table:table-cell table:style-name="Default" office:value-type="float" office:value="2288835" calcext:value-type="float">
            <text:p>2288835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61.93019340262" calcext:value-type="float">
            <text:p>2061.9301934026</text:p>
          </table:table-cell>
          <table:table-cell table:style-name="Default" office:value-type="float" office:value="0.775931586607951" calcext:value-type="float">
            <text:p>0.7759315866</text:p>
          </table:table-cell>
          <table:table-cell table:style-name="Default" office:value-type="float" office:value="2061.93019340262" calcext:value-type="float">
            <text:p>2061.9301934026</text:p>
          </table:table-cell>
          <table:table-cell table:style-name="Default" office:value-type="float" office:value="58434.6759359997" calcext:value-type="float">
            <text:p>58434.6759359997</text:p>
          </table:table-cell>
          <table:table-cell table:style-name="Default"/>
          <table:table-cell table:style-name="Default" office:value-type="float" office:value="760663" calcext:value-type="float">
            <text:p>760663</text:p>
          </table:table-cell>
          <table:table-cell table:style-name="Default" office:value-type="string" calcext:value-type="string">
            <text:p>rpoB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44.133244685176" calcext:value-type="float">
            <text:p>844.1332446852</text:p>
          </table:table-cell>
          <table:table-cell table:style-name="Default" office:value-type="float" office:value="0.607067178101503" calcext:value-type="float">
            <text:p>0.6070671781</text:p>
          </table:table-cell>
          <table:table-cell table:style-name="Default" office:value-type="float" office:value="844.133244685176" calcext:value-type="float">
            <text:p>844.1332446852</text:p>
          </table:table-cell>
          <table:table-cell table:style-name="Default" office:value-type="float" office:value="11491.387702439" calcext:value-type="float">
            <text:p>11491.387702439</text:p>
          </table:table-cell>
          <table:table-cell table:number-columns-repeated="1007"/>
        </table:table-row>
        <table:table-row table:style-name="ro1">
          <table:table-cell table:style-name="ce1" office:value-type="float" office:value="4247729" calcext:value-type="float">
            <text:p>4247729</text:p>
          </table:table-cell>
          <table:table-cell table:style-name="ce1" office:value-type="string" calcext:value-type="string">
            <text:p>embB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76.01622568663" calcext:value-type="float">
            <text:p>1576.0162256866</text:p>
          </table:table-cell>
          <table:table-cell table:style-name="ce1" office:value-type="float" office:value="0.784549502214045" calcext:value-type="float">
            <text:p>0.7845495022</text:p>
          </table:table-cell>
          <table:table-cell table:style-name="ce1" office:value-type="float" office:value="1576.01622568663" calcext:value-type="float">
            <text:p>1576.0162256866</text:p>
          </table:table-cell>
          <table:table-cell table:style-name="ce1" office:value-type="float" office:value="44021.856040478" calcext:value-type="float">
            <text:p>44021.856040478</text:p>
          </table:table-cell>
          <table:table-cell table:style-name="Default"/>
          <table:table-cell table:style-name="Default" office:value-type="float" office:value="6742" calcext:value-type="float">
            <text:p>6742</text:p>
          </table:table-cell>
          <table:table-cell table:style-name="Default" office:value-type="string" calcext:value-type="string">
            <text:p>gyrB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44.133244685176" calcext:value-type="float">
            <text:p>844.1332446852</text:p>
          </table:table-cell>
          <table:table-cell table:style-name="Default" office:value-type="float" office:value="1.21680180627156" calcext:value-type="float">
            <text:p>1.2168018063</text:p>
          </table:table-cell>
          <table:table-cell table:style-name="Default" office:value-type="float" office:value="844.133244685176" calcext:value-type="float">
            <text:p>844.1332446852</text:p>
          </table:table-cell>
          <table:table-cell table:style-name="Default" office:value-type="float" office:value="10491.632336827" calcext:value-type="float">
            <text:p>10491.632336827</text:p>
          </table:table-cell>
          <table:table-cell table:number-columns-repeated="1007"/>
        </table:table-row>
        <table:table-row table:style-name="ro1">
          <table:table-cell table:style-name="Default" office:value-type="float" office:value="96678" calcext:value-type="float">
            <text:p>96678</text:p>
          </table:table-cell>
          <table:table-cell table:style-name="Default" office:value-type="string" calcext:value-type="string">
            <text:p>hycE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680.82119911557" calcext:value-type="float">
            <text:p>1680.8211991156</text:p>
          </table:table-cell>
          <table:table-cell table:style-name="Default" office:value-type="float" office:value="0.119501763071171" calcext:value-type="float">
            <text:p>0.1195017631</text:p>
          </table:table-cell>
          <table:table-cell table:style-name="Default" office:value-type="float" office:value="1680.82119911557" calcext:value-type="float">
            <text:p>1680.8211991156</text:p>
          </table:table-cell>
          <table:table-cell table:style-name="Default" office:value-type="float" office:value="37422.5382754946" calcext:value-type="float">
            <text:p>37422.5382754946</text:p>
          </table:table-cell>
          <table:table-cell table:style-name="Default"/>
          <table:table-cell table:style-name="Default" office:value-type="float" office:value="1040009" calcext:value-type="float">
            <text:p>1040009</text:p>
          </table:table-cell>
          <table:table-cell table:style-name="Default" office:value-type="string" calcext:value-type="string">
            <text:p>pstS2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34.742276952436" calcext:value-type="float">
            <text:p>634.7422769524</text:p>
          </table:table-cell>
          <table:table-cell table:style-name="Default" office:value-type="float" office:value="0.113218436243024" calcext:value-type="float">
            <text:p>0.1132184362</text:p>
          </table:table-cell>
          <table:table-cell table:style-name="Default" office:value-type="float" office:value="634.742276952436" calcext:value-type="float">
            <text:p>634.7422769524</text:p>
          </table:table-cell>
          <table:table-cell table:style-name="Default" office:value-type="float" office:value="8641.16142224498" calcext:value-type="float">
            <text:p>8641.161422245</text:p>
          </table:table-cell>
          <table:table-cell table:number-columns-repeated="1007"/>
        </table:table-row>
        <table:table-row table:style-name="ro1">
          <table:table-cell table:style-name="Default" office:value-type="float" office:value="2288703" calcext:value-type="float">
            <text:p>2288703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890.43114597345" calcext:value-type="float">
            <text:p>1890.4311459735</text:p>
          </table:table-cell>
          <table:table-cell table:style-name="Default" office:value-type="float" office:value="0.489921662590887" calcext:value-type="float">
            <text:p>0.4899216626</text:p>
          </table:table-cell>
          <table:table-cell table:style-name="Default" office:value-type="float" office:value="1890.43114597345" calcext:value-type="float">
            <text:p>1890.4311459735</text:p>
          </table:table-cell>
          <table:table-cell table:style-name="Default" office:value-type="float" office:value="34543.6904859083" calcext:value-type="float">
            <text:p>34543.6904859083</text:p>
          </table:table-cell>
          <table:table-cell table:style-name="Default"/>
          <table:table-cell table:style-name="Default" office:value-type="float" office:value="3285860" calcext:value-type="float">
            <text:p>3285860</text:p>
          </table:table-cell>
          <table:table-cell table:style-name="Default" office:value-type="string" calcext:value-type="string">
            <text:p>mmpL7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34.742276952436" calcext:value-type="float">
            <text:p>634.7422769524</text:p>
          </table:table-cell>
          <table:table-cell table:style-name="Default" office:value-type="float" office:value="0.215470688870886" calcext:value-type="float">
            <text:p>0.2154706889</text:p>
          </table:table-cell>
          <table:table-cell table:style-name="Default" office:value-type="float" office:value="634.742276952436" calcext:value-type="float">
            <text:p>634.7422769524</text:p>
          </table:table-cell>
          <table:table-cell table:style-name="Default" office:value-type="float" office:value="8067.37461613441" calcext:value-type="float">
            <text:p>8067.3746161344</text:p>
          </table:table-cell>
          <table:table-cell table:number-columns-repeated="1007"/>
        </table:table-row>
        <table:table-row table:style-name="ro1">
          <table:table-cell table:style-name="Default" office:value-type="float" office:value="2747471" calcext:value-type="float">
            <text:p>2747471</text:p>
          </table:table-cell>
          <table:table-cell table:style-name="Default" office:value-type="string" calcext:value-type="string">
            <text:p>folC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551.83046258764" calcext:value-type="float">
            <text:p>1551.8304625876</text:p>
          </table:table-cell>
          <table:table-cell table:style-name="Default" office:value-type="float" office:value="0.783015148456663" calcext:value-type="float">
            <text:p>0.7830151485</text:p>
          </table:table-cell>
          <table:table-cell table:style-name="Default" office:value-type="float" office:value="1551.83046258764" calcext:value-type="float">
            <text:p>1551.8304625876</text:p>
          </table:table-cell>
          <table:table-cell table:style-name="Default" office:value-type="float" office:value="30237.741350585" calcext:value-type="float">
            <text:p>30237.741350585</text:p>
          </table:table-cell>
          <table:table-cell table:style-name="Default"/>
          <table:table-cell table:style-name="Default" office:value-type="float" office:value="4385491" calcext:value-type="float">
            <text:p>4385491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44.133244685176" calcext:value-type="float">
            <text:p>844.1332446852</text:p>
          </table:table-cell>
          <table:table-cell table:style-name="Default" office:value-type="float" office:value="0.890261460379538" calcext:value-type="float">
            <text:p>0.8902614604</text:p>
          </table:table-cell>
          <table:table-cell table:style-name="Default" office:value-type="float" office:value="844.133244685176" calcext:value-type="float">
            <text:p>844.1332446852</text:p>
          </table:table-cell>
          <table:table-cell table:style-name="Default" office:value-type="float" office:value="7986.95412637037" calcext:value-type="float">
            <text:p>7986.9541263704</text:p>
          </table:table-cell>
          <table:table-cell table:number-columns-repeated="1007"/>
        </table:table-row>
        <table:table-row table:style-name="ro1">
          <table:table-cell table:style-name="Default" office:value-type="float" office:value="3095493" calcext:value-type="float">
            <text:p>3095493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842.38141168405" calcext:value-type="float">
            <text:p>842.3814116841</text:p>
          </table:table-cell>
          <table:table-cell table:style-name="Default" office:value-type="float" office:value="0.0406786135454321" calcext:value-type="float">
            <text:p>0.0406786135</text:p>
          </table:table-cell>
          <table:table-cell table:style-name="Default" office:value-type="float" office:value="842.38141168405" calcext:value-type="float">
            <text:p>842.3814116841</text:p>
          </table:table-cell>
          <table:table-cell table:style-name="Default" office:value-type="float" office:value="27949.850532077" calcext:value-type="float">
            <text:p>27949.850532077</text:p>
          </table:table-cell>
          <table:table-cell table:style-name="Default"/>
          <table:table-cell table:style-name="Default" office:value-type="float" office:value="396765" calcext:value-type="float">
            <text:p>396765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11.64601887137" calcext:value-type="float">
            <text:p>1011.6460188714</text:p>
          </table:table-cell>
          <table:table-cell table:style-name="Default" office:value-type="float" office:value="0.0478906081752233" calcext:value-type="float">
            <text:p>0.0478906082</text:p>
          </table:table-cell>
          <table:table-cell table:style-name="Default" office:value-type="float" office:value="1011.64601887137" calcext:value-type="float">
            <text:p>1011.6460188714</text:p>
          </table:table-cell>
          <table:table-cell table:style-name="Default" office:value-type="float" office:value="6912.27936488957" calcext:value-type="float">
            <text:p>6912.2793648896</text:p>
          </table:table-cell>
          <table:table-cell table:number-columns-repeated="1007"/>
        </table:table-row>
        <table:table-row table:style-name="ro1">
          <table:table-cell table:style-name="Default" office:value-type="float" office:value="3979119" calcext:value-type="float">
            <text:p>3979119</text:p>
          </table:table-cell>
          <table:table-cell table:style-name="Default" office:value-type="string" calcext:value-type="string">
            <text:p>PPE63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8" calcext:value-type="float">
            <text:p>2519.2609865471</text:p>
          </table:table-cell>
          <table:table-cell table:style-name="Default" office:value-type="float" office:value="0.0782452020108858" calcext:value-type="float">
            <text:p>0.078245202</text:p>
          </table:table-cell>
          <table:table-cell table:style-name="Default" office:value-type="float" office:value="2519.26098654708" calcext:value-type="float">
            <text:p>2519.2609865471</text:p>
          </table:table-cell>
          <table:table-cell table:style-name="Default" office:value-type="float" office:value="24564.9887362643" calcext:value-type="float">
            <text:p>24564.9887362643</text:p>
          </table:table-cell>
          <table:table-cell table:style-name="Default"/>
          <table:table-cell table:style-name="Default" office:value-type="float" office:value="2288844" calcext:value-type="float">
            <text:p>2288844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100.47905108161" calcext:value-type="float">
            <text:p>2100.4790510816</text:p>
          </table:table-cell>
          <table:table-cell table:style-name="Default" office:value-type="float" office:value="0.110244142245017" calcext:value-type="float">
            <text:p>0.1102441422</text:p>
          </table:table-cell>
          <table:table-cell table:style-name="Default" office:value-type="float" office:value="2100.47905108161" calcext:value-type="float">
            <text:p>2100.4790510816</text:p>
          </table:table-cell>
          <table:table-cell table:style-name="Default" office:value-type="float" office:value="5991.71568973259" calcext:value-type="float">
            <text:p>5991.7156897326</text:p>
          </table:table-cell>
          <table:table-cell table:number-columns-repeated="1007"/>
        </table:table-row>
        <table:table-row table:style-name="ro1">
          <table:table-cell table:style-name="Default" office:value-type="float" office:value="3483905" calcext:value-type="float">
            <text:p>3483905</text:p>
          </table:table-cell>
          <table:table-cell table:style-name="Default" office:value-type="string" calcext:value-type="string">
            <text:p>moeB2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800.59831160578" calcext:value-type="float">
            <text:p>1800.5983116058</text:p>
          </table:table-cell>
          <table:table-cell table:style-name="Default" office:value-type="float" office:value="0.0439832877970282" calcext:value-type="float">
            <text:p>0.0439832878</text:p>
          </table:table-cell>
          <table:table-cell table:style-name="Default" office:value-type="float" office:value="1800.59831160578" calcext:value-type="float">
            <text:p>1800.5983116058</text:p>
          </table:table-cell>
          <table:table-cell table:style-name="Default" office:value-type="float" office:value="21492.8424939665" calcext:value-type="float">
            <text:p>21492.8424939665</text:p>
          </table:table-cell>
          <table:table-cell table:style-name="Default"/>
          <table:table-cell table:style-name="Default" office:value-type="float" office:value="2288988" calcext:value-type="float">
            <text:p>2288988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34.742276952436" calcext:value-type="float">
            <text:p>634.7422769524</text:p>
          </table:table-cell>
          <table:table-cell table:style-name="Default" office:value-type="float" office:value="1.01689124280056" calcext:value-type="float">
            <text:p>1.0168912428</text:p>
          </table:table-cell>
          <table:table-cell table:style-name="Default" office:value-type="float" office:value="634.742276952436" calcext:value-type="float">
            <text:p>634.7422769524</text:p>
          </table:table-cell>
          <table:table-cell table:style-name="Default" office:value-type="float" office:value="3533.73986640655" calcext:value-type="float">
            <text:p>3533.7398664066</text:p>
          </table:table-cell>
          <table:table-cell table:number-columns-repeated="1007"/>
        </table:table-row>
        <table:table-row table:style-name="ro1">
          <table:table-cell table:style-name="Default" office:value-type="float" office:value="2289016" calcext:value-type="float">
            <text:p>2289016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745.31656737953" calcext:value-type="float">
            <text:p>1745.3165673795</text:p>
          </table:table-cell>
          <table:table-cell table:style-name="Default" office:value-type="float" office:value="0.992679418238932" calcext:value-type="float">
            <text:p>0.9926794182</text:p>
          </table:table-cell>
          <table:table-cell table:style-name="Default" office:value-type="float" office:value="1745.31656737953" calcext:value-type="float">
            <text:p>1745.3165673795</text:p>
          </table:table-cell>
          <table:table-cell table:style-name="Default" office:value-type="float" office:value="20229.7556153889" calcext:value-type="float">
            <text:p>20229.7556153889</text:p>
          </table:table-cell>
          <table:table-cell table:style-name="Default"/>
          <table:table-cell table:style-name="Default" office:value-type="float" office:value="2288859" calcext:value-type="float">
            <text:p>2288859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65.525318438916" calcext:value-type="float">
            <text:p>365.5253184389</text:p>
          </table:table-cell>
          <table:table-cell table:style-name="Default" office:value-type="float" office:value="0.0929458157220219" calcext:value-type="float">
            <text:p>0.0929458157</text:p>
          </table:table-cell>
          <table:table-cell table:style-name="Default" office:value-type="float" office:value="365.525318438916" calcext:value-type="float">
            <text:p>365.5253184389</text:p>
          </table:table-cell>
          <table:table-cell table:style-name="Default" office:value-type="float" office:value="2599.82638970628" calcext:value-type="float">
            <text:p>2599.8263897063</text:p>
          </table:table-cell>
          <table:table-cell table:number-columns-repeated="1007"/>
        </table:table-row>
        <table:table-row table:style-name="ro1">
          <table:table-cell table:style-name="Default" office:value-type="float" office:value="3822500" calcext:value-type="float">
            <text:p>3822500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81.93563666448" calcext:value-type="float">
            <text:p>1081.9356366645</text:p>
          </table:table-cell>
          <table:table-cell table:style-name="Default" office:value-type="float" office:value="1.00393929080104" calcext:value-type="float">
            <text:p>1.0039392908</text:p>
          </table:table-cell>
          <table:table-cell table:style-name="Default" office:value-type="float" office:value="1081.93563666448" calcext:value-type="float">
            <text:p>1081.9356366645</text:p>
          </table:table-cell>
          <table:table-cell table:style-name="Default" office:value-type="float" office:value="19420.9278152469" calcext:value-type="float">
            <text:p>19420.9278152469</text:p>
          </table:table-cell>
          <table:table-cell table:style-name="Default"/>
          <table:table-cell table:style-name="Default" office:value-type="float" office:value="1983914" calcext:value-type="float">
            <text:p>1983914</text:p>
          </table:table-cell>
          <table:table-cell table:style-name="Default" office:value-type="string" calcext:value-type="string">
            <text:p>PPE24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20082935182794" calcext:value-type="float">
            <text:p>0.2008293518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604.024784634639" calcext:value-type="float">
            <text:p>604.0247846346</text:p>
          </table:table-cell>
          <table:table-cell table:number-columns-repeated="1007"/>
        </table:table-row>
        <table:table-row table:style-name="ro1">
          <table:table-cell table:style-name="Default" table:number-columns-repeated="17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4"/>
          <table:table-cell table:style-name="ce2"/>
          <table:table-cell table:style-name="ce4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Default" table:number-columns-repeated="4"/>
          <table:table-cell table:style-name="ce2"/>
          <table:table-cell table:style-name="ce4"/>
          <table:table-cell table:style-name="ce2" table:number-columns-repeated="2"/>
          <table:table-cell table:style-name="Default" table:number-columns-repeated="11"/>
          <table:table-cell table:number-columns-repeated="1005"/>
        </table:table-row>
        <table:table-row table:style-name="ro1">
          <table:table-cell table:style-name="Default" office:value-type="string" calcext:value-type="string">
            <text:p>n_iterations=20000, P0G1_extra_weight=2, dist_weight=0 </text:p>
          </table:table-cell>
          <table:table-cell table:style-name="Default" table:number-columns-repeated="8"/>
          <table:table-cell table:style-name="Default" office:value-type="string" calcext:value-type="string">
            <text:p>n_iterations=20000, P0G1_extra_weight=10, dist_weight=0 </text:p>
          </table:table-cell>
          <table:table-cell table:style-name="Default" table:number-columns-repeated="9"/>
          <table:table-cell table:number-columns-repeated="1005"/>
        </table:table-row>
        <table:table-row table:style-name="ro1">
          <table:table-cell table:style-name="Default"/>
          <table:table-cell table:style-name="Default" office:value-type="string" calcext:value-type="string">
            <text:p>gene</text:p>
          </table:table-cell>
          <table:table-cell table:style-name="Default" office:value-type="string" calcext:value-type="string">
            <text:p>p1g1</text:p>
          </table:table-cell>
          <table:table-cell table:style-name="Default" office:value-type="string" calcext:value-type="string">
            <text:p>p0g1</text:p>
          </table:table-cell>
          <table:table-cell table:style-name="Default" office:value-type="string" calcext:value-type="string">
            <text:p>counts</text:p>
          </table:table-cell>
          <table:table-cell table:style-name="Default" office:value-type="string" calcext:value-type="string">
            <text:p>dists</text:p>
          </table:table-cell>
          <table:table-cell table:style-name="Default" office:value-type="string" calcext:value-type="string">
            <text:p>scores0</text:p>
          </table:table-cell>
          <table:table-cell table:style-name="Default" office:value-type="string" calcext:value-type="string">
            <text:p>scores20000</text:p>
          </table:table-cell>
          <table:table-cell table:style-name="Default" table:number-columns-repeated="2"/>
          <table:table-cell table:style-name="Default" office:value-type="string" calcext:value-type="string">
            <text:p>gene</text:p>
          </table:table-cell>
          <table:table-cell table:style-name="Default" office:value-type="string" calcext:value-type="string">
            <text:p>p1g1</text:p>
          </table:table-cell>
          <table:table-cell table:style-name="Default" office:value-type="string" calcext:value-type="string">
            <text:p>p0g1</text:p>
          </table:table-cell>
          <table:table-cell table:style-name="Default" office:value-type="string" calcext:value-type="string">
            <text:p>counts</text:p>
          </table:table-cell>
          <table:table-cell table:style-name="Default" office:value-type="string" calcext:value-type="string">
            <text:p>dists</text:p>
          </table:table-cell>
          <table:table-cell table:style-name="Default" office:value-type="string" calcext:value-type="string">
            <text:p>scores0</text:p>
          </table:table-cell>
          <table:table-cell table:style-name="Default" office:value-type="string" calcext:value-type="string">
            <text:p>scores20000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office:value-type="float" office:value="3309023" calcext:value-type="float">
            <text:p>3309023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0995848025593092" calcext:value-type="float">
            <text:p>0.0995848026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52777.182369981" calcext:value-type="float">
            <text:p>152777.182369981</text:p>
          </table:table-cell>
          <table:table-cell table:style-name="Default"/>
          <table:table-cell table:style-name="Default" office:value-type="float" office:value="1758992" calcext:value-type="float">
            <text:p>1758992</text:p>
          </table:table-cell>
          <table:table-cell table:style-name="Default" office:value-type="string" calcext:value-type="string">
            <text:p>frdA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0373443009597409" calcext:value-type="float">
            <text:p>0.037344301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03595.081075061" calcext:value-type="float">
            <text:p>103595.081075061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office:value-type="float" office:value="329796" calcext:value-type="float">
            <text:p>329796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.46887583774981" calcext:value-type="float">
            <text:p>1.4688758377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47445.797367204" calcext:value-type="float">
            <text:p>147445.797367204</text:p>
          </table:table-cell>
          <table:table-cell table:style-name="Default"/>
          <table:table-cell table:style-name="Default" office:value-type="float" office:value="1015895" calcext:value-type="float">
            <text:p>1015895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0248962006398273" calcext:value-type="float">
            <text:p>0.0248962006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03595.081075061" calcext:value-type="float">
            <text:p>103595.081075061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office:value-type="float" office:value="3497519" calcext:value-type="float">
            <text:p>3497519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0248962006398273" calcext:value-type="float">
            <text:p>0.0248962006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47269.875878606" calcext:value-type="float">
            <text:p>147269.875878606</text:p>
          </table:table-cell>
          <table:table-cell table:style-name="Default"/>
          <table:table-cell table:style-name="Default" office:value-type="float" office:value="4377577" calcext:value-type="float">
            <text:p>4377577</text:p>
          </table:table-cell>
          <table:table-cell table:style-name="Default" office:value-type="string" calcext:value-type="string">
            <text:p>eccC2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0186721504798705" calcext:value-type="float">
            <text:p>0.0186721505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03595.081075061" calcext:value-type="float">
            <text:p>103595.081075061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office:value-type="float" office:value="3065944" calcext:value-type="float">
            <text:p>3065944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834022721434214" calcext:value-type="float">
            <text:p>0.8340227214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45257.073662029" calcext:value-type="float">
            <text:p>145257.073662029</text:p>
          </table:table-cell>
          <table:table-cell table:style-name="Default"/>
          <table:table-cell table:style-name="Default" office:value-type="float" office:value="446432" calcext:value-type="float">
            <text:p>446432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0871367022393955" calcext:value-type="float">
            <text:p>0.0871367022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03595.081075061" calcext:value-type="float">
            <text:p>103595.081075061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office:value-type="float" office:value="446432" calcext:value-type="float">
            <text:p>446432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0871367022393955" calcext:value-type="float">
            <text:p>0.0871367022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44764.821060033" calcext:value-type="float">
            <text:p>144764.821060033</text:p>
          </table:table-cell>
          <table:table-cell table:style-name="Default"/>
          <table:table-cell table:style-name="Default" office:value-type="float" office:value="358009" calcext:value-type="float">
            <text:p>358009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0311202507997841" calcext:value-type="float">
            <text:p>0.0311202508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03595.081075061" calcext:value-type="float">
            <text:p>103595.081075061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office:value-type="float" office:value="851982" calcext:value-type="float">
            <text:p>851982</text:p>
          </table:table-cell>
          <table:table-cell table:style-name="Default" office:value-type="string" calcext:value-type="string">
            <text:p>phoP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2.14107325502515" calcext:value-type="float">
            <text:p>2.141073255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43733.905599762" calcext:value-type="float">
            <text:p>143733.905599762</text:p>
          </table:table-cell>
          <table:table-cell table:style-name="Default"/>
          <table:table-cell table:style-name="Default" office:value-type="float" office:value="332780" calcext:value-type="float">
            <text:p>332780</text:p>
          </table:table-cell>
          <table:table-cell table:style-name="Default" office:value-type="string" calcext:value-type="string">
            <text:p>vapC2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66597336711538" calcext:value-type="float">
            <text:p>0.6659733671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03595.081075061" calcext:value-type="float">
            <text:p>103595.081075061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office:value-type="float" office:value="2289036" calcext:value-type="float">
            <text:p>2289036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790454370314516" calcext:value-type="float">
            <text:p>0.7904543703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30876.303293359" calcext:value-type="float">
            <text:p>130876.303293359</text:p>
          </table:table-cell>
          <table:table-cell table:style-name="Default"/>
          <table:table-cell table:style-name="Default" office:value-type="float" office:value="3497519" calcext:value-type="float">
            <text:p>3497519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0248962006398273" calcext:value-type="float">
            <text:p>0.0248962006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03595.081075061" calcext:value-type="float">
            <text:p>103595.081075061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office:value-type="float" office:value="3139547" calcext:value-type="float">
            <text:p>3139547</text:p>
          </table:table-cell>
          <table:table-cell table:style-name="Default" office:value-type="string" calcext:value-type="string">
            <text:p>ugpB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.12032902879223" calcext:value-type="float">
            <text:p>1.1203290288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29671.709796224" calcext:value-type="float">
            <text:p>129671.709796224</text:p>
          </table:table-cell>
          <table:table-cell table:style-name="Default"/>
          <table:table-cell table:style-name="Default" office:value-type="float" office:value="851982" calcext:value-type="float">
            <text:p>851982</text:p>
          </table:table-cell>
          <table:table-cell table:style-name="Default" office:value-type="string" calcext:value-type="string">
            <text:p>phoP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2.14107325502515" calcext:value-type="float">
            <text:p>2.141073255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03595.081075061" calcext:value-type="float">
            <text:p>103595.081075061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office:value-type="float" office:value="3808395" calcext:value-type="float">
            <text:p>3808395</text:p>
          </table:table-cell>
          <table:table-cell table:style-name="Default" office:value-type="string" calcext:value-type="string">
            <text:p>cmaA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0435683511196978" calcext:value-type="float">
            <text:p>0.0435683511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29156.237346232" calcext:value-type="float">
            <text:p>129156.237346232</text:p>
          </table:table-cell>
          <table:table-cell table:style-name="Default"/>
          <table:table-cell table:style-name="Default" office:value-type="float" office:value="4269041" calcext:value-type="float">
            <text:p>4269041</text:p>
          </table:table-cell>
          <table:table-cell table:style-name="Default" office:value-type="string" calcext:value-type="string">
            <text:p>ubiA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0435683511196978" calcext:value-type="float">
            <text:p>0.0435683511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03595.081075061" calcext:value-type="float">
            <text:p>103595.081075061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office:value-type="float" office:value="1015895" calcext:value-type="float">
            <text:p>1015895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0248962006398273" calcext:value-type="float">
            <text:p>0.0248962006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23568.297461682" calcext:value-type="float">
            <text:p>123568.297461682</text:p>
          </table:table-cell>
          <table:table-cell table:style-name="Default"/>
          <table:table-cell table:style-name="Default" office:value-type="float" office:value="3309023" calcext:value-type="float">
            <text:p>3309023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0995848025593092" calcext:value-type="float">
            <text:p>0.0995848026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03595.081075061" calcext:value-type="float">
            <text:p>103595.081075061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office:value-type="float" office:value="3694083" calcext:value-type="float">
            <text:p>3694083</text:p>
          </table:table-cell>
          <table:table-cell table:style-name="Default" office:value-type="string" calcext:value-type="string">
            <text:p>deoD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2.10372895406541" calcext:value-type="float">
            <text:p>2.1037289541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21687.920454975" calcext:value-type="float">
            <text:p>121687.920454975</text:p>
          </table:table-cell>
          <table:table-cell table:style-name="Default"/>
          <table:table-cell table:style-name="Default" office:value-type="float" office:value="4138789" calcext:value-type="float">
            <text:p>4138789</text:p>
          </table:table-cell>
          <table:table-cell table:style-name="Default" office:value-type="string" calcext:value-type="string">
            <text:p>glpK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00622405015995682" calcext:value-type="float">
            <text:p>0.0062240502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03595.081075061" calcext:value-type="float">
            <text:p>103595.081075061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office:value-type="float" office:value="1791600" calcext:value-type="float">
            <text:p>1791600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659749316955423" calcext:value-type="float">
            <text:p>0.659749317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12803.770821245" calcext:value-type="float">
            <text:p>112803.770821245</text:p>
          </table:table-cell>
          <table:table-cell table:style-name="Default"/>
          <table:table-cell table:style-name="Default" office:value-type="float" office:value="3065944" calcext:value-type="float">
            <text:p>3065944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834022721434214" calcext:value-type="float">
            <text:p>0.8340227214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03594.946004732" calcext:value-type="float">
            <text:p>103594.946004732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office:value-type="float" office:value="332780" calcext:value-type="float">
            <text:p>332780</text:p>
          </table:table-cell>
          <table:table-cell table:style-name="Default" office:value-type="string" calcext:value-type="string">
            <text:p>vapC2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66597336711538" calcext:value-type="float">
            <text:p>0.6659733671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11485.523218542" calcext:value-type="float">
            <text:p>111485.523218542</text:p>
          </table:table-cell>
          <table:table-cell table:style-name="Default"/>
          <table:table-cell table:style-name="Default" office:value-type="float" office:value="1690455" calcext:value-type="float">
            <text:p>1690455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00622405015995682" calcext:value-type="float">
            <text:p>0.0062240502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03489.009558105" calcext:value-type="float">
            <text:p>103489.009558105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office:value-type="float" office:value="761185" calcext:value-type="float">
            <text:p>761185</text:p>
          </table:table-cell>
          <table:table-cell table:style-name="Default" office:value-type="string" calcext:value-type="string">
            <text:p>rpoB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719915135168339" calcext:value-type="float">
            <text:p>0.7199151352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11157.603793359" calcext:value-type="float">
            <text:p>111157.603793359</text:p>
          </table:table-cell>
          <table:table-cell table:style-name="Default"/>
          <table:table-cell table:style-name="Default" office:value-type="float" office:value="764924" calcext:value-type="float">
            <text:p>764924</text:p>
          </table:table-cell>
          <table:table-cell table:style-name="Default" office:value-type="string" calcext:value-type="string">
            <text:p>rpoC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651450583408814" calcext:value-type="float">
            <text:p>0.6514505834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03239.564702947" calcext:value-type="float">
            <text:p>103239.564702947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office:value-type="float" office:value="2289029" calcext:value-type="float">
            <text:p>2289029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609956915675769" calcext:value-type="float">
            <text:p>0.6099569157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10841.663212434" calcext:value-type="float">
            <text:p>110841.663212434</text:p>
          </table:table-cell>
          <table:table-cell table:style-name="Default"/>
          <table:table-cell table:style-name="Default" office:value-type="float" office:value="1791600" calcext:value-type="float">
            <text:p>1791600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659749316955423" calcext:value-type="float">
            <text:p>0.659749317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03108.868630187" calcext:value-type="float">
            <text:p>103108.868630187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office:value-type="float" office:value="764918" calcext:value-type="float">
            <text:p>764918</text:p>
          </table:table-cell>
          <table:table-cell table:style-name="Default" office:value-type="string" calcext:value-type="string">
            <text:p>rpoC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684645517595251" calcext:value-type="float">
            <text:p>0.6846455176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08585.033148915" calcext:value-type="float">
            <text:p>108585.033148915</text:p>
          </table:table-cell>
          <table:table-cell table:style-name="Default"/>
          <table:table-cell table:style-name="Default" office:value-type="float" office:value="3808395" calcext:value-type="float">
            <text:p>3808395</text:p>
          </table:table-cell>
          <table:table-cell table:style-name="Default" office:value-type="string" calcext:value-type="string">
            <text:p>cmaA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0435683511196978" calcext:value-type="float">
            <text:p>0.0435683511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02651.691239106" calcext:value-type="float">
            <text:p>102651.691239106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office:value-type="float" office:value="1690455" calcext:value-type="float">
            <text:p>1690455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00622405015995682" calcext:value-type="float">
            <text:p>0.0062240502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08143.682976702" calcext:value-type="float">
            <text:p>108143.682976702</text:p>
          </table:table-cell>
          <table:table-cell table:style-name="Default"/>
          <table:table-cell table:style-name="Default" office:value-type="float" office:value="3767564" calcext:value-type="float">
            <text:p>3767564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00622405015995682" calcext:value-type="float">
            <text:p>0.0062240502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02320.734667565" calcext:value-type="float">
            <text:p>102320.734667565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office:value-type="float" office:value="764924" calcext:value-type="float">
            <text:p>764924</text:p>
          </table:table-cell>
          <table:table-cell table:style-name="Default" office:value-type="string" calcext:value-type="string">
            <text:p>rpoC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651450583408814" calcext:value-type="float">
            <text:p>0.6514505834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05817.583658495" calcext:value-type="float">
            <text:p>105817.583658495</text:p>
          </table:table-cell>
          <table:table-cell table:style-name="Default"/>
          <table:table-cell table:style-name="Default" office:value-type="float" office:value="910559" calcext:value-type="float">
            <text:p>910559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0248962006398273" calcext:value-type="float">
            <text:p>0.0248962006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02320.734667565" calcext:value-type="float">
            <text:p>102320.734667565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office:value-type="float" office:value="2289000" calcext:value-type="float">
            <text:p>2289000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647301216635509" calcext:value-type="float">
            <text:p>0.6473012166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04828.696480616" calcext:value-type="float">
            <text:p>104828.696480616</text:p>
          </table:table-cell>
          <table:table-cell table:style-name="Default"/>
          <table:table-cell table:style-name="Default" office:value-type="float" office:value="329796" calcext:value-type="float">
            <text:p>329796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.46887583774981" calcext:value-type="float">
            <text:p>1.4688758377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01976.599934905" calcext:value-type="float">
            <text:p>101976.599934905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office:value-type="float" office:value="4138789" calcext:value-type="float">
            <text:p>4138789</text:p>
          </table:table-cell>
          <table:table-cell table:style-name="Default" office:value-type="string" calcext:value-type="string">
            <text:p>glpK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00622405015995682" calcext:value-type="float">
            <text:p>0.0062240502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03865.590595799" calcext:value-type="float">
            <text:p>103865.590595799</text:p>
          </table:table-cell>
          <table:table-cell table:style-name="Default"/>
          <table:table-cell table:style-name="Default" office:value-type="float" office:value="2289036" calcext:value-type="float">
            <text:p>2289036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0.790454370314516" calcext:value-type="float">
            <text:p>0.7904543703</text:p>
          </table:table-cell>
          <table:table-cell table:style-name="Default" office:value-type="float" office:value="2519.26098654709" calcext:value-type="float">
            <text:p>2519.2609865471</text:p>
          </table:table-cell>
          <table:table-cell table:style-name="Default" office:value-type="float" office:value="101693.944610443" calcext:value-type="float">
            <text:p>101693.944610443</text:p>
          </table:table-cell>
          <table:table-cell table:style-name="Default" table:number-columns-repeated="2"/>
          <table:table-cell table:number-columns-repeated="1005"/>
        </table:table-row>
        <table:table-row table:style-name="ro1" table:number-rows-repeated="2">
          <table:table-cell table:style-name="Default" table:number-columns-repeated="19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number-columns-repeated="8"/>
          <table:table-cell table:style-name="Default"/>
          <table:table-cell table:number-columns-repeated="1014"/>
        </table:table-row>
        <table:table-row table:style-name="ro1">
          <table:table-cell office:value-type="string" calcext:value-type="string">
            <text:p>n_iterations=20000, P0G1_extra_weight=2, P1G1_filter=5, rel_gt_weight=0</text:p>
          </table:table-cell>
          <table:table-cell table:number-columns-repeated="8"/>
          <table:table-cell table:style-name="Default" office:value-type="string" calcext:value-type="string">
            <text:p>n_iterations=20000, P0G1_extra_weight=10, P1G1_filter=5, rel_gt_weight=0, dist_weight=0 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number-columns-repeated="2"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number-columns-repeated="1007"/>
        </table:table-row>
        <table:table-row table:style-name="ro1">
          <table:table-cell table:style-name="Default" office:value-type="float" office:value="2155168" calcext:value-type="float">
            <text:p>2155168</text:p>
          </table:table-cell>
          <table:table-cell table:style-name="Default" office:value-type="string" calcext:value-type="string">
            <text:p>katG</text:p>
          </table:table-cell>
          <table:table-cell table:style-name="Default" office:value-type="float" office:value="1004" calcext:value-type="float">
            <text:p>1004</text:p>
          </table:table-cell>
          <table:table-cell table:style-name="Default" office:value-type="float" office:value="587" calcext:value-type="float">
            <text:p>587</text:p>
          </table:table-cell>
          <table:table-cell table:style-name="Default" office:value-type="float" office:value="629.569987030195" calcext:value-type="float">
            <text:p>629.5699870302</text:p>
          </table:table-cell>
          <table:table-cell table:style-name="Default" office:value-type="float" office:value="0.881801508872512" calcext:value-type="float">
            <text:p>0.8818015089</text:p>
          </table:table-cell>
          <table:table-cell table:style-name="Default" office:value-type="float" office:value="555.155764504074" calcext:value-type="float">
            <text:p>555.1557645041</text:p>
          </table:table-cell>
          <table:table-cell table:style-name="Default" office:value-type="float" office:value="5733.55330937491" calcext:value-type="float">
            <text:p>5733.5533093749</text:p>
          </table:table-cell>
          <table:table-cell/>
          <table:table-cell table:style-name="Default" office:value-type="float" office:value="764363" calcext:value-type="float">
            <text:p>764363</text:p>
          </table:table-cell>
          <table:table-cell table:style-name="Default" office:value-type="string" calcext:value-type="string">
            <text:p>rpoC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2.0486301520895" calcext:value-type="float">
            <text:p>12.0486301521</text:p>
          </table:table-cell>
          <table:table-cell table:style-name="Default" office:value-type="float" office:value="0.697173413430035" calcext:value-type="float">
            <text:p>0.6971734134</text:p>
          </table:table-cell>
          <table:table-cell table:style-name="Default" office:value-type="float" office:value="8.39998461028828" calcext:value-type="float">
            <text:p>8.3999846103</text:p>
          </table:table-cell>
          <table:table-cell table:style-name="Default" office:value-type="float" office:value="38.9649640943083" calcext:value-type="float">
            <text:p>38.9649640943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764841" calcext:value-type="float">
            <text:p>764841</text:p>
          </table:table-cell>
          <table:table-cell table:style-name="Default" office:value-type="string" calcext:value-type="string">
            <text:p>rpoC</text:p>
          </table:table-cell>
          <table:table-cell table:style-name="Default" office:value-type="float" office:value="65" calcext:value-type="float">
            <text:p>65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45.2587967148507" calcext:value-type="float">
            <text:p>45.2587967149</text:p>
          </table:table-cell>
          <table:table-cell table:style-name="Default" office:value-type="float" office:value="0.353463210117586" calcext:value-type="float">
            <text:p>0.3534632101</text:p>
          </table:table-cell>
          <table:table-cell table:style-name="Default" office:value-type="float" office:value="15.9973195728904" calcext:value-type="float">
            <text:p>15.9973195729</text:p>
          </table:table-cell>
          <table:table-cell table:style-name="Default" office:value-type="float" office:value="34.8878963022224" calcext:value-type="float">
            <text:p>34.8878963022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2288956" calcext:value-type="float">
            <text:p>2288956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7.51569506726457" calcext:value-type="float">
            <text:p>7.5156950673</text:p>
          </table:table-cell>
          <table:table-cell table:style-name="Default" office:value-type="float" office:value="0.895640818017787" calcext:value-type="float">
            <text:p>0.895640818</text:p>
          </table:table-cell>
          <table:table-cell table:style-name="Default" office:value-type="float" office:value="6.73136327801709" calcext:value-type="float">
            <text:p>6.731363278</text:p>
          </table:table-cell>
          <table:table-cell table:style-name="Default" office:value-type="float" office:value="32.4810740067133" calcext:value-type="float">
            <text:p>32.4810740067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2288835" calcext:value-type="float">
            <text:p>2288835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.53921311173076" calcext:value-type="float">
            <text:p>7.5392131117</text:p>
          </table:table-cell>
          <table:table-cell table:style-name="Default" office:value-type="float" office:value="0.775931586607951" calcext:value-type="float">
            <text:p>0.7759315866</text:p>
          </table:table-cell>
          <table:table-cell table:style-name="Default" office:value-type="float" office:value="5.84991359156071" calcext:value-type="float">
            <text:p>5.8499135916</text:p>
          </table:table-cell>
          <table:table-cell table:style-name="Default" office:value-type="float" office:value="28.2277396476217" calcext:value-type="float">
            <text:p>28.2277396476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761097" calcext:value-type="float">
            <text:p>761097</text:p>
          </table:table-cell>
          <table:table-cell table:style-name="Default" office:value-type="string" calcext:value-type="string">
            <text:p>rpoB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7.51569506726457" calcext:value-type="float">
            <text:p>7.5156950673</text:p>
          </table:table-cell>
          <table:table-cell table:style-name="Default" office:value-type="float" office:value="0.78423032015456" calcext:value-type="float">
            <text:p>0.7842303202</text:p>
          </table:table-cell>
          <table:table-cell table:style-name="Default" office:value-type="float" office:value="5.89403594878494" calcext:value-type="float">
            <text:p>5.8940359488</text:p>
          </table:table-cell>
          <table:table-cell table:style-name="Default" office:value-type="float" office:value="25.2755611747704" calcext:value-type="float">
            <text:p>25.2755611748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6742" calcext:value-type="float">
            <text:p>6742</text:p>
          </table:table-cell>
          <table:table-cell table:style-name="Default" office:value-type="string" calcext:value-type="string">
            <text:p>gyrB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.53293508482493" calcext:value-type="float">
            <text:p>4.5329350848</text:p>
          </table:table-cell>
          <table:table-cell table:style-name="Default" office:value-type="float" office:value="1.21680180627156" calcext:value-type="float">
            <text:p>1.2168018063</text:p>
          </table:table-cell>
          <table:table-cell table:style-name="Default" office:value-type="float" office:value="5.51568359892669" calcext:value-type="float">
            <text:p>5.5156835989</text:p>
          </table:table-cell>
          <table:table-cell table:style-name="Default" office:value-type="float" office:value="17.7345847646949" calcext:value-type="float">
            <text:p>17.7345847647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4269271" calcext:value-type="float">
            <text:p>4269271</text:p>
          </table:table-cell>
          <table:table-cell table:style-name="Default" office:value-type="string" calcext:value-type="string">
            <text:p>ubiA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7.51569506726457" calcext:value-type="float">
            <text:p>7.5156950673</text:p>
          </table:table-cell>
          <table:table-cell table:style-name="Default" office:value-type="float" office:value="0.473027812156718" calcext:value-type="float">
            <text:p>0.4730278122</text:p>
          </table:table-cell>
          <table:table-cell table:style-name="Default" office:value-type="float" office:value="3.5551327945052" calcext:value-type="float">
            <text:p>3.5551327945</text:p>
          </table:table-cell>
          <table:table-cell table:style-name="Default" office:value-type="float" office:value="17.1547020466311" calcext:value-type="float">
            <text:p>17.1547020466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3840391" calcext:value-type="float">
            <text:p>3840391</text:p>
          </table:table-cell>
          <table:table-cell table:style-name="Default" office:value-type="string" calcext:value-type="string">
            <text:p>alr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7.51569506726457" calcext:value-type="float">
            <text:p>7.5156950673</text:p>
          </table:table-cell>
          <table:table-cell table:style-name="Default" office:value-type="float" office:value="0.468670977044749" calcext:value-type="float">
            <text:p>0.468670977</text:p>
          </table:table-cell>
          <table:table-cell table:style-name="Default" office:value-type="float" office:value="3.52238815034529" calcext:value-type="float">
            <text:p>3.5223881503</text:p>
          </table:table-cell>
          <table:table-cell table:style-name="Default" office:value-type="float" office:value="16.9319082938963" calcext:value-type="float">
            <text:p>16.9319082939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764724" calcext:value-type="float">
            <text:p>764724</text:p>
          </table:table-cell>
          <table:table-cell table:style-name="Default" office:value-type="string" calcext:value-type="string">
            <text:p>rpoC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5.6003993176319" calcext:value-type="float">
            <text:p>25.6003993176</text:p>
          </table:table-cell>
          <table:table-cell table:style-name="Default" office:value-type="float" office:value="0.262083935510433" calcext:value-type="float">
            <text:p>0.2620839355</text:p>
          </table:table-cell>
          <table:table-cell table:style-name="Default" office:value-type="float" office:value="6.70945340380357" calcext:value-type="float">
            <text:p>6.7094534038</text:p>
          </table:table-cell>
          <table:table-cell table:style-name="Default" office:value-type="float" office:value="16.0745035385184" calcext:value-type="float">
            <text:p>16.0745035385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2289219" calcext:value-type="float">
            <text:p>2289219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.53293508482493" calcext:value-type="float">
            <text:p>4.5329350848</text:p>
          </table:table-cell>
          <table:table-cell table:style-name="Default" office:value-type="float" office:value="0.729325306243512" calcext:value-type="float">
            <text:p>0.7293253062</text:p>
          </table:table-cell>
          <table:table-cell table:style-name="Default" office:value-type="float" office:value="3.3059842689219" calcext:value-type="float">
            <text:p>3.3059842689</text:p>
          </table:table-cell>
          <table:table-cell table:style-name="Default" office:value-type="float" office:value="13.8007962336486" calcext:value-type="float">
            <text:p>13.8007962336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760663" calcext:value-type="float">
            <text:p>760663</text:p>
          </table:table-cell>
          <table:table-cell table:style-name="Default" office:value-type="string" calcext:value-type="string">
            <text:p>rpoB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.53293508482493" calcext:value-type="float">
            <text:p>4.5329350848</text:p>
          </table:table-cell>
          <table:table-cell table:style-name="Default" office:value-type="float" office:value="0.607067178101503" calcext:value-type="float">
            <text:p>0.6070671781</text:p>
          </table:table-cell>
          <table:table-cell table:style-name="Default" office:value-type="float" office:value="2.75179611046197" calcext:value-type="float">
            <text:p>2.7517961105</text:p>
          </table:table-cell>
          <table:table-cell table:style-name="Default" office:value-type="float" office:value="13.278328142812" calcext:value-type="float">
            <text:p>13.2783281428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2288988" calcext:value-type="float">
            <text:p>2288988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.02979607137201" calcext:value-type="float">
            <text:p>3.0297960714</text:p>
          </table:table-cell>
          <table:table-cell table:style-name="Default" office:value-type="float" office:value="1.01689124280056" calcext:value-type="float">
            <text:p>1.0168912428</text:p>
          </table:table-cell>
          <table:table-cell table:style-name="Default" office:value-type="float" office:value="3.08097309244976" calcext:value-type="float">
            <text:p>3.0809730924</text:p>
          </table:table-cell>
          <table:table-cell table:style-name="Default" office:value-type="float" office:value="13.2074255334873" calcext:value-type="float">
            <text:p>13.2074255335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764925" calcext:value-type="float">
            <text:p>764925</text:p>
          </table:table-cell>
          <table:table-cell table:style-name="Default" office:value-type="string" calcext:value-type="string">
            <text:p>rpoC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9.01883408071749" calcext:value-type="float">
            <text:p>9.0188340807</text:p>
          </table:table-cell>
          <table:table-cell table:style-name="Default" office:value-type="float" office:value="0.353940985762878" calcext:value-type="float">
            <text:p>0.3539409858</text:p>
          </table:table-cell>
          <table:table-cell table:style-name="Default" office:value-type="float" office:value="3.19213502496099" calcext:value-type="float">
            <text:p>3.192135025</text:p>
          </table:table-cell>
          <table:table-cell table:style-name="Default" office:value-type="float" office:value="13.0465580800158" calcext:value-type="float">
            <text:p>13.04655808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2289054" calcext:value-type="float">
            <text:p>2289054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7.51569506726457" calcext:value-type="float">
            <text:p>7.5156950673</text:p>
          </table:table-cell>
          <table:table-cell table:style-name="Default" office:value-type="float" office:value="0.352281239053556" calcext:value-type="float">
            <text:p>0.3522812391</text:p>
          </table:table-cell>
          <table:table-cell table:style-name="Default" office:value-type="float" office:value="2.64763837064466" calcext:value-type="float">
            <text:p>2.6476383706</text:p>
          </table:table-cell>
          <table:table-cell table:style-name="Default" office:value-type="float" office:value="12.7757386294647" calcext:value-type="float">
            <text:p>12.7757386295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762285" calcext:value-type="float">
            <text:p>762285</text:p>
          </table:table-cell>
          <table:table-cell table:style-name="Default" office:value-type="string" calcext:value-type="string">
            <text:p>rpoB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.03607409827784" calcext:value-type="float">
            <text:p>6.0360740983</text:p>
          </table:table-cell>
          <table:table-cell table:style-name="Default" office:value-type="float" office:value="0.452280978290196" calcext:value-type="float">
            <text:p>0.4522809783</text:p>
          </table:table-cell>
          <table:table-cell table:style-name="Default" office:value-type="float" office:value="2.73000149820121" calcext:value-type="float">
            <text:p>2.7300014982</text:p>
          </table:table-cell>
          <table:table-cell table:style-name="Default" office:value-type="float" office:value="12.0049648778118" calcext:value-type="float">
            <text:p>12.0049648778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3382259" calcext:value-type="float">
            <text:p>3382259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7.51569506726457" calcext:value-type="float">
            <text:p>7.5156950673</text:p>
          </table:table-cell>
          <table:table-cell table:style-name="Default" office:value-type="float" office:value="0.233401880998381" calcext:value-type="float">
            <text:p>0.233401881</text:p>
          </table:table-cell>
          <table:table-cell table:style-name="Default" office:value-type="float" office:value="1.7541773657098" calcext:value-type="float">
            <text:p>1.7541773657</text:p>
          </table:table-cell>
          <table:table-cell table:style-name="Default" office:value-type="float" office:value="8.46378050351498" calcext:value-type="float">
            <text:p>8.4637805035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2289213" calcext:value-type="float">
            <text:p>2289213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4.689787531748" calcext:value-type="float">
            <text:p>34.6897875317</text:p>
          </table:table-cell>
          <table:table-cell table:style-name="Default" office:value-type="float" office:value="0.383650893281736" calcext:value-type="float">
            <text:p>0.3836508933</text:p>
          </table:table-cell>
          <table:table-cell table:style-name="Default" office:value-type="float" office:value="13.3087679743087" calcext:value-type="float">
            <text:p>13.3087679743</text:p>
          </table:table-cell>
          <table:table-cell table:style-name="Default" office:value-type="float" office:value="8.19679169435754" calcext:value-type="float">
            <text:p>8.1967916944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2288703" calcext:value-type="float">
            <text:p>2288703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.02979607137201" calcext:value-type="float">
            <text:p>3.0297960714</text:p>
          </table:table-cell>
          <table:table-cell table:style-name="Default" office:value-type="float" office:value="0.489921662590887" calcext:value-type="float">
            <text:p>0.4899216626</text:p>
          </table:table-cell>
          <table:table-cell table:style-name="Default" office:value-type="float" office:value="1.48436272859791" calcext:value-type="float">
            <text:p>1.4843627286</text:p>
          </table:table-cell>
          <table:table-cell table:style-name="Default" office:value-type="float" office:value="6.35622365119319" calcext:value-type="float">
            <text:p>6.3562236512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3979119" calcext:value-type="float">
            <text:p>3979119</text:p>
          </table:table-cell>
          <table:table-cell table:style-name="Default" office:value-type="string" calcext:value-type="string">
            <text:p>PPE63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0.5219730941704" calcext:value-type="float">
            <text:p>10.5219730942</text:p>
          </table:table-cell>
          <table:table-cell table:style-name="Default" office:value-type="float" office:value="0.0782452020108858" calcext:value-type="float">
            <text:p>0.078245202</text:p>
          </table:table-cell>
          <table:table-cell table:style-name="Default" office:value-type="float" office:value="0.823293910306468" calcext:value-type="float">
            <text:p>0.8232939103</text:p>
          </table:table-cell>
          <table:table-cell table:style-name="Default" office:value-type="float" office:value="3.97066531805696" calcext:value-type="float">
            <text:p>3.9706653181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ce1" office:value-type="float" office:value="4247495" calcext:value-type="float">
            <text:p>4247495</text:p>
          </table:table-cell>
          <table:table-cell table:style-name="ce1" office:value-type="string" calcext:value-type="string">
            <text:p>embB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.02979607137201" calcext:value-type="float">
            <text:p>3.0297960714</text:p>
          </table:table-cell>
          <table:table-cell table:style-name="ce1" office:value-type="float" office:value="1.44575793715568" calcext:value-type="float">
            <text:p>1.4457579372</text:p>
          </table:table-cell>
          <table:table-cell table:style-name="ce1" office:value-type="float" office:value="4.3803517181492" calcext:value-type="float">
            <text:p>4.3803517181</text:p>
          </table:table-cell>
          <table:table-cell table:style-name="ce1" office:value-type="float" office:value="2.96981219953246" calcext:value-type="float">
            <text:p>2.9698121995</text:p>
          </table:table-cell>
          <table:table-cell table:number-columns-repeated="1007"/>
        </table:table-row>
        <table:table-row table:style-name="ro1" table:number-rows-repeated="10483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yrazinamide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2" table:default-cell-style-name="ce7"/>
        <table:table-column table:style-name="co2" table:default-cell-style-name="ce8"/>
        <table:table-column table:style-name="co2" table:number-columns-repeated="2" table:default-cell-style-name="ce7"/>
        <table:table-column table:style-name="co2" table:number-columns-repeated="5" table:default-cell-style-name="ce6"/>
        <table:table-column table:style-name="co2" table:default-cell-style-name="ce7"/>
        <table:table-column table:style-name="co2" table:default-cell-style-name="ce8"/>
        <table:table-column table:style-name="co2" table:number-columns-repeated="2" table:default-cell-style-name="ce7"/>
        <table:table-column table:style-name="co2" table:number-columns-repeated="1007" table:default-cell-style-name="ce6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_iterations=20000, P0G1_extra_weight=2 </text:p>
          </table:table-cell>
          <table:table-cell table:number-columns-repeated="8"/>
          <table:table-cell office:value-type="string" calcext:value-type="string">
            <text:p>n_iterations=20000, P0G1_extra_weight=1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number-columns-repeated="2"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number-columns-repeated="1007"/>
        </table:table-row>
        <table:table-row table:style-name="ro1">
          <table:table-cell table:style-name="Default" office:value-type="float" office:value="851982" calcext:value-type="float">
            <text:p>851982</text:p>
          </table:table-cell>
          <table:table-cell table:style-name="Default" office:value-type="string" calcext:value-type="string">
            <text:p>phoP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2.53732492482866" calcext:value-type="float">
            <text:p>2.5373249248</text:p>
          </table:table-cell>
          <table:table-cell table:style-name="Default" office:value-type="float" office:value="4472.25820136557" calcext:value-type="float">
            <text:p>4472.2582013656</text:p>
          </table:table-cell>
          <table:table-cell table:style-name="Default" office:value-type="float" office:value="36074.5740306099" calcext:value-type="float">
            <text:p>36074.5740306099</text:p>
          </table:table-cell>
          <table:table-cell/>
          <table:table-cell table:style-name="Default" office:value-type="float" office:value="851982" calcext:value-type="float">
            <text:p>851982</text:p>
          </table:table-cell>
          <table:table-cell table:style-name="Default" office:value-type="string" calcext:value-type="string">
            <text:p>phoP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2.53732492482866" calcext:value-type="float">
            <text:p>2.5373249248</text:p>
          </table:table-cell>
          <table:table-cell table:style-name="Default" office:value-type="float" office:value="4472.25820136557" calcext:value-type="float">
            <text:p>4472.2582013656</text:p>
          </table:table-cell>
          <table:table-cell table:style-name="Default" office:value-type="float" office:value="23823.2205604243" calcext:value-type="float">
            <text:p>23823.2205604243</text:p>
          </table:table-cell>
          <table:table-cell table:number-columns-repeated="1007"/>
        </table:table-row>
        <table:table-row table:style-name="ro1">
          <table:table-cell table:style-name="Default" office:value-type="float" office:value="1094062" calcext:value-type="float">
            <text:p>1094062</text:p>
          </table:table-cell>
          <table:table-cell table:style-name="Default" office:value-type="string" calcext:value-type="string">
            <text:p>PE_PGRS17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2.38243008930133" calcext:value-type="float">
            <text:p>2.3824300893</text:p>
          </table:table-cell>
          <table:table-cell table:style-name="Default" office:value-type="float" office:value="4199.24243907291" calcext:value-type="float">
            <text:p>4199.2424390729</text:p>
          </table:table-cell>
          <table:table-cell table:style-name="Default" office:value-type="float" office:value="31122.5132917757" calcext:value-type="float">
            <text:p>31122.5132917757</text:p>
          </table:table-cell>
          <table:table-cell/>
          <table:table-cell table:style-name="Default" office:value-type="float" office:value="1094062" calcext:value-type="float">
            <text:p>1094062</text:p>
          </table:table-cell>
          <table:table-cell table:style-name="Default" office:value-type="string" calcext:value-type="string">
            <text:p>PE_PGRS17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2.38243008930133" calcext:value-type="float">
            <text:p>2.3824300893</text:p>
          </table:table-cell>
          <table:table-cell table:style-name="Default" office:value-type="float" office:value="4199.24243907291" calcext:value-type="float">
            <text:p>4199.2424390729</text:p>
          </table:table-cell>
          <table:table-cell table:style-name="Default" office:value-type="float" office:value="23229.1695089957" calcext:value-type="float">
            <text:p>23229.1695089957</text:p>
          </table:table-cell>
          <table:table-cell table:number-columns-repeated="1007"/>
        </table:table-row>
        <table:table-row table:style-name="ro1">
          <table:table-cell table:style-name="Default" office:value-type="float" office:value="6575" calcext:value-type="float">
            <text:p>6575</text:p>
          </table:table-cell>
          <table:table-cell table:style-name="Default" office:value-type="string" calcext:value-type="string">
            <text:p>gyrB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1.73580561717929" calcext:value-type="float">
            <text:p>1.7358056172</text:p>
          </table:table-cell>
          <table:table-cell table:style-name="Default" office:value-type="float" office:value="3059.50997108924" calcext:value-type="float">
            <text:p>3059.5099710892</text:p>
          </table:table-cell>
          <table:table-cell table:style-name="Default" office:value-type="float" office:value="25185.3490453395" calcext:value-type="float">
            <text:p>25185.3490453395</text:p>
          </table:table-cell>
          <table:table-cell/>
          <table:table-cell table:style-name="Default" office:value-type="float" office:value="6575" calcext:value-type="float">
            <text:p>6575</text:p>
          </table:table-cell>
          <table:table-cell table:style-name="Default" office:value-type="string" calcext:value-type="string">
            <text:p>gyrB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1.73580561717929" calcext:value-type="float">
            <text:p>1.7358056172</text:p>
          </table:table-cell>
          <table:table-cell table:style-name="Default" office:value-type="float" office:value="3059.50997108924" calcext:value-type="float">
            <text:p>3059.5099710892</text:p>
          </table:table-cell>
          <table:table-cell table:style-name="Default" office:value-type="float" office:value="15984.0532501677" calcext:value-type="float">
            <text:p>15984.0532501677</text:p>
          </table:table-cell>
          <table:table-cell table:number-columns-repeated="1007"/>
        </table:table-row>
        <table:table-row table:style-name="ro1">
          <table:table-cell table:style-name="ce1" office:value-type="float" office:value="2289150" calcext:value-type="float">
            <text:p>2289150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1.66204617169009" calcext:value-type="float">
            <text:p>1.6620461717</text:p>
          </table:table-cell>
          <table:table-cell table:style-name="ce1" office:value-type="float" office:value="2929.50246523559" calcext:value-type="float">
            <text:p>2929.5024652356</text:p>
          </table:table-cell>
          <table:table-cell table:style-name="ce1" office:value-type="float" office:value="21817.3389661776" calcext:value-type="float">
            <text:p>21817.3389661776</text:p>
          </table:table-cell>
          <table:table-cell/>
          <table:table-cell table:style-name="ce1" office:value-type="float" office:value="2289150" calcext:value-type="float">
            <text:p>2289150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1.66204617169009" calcext:value-type="float">
            <text:p>1.6620461717</text:p>
          </table:table-cell>
          <table:table-cell table:style-name="ce1" office:value-type="float" office:value="2929.50246523559" calcext:value-type="float">
            <text:p>2929.5024652356</text:p>
          </table:table-cell>
          <table:table-cell table:style-name="ce1" office:value-type="float" office:value="15137.2865728712" calcext:value-type="float">
            <text:p>15137.2865728712</text:p>
          </table:table-cell>
          <table:table-cell table:number-columns-repeated="1007"/>
        </table:table-row>
        <table:table-row table:style-name="ro1">
          <table:table-cell table:style-name="ce1" office:value-type="float" office:value="2288930" calcext:value-type="float">
            <text:p>2288930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1.29816624061001" calcext:value-type="float">
            <text:p>1.2981662406</text:p>
          </table:table-cell>
          <table:table-cell table:style-name="ce1" office:value-type="float" office:value="2288.13210302425" calcext:value-type="float">
            <text:p>2288.1321030243</text:p>
          </table:table-cell>
          <table:table-cell table:style-name="ce1" office:value-type="float" office:value="17985.1942931151" calcext:value-type="float">
            <text:p>17985.1942931151</text:p>
          </table:table-cell>
          <table:table-cell/>
          <table:table-cell table:style-name="Default" office:value-type="float" office:value="853660" calcext:value-type="float">
            <text:p>853660</text:p>
          </table:table-cell>
          <table:table-cell table:style-name="Default" office:value-type="string" calcext:value-type="string">
            <text:p>phoR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1.53296714208398" calcext:value-type="float">
            <text:p>1.5329671421</text:p>
          </table:table-cell>
          <table:table-cell table:style-name="Default" office:value-type="float" office:value="2701.9893299917" calcext:value-type="float">
            <text:p>2701.9893299917</text:p>
          </table:table-cell>
          <table:table-cell table:style-name="Default" office:value-type="float" office:value="12472.0932452948" calcext:value-type="float">
            <text:p>12472.0932452948</text:p>
          </table:table-cell>
          <table:table-cell table:number-columns-repeated="1007"/>
        </table:table-row>
        <table:table-row table:style-name="ro1">
          <table:table-cell table:style-name="ce1" office:value-type="float" office:value="2288932" calcext:value-type="float">
            <text:p>2288932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37.844719592872" calcext:value-type="float">
            <text:p>637.8447195929</text:p>
          </table:table-cell>
          <table:table-cell table:style-name="ce1" office:value-type="float" office:value="2.53732492482866" calcext:value-type="float">
            <text:p>2.5373249248</text:p>
          </table:table-cell>
          <table:table-cell table:style-name="ce1" office:value-type="float" office:value="1618.41930519334" calcext:value-type="float">
            <text:p>1618.4193051933</text:p>
          </table:table-cell>
          <table:table-cell table:style-name="ce1" office:value-type="float" office:value="15868.9221918509" calcext:value-type="float">
            <text:p>15868.9221918509</text:p>
          </table:table-cell>
          <table:table-cell/>
          <table:table-cell table:style-name="ce1" office:value-type="float" office:value="2288930" calcext:value-type="float">
            <text:p>2288930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1.29816624061001" calcext:value-type="float">
            <text:p>1.2981662406</text:p>
          </table:table-cell>
          <table:table-cell table:style-name="ce1" office:value-type="float" office:value="2288.13210302425" calcext:value-type="float">
            <text:p>2288.1321030243</text:p>
          </table:table-cell>
          <table:table-cell table:style-name="ce1" office:value-type="float" office:value="12183.663637968" calcext:value-type="float">
            <text:p>12183.663637968</text:p>
          </table:table-cell>
          <table:table-cell table:number-columns-repeated="1007"/>
        </table:table-row>
        <table:table-row table:style-name="ro1">
          <table:table-cell table:style-name="Default" office:value-type="float" office:value="853660" calcext:value-type="float">
            <text:p>853660</text:p>
          </table:table-cell>
          <table:table-cell table:style-name="Default" office:value-type="string" calcext:value-type="string">
            <text:p>phoR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1.53296714208398" calcext:value-type="float">
            <text:p>1.5329671421</text:p>
          </table:table-cell>
          <table:table-cell table:style-name="Default" office:value-type="float" office:value="2701.9893299917" calcext:value-type="float">
            <text:p>2701.9893299917</text:p>
          </table:table-cell>
          <table:table-cell table:style-name="Default" office:value-type="float" office:value="15528.7341795684" calcext:value-type="float">
            <text:p>15528.7341795684</text:p>
          </table:table-cell>
          <table:table-cell/>
          <table:table-cell table:style-name="ce1" office:value-type="float" office:value="2288839" calcext:value-type="float">
            <text:p>2288839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1.11663604976713" calcext:value-type="float">
            <text:p>1.1166360498</text:p>
          </table:table-cell>
          <table:table-cell table:style-name="ce1" office:value-type="float" office:value="1968.16918583998" calcext:value-type="float">
            <text:p>1968.16918584</text:p>
          </table:table-cell>
          <table:table-cell table:style-name="ce1" office:value-type="float" office:value="10997.4915644126" calcext:value-type="float">
            <text:p>10997.4915644126</text:p>
          </table:table-cell>
          <table:table-cell table:number-columns-repeated="1007"/>
        </table:table-row>
        <table:table-row table:style-name="ro1">
          <table:table-cell table:style-name="ce1" office:value-type="float" office:value="2288841" calcext:value-type="float">
            <text:p>2288841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0.941662254078852" calcext:value-type="float">
            <text:p>0.9416622541</text:p>
          </table:table-cell>
          <table:table-cell table:style-name="ce1" office:value-type="float" office:value="1659.76249139827" calcext:value-type="float">
            <text:p>1659.7624913983</text:p>
          </table:table-cell>
          <table:table-cell table:style-name="ce1" office:value-type="float" office:value="14508.5726755021" calcext:value-type="float">
            <text:p>14508.5726755021</text:p>
          </table:table-cell>
          <table:table-cell/>
          <table:table-cell table:style-name="Default" office:value-type="float" office:value="732110" calcext:value-type="float">
            <text:p>732110</text:p>
          </table:table-cell>
          <table:table-cell table:style-name="Default" office:value-type="string" calcext:value-type="string">
            <text:p>hadA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1.11229243797721" calcext:value-type="float">
            <text:p>1.112292438</text:p>
          </table:table-cell>
          <table:table-cell table:style-name="Default" office:value-type="float" office:value="1960.51318827305" calcext:value-type="float">
            <text:p>1960.5131882731</text:p>
          </table:table-cell>
          <table:table-cell table:style-name="Default" office:value-type="float" office:value="9566.9895679407" calcext:value-type="float">
            <text:p>9566.9895679407</text:p>
          </table:table-cell>
          <table:table-cell table:number-columns-repeated="1007"/>
        </table:table-row>
        <table:table-row table:style-name="ro1">
          <table:table-cell table:style-name="ce1" office:value-type="float" office:value="2289096" calcext:value-type="float">
            <text:p>2289096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0.966740465545182" calcext:value-type="float">
            <text:p>0.9667404655</text:p>
          </table:table-cell>
          <table:table-cell table:style-name="ce1" office:value-type="float" office:value="1703.96504338851" calcext:value-type="float">
            <text:p>1703.9650433885</text:p>
          </table:table-cell>
          <table:table-cell table:style-name="ce1" office:value-type="float" office:value="13851.4411760699" calcext:value-type="float">
            <text:p>13851.4411760699</text:p>
          </table:table-cell>
          <table:table-cell/>
          <table:table-cell table:style-name="ce1" office:value-type="float" office:value="2289096" calcext:value-type="float">
            <text:p>2289096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0.966740465545182" calcext:value-type="float">
            <text:p>0.9667404655</text:p>
          </table:table-cell>
          <table:table-cell table:style-name="ce1" office:value-type="float" office:value="1703.96504338851" calcext:value-type="float">
            <text:p>1703.9650433885</text:p>
          </table:table-cell>
          <table:table-cell table:style-name="ce1" office:value-type="float" office:value="9384.32811522427" calcext:value-type="float">
            <text:p>9384.3281152243</text:p>
          </table:table-cell>
          <table:table-cell table:number-columns-repeated="1007"/>
        </table:table-row>
        <table:table-row table:style-name="ro1">
          <table:table-cell table:style-name="Default" office:value-type="float" office:value="761128" calcext:value-type="float">
            <text:p>761128</text:p>
          </table:table-cell>
          <table:table-cell table:style-name="Default" office:value-type="string" calcext:value-type="string">
            <text:p>rpoB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19.030513758054" calcext:value-type="float">
            <text:p>919.0305137581</text:p>
          </table:table-cell>
          <table:table-cell table:style-name="Default" office:value-type="float" office:value="1.59812131893278" calcext:value-type="float">
            <text:p>1.5981213189</text:p>
          </table:table-cell>
          <table:table-cell table:style-name="Default" office:value-type="float" office:value="1468.72225678649" calcext:value-type="float">
            <text:p>1468.7222567865</text:p>
          </table:table-cell>
          <table:table-cell table:style-name="Default" office:value-type="float" office:value="13178.8656175519" calcext:value-type="float">
            <text:p>13178.8656175519</text:p>
          </table:table-cell>
          <table:table-cell/>
          <table:table-cell table:style-name="ce1" office:value-type="float" office:value="2288841" calcext:value-type="float">
            <text:p>2288841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0.941662254078852" calcext:value-type="float">
            <text:p>0.9416622541</text:p>
          </table:table-cell>
          <table:table-cell table:style-name="ce1" office:value-type="float" office:value="1659.76249139827" calcext:value-type="float">
            <text:p>1659.7624913983</text:p>
          </table:table-cell>
          <table:table-cell table:style-name="ce1" office:value-type="float" office:value="9300.48009161795" calcext:value-type="float">
            <text:p>9300.480091618</text:p>
          </table:table-cell>
          <table:table-cell table:number-columns-repeated="1007"/>
        </table:table-row>
        <table:table-row table:style-name="ro1">
          <table:table-cell table:style-name="ce1" office:value-type="float" office:value="2289029" calcext:value-type="float">
            <text:p>2289029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0.72284256579421" calcext:value-type="float">
            <text:p>0.7228425658</text:p>
          </table:table-cell>
          <table:table-cell table:style-name="ce1" office:value-type="float" office:value="1274.07355736577" calcext:value-type="float">
            <text:p>1274.0735573658</text:p>
          </table:table-cell>
          <table:table-cell table:style-name="ce1" office:value-type="float" office:value="10541.162218217" calcext:value-type="float">
            <text:p>10541.162218217</text:p>
          </table:table-cell>
          <table:table-cell/>
          <table:table-cell table:style-name="ce1" office:value-type="float" office:value="2288935" calcext:value-type="float">
            <text:p>2288935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1.00312845865319" calcext:value-type="float">
            <text:p>1.0031284587</text:p>
          </table:table-cell>
          <table:table-cell table:style-name="ce1" office:value-type="float" office:value="1768.10207960964" calcext:value-type="float">
            <text:p>1768.1020796096</text:p>
          </table:table-cell>
          <table:table-cell table:style-name="ce1" office:value-type="float" office:value="9297.97781695905" calcext:value-type="float">
            <text:p>9297.9778169591</text:p>
          </table:table-cell>
          <table:table-cell table:number-columns-repeated="1007"/>
        </table:table-row>
        <table:table-row table:style-name="ro1">
          <table:table-cell table:style-name="Default" office:value-type="float" office:value="764918" calcext:value-type="float">
            <text:p>764918</text:p>
          </table:table-cell>
          <table:table-cell table:style-name="Default" office:value-type="string" calcext:value-type="string">
            <text:p>rpoC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0.811353900381257" calcext:value-type="float">
            <text:p>0.8113539004</text:p>
          </table:table-cell>
          <table:table-cell table:style-name="Default" office:value-type="float" office:value="1430.08256439015" calcext:value-type="float">
            <text:p>1430.0825643902</text:p>
          </table:table-cell>
          <table:table-cell table:style-name="Default" office:value-type="float" office:value="10511.7045883289" calcext:value-type="float">
            <text:p>10511.7045883289</text:p>
          </table:table-cell>
          <table:table-cell/>
          <table:table-cell table:style-name="ce1" office:value-type="float" office:value="2289029" calcext:value-type="float">
            <text:p>2289029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0.72284256579421" calcext:value-type="float">
            <text:p>0.7228425658</text:p>
          </table:table-cell>
          <table:table-cell table:style-name="ce1" office:value-type="float" office:value="1274.07355736577" calcext:value-type="float">
            <text:p>1274.0735573658</text:p>
          </table:table-cell>
          <table:table-cell table:style-name="ce1" office:value-type="float" office:value="7052.4075014448" calcext:value-type="float">
            <text:p>7052.4075014448</text:p>
          </table:table-cell>
          <table:table-cell table:number-columns-repeated="1007"/>
        </table:table-row>
        <table:table-row table:style-name="ro1">
          <table:table-cell table:style-name="Default" office:value-type="float" office:value="764666" calcext:value-type="float">
            <text:p>764666</text:p>
          </table:table-cell>
          <table:table-cell table:style-name="Default" office:value-type="string" calcext:value-type="string">
            <text:p>rpoC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0.716695945336777" calcext:value-type="float">
            <text:p>0.7166959453</text:p>
          </table:table-cell>
          <table:table-cell table:style-name="Default" office:value-type="float" office:value="1263.23959854464" calcext:value-type="float">
            <text:p>1263.2395985446</text:p>
          </table:table-cell>
          <table:table-cell table:style-name="Default" office:value-type="float" office:value="10249.5251066084" calcext:value-type="float">
            <text:p>10249.5251066084</text:p>
          </table:table-cell>
          <table:table-cell/>
          <table:table-cell table:style-name="Default" office:value-type="float" office:value="764666" calcext:value-type="float">
            <text:p>764666</text:p>
          </table:table-cell>
          <table:table-cell table:style-name="Default" office:value-type="string" calcext:value-type="string">
            <text:p>rpoC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0.716695945336777" calcext:value-type="float">
            <text:p>0.7166959453</text:p>
          </table:table-cell>
          <table:table-cell table:style-name="Default" office:value-type="float" office:value="1263.23959854464" calcext:value-type="float">
            <text:p>1263.2395985446</text:p>
          </table:table-cell>
          <table:table-cell table:style-name="Default" office:value-type="float" office:value="6864.24915843974" calcext:value-type="float">
            <text:p>6864.2491584397</text:p>
          </table:table-cell>
          <table:table-cell table:number-columns-repeated="1007"/>
        </table:table-row>
        <table:table-row table:style-name="ro1">
          <table:table-cell table:style-name="Default" office:value-type="float" office:value="732110" calcext:value-type="float">
            <text:p>732110</text:p>
          </table:table-cell>
          <table:table-cell table:style-name="Default" office:value-type="string" calcext:value-type="string">
            <text:p>hadA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1.11229243797721" calcext:value-type="float">
            <text:p>1.112292438</text:p>
          </table:table-cell>
          <table:table-cell table:style-name="Default" office:value-type="float" office:value="1960.51318827305" calcext:value-type="float">
            <text:p>1960.5131882731</text:p>
          </table:table-cell>
          <table:table-cell table:style-name="Default" office:value-type="float" office:value="10056.4479131828" calcext:value-type="float">
            <text:p>10056.4479131828</text:p>
          </table:table-cell>
          <table:table-cell table:style-name="Default"/>
          <table:table-cell table:style-name="ce1" office:value-type="float" office:value="2288818" calcext:value-type="float">
            <text:p>2288818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0.634331231207164" calcext:value-type="float">
            <text:p>0.6343312312</text:p>
          </table:table-cell>
          <table:table-cell table:style-name="ce1" office:value-type="float" office:value="1118.06455034139" calcext:value-type="float">
            <text:p>1118.0645503414</text:p>
          </table:table-cell>
          <table:table-cell table:style-name="ce1" office:value-type="float" office:value="5874.08569402412" calcext:value-type="float">
            <text:p>5874.0856940241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office:value-type="float" office:value="3877969" calcext:value-type="float">
            <text:p>3877969</text:p>
          </table:table-cell>
          <table:table-cell table:style-name="Default" office:value-type="string" calcext:value-type="string">
            <text:p>rpoA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0.973624680457508" calcext:value-type="float">
            <text:p>0.9736246805</text:p>
          </table:table-cell>
          <table:table-cell table:style-name="Default" office:value-type="float" office:value="1716.09907726818" calcext:value-type="float">
            <text:p>1716.0990772682</text:p>
          </table:table-cell>
          <table:table-cell table:style-name="Default" office:value-type="float" office:value="8382.92255338255" calcext:value-type="float">
            <text:p>8382.9225533826</text:p>
          </table:table-cell>
          <table:table-cell table:style-name="Default"/>
          <table:table-cell table:style-name="ce1" office:value-type="float" office:value="2288830" calcext:value-type="float">
            <text:p>2288830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0.560571785717959" calcext:value-type="float">
            <text:p>0.5605717857</text:p>
          </table:table-cell>
          <table:table-cell table:style-name="ce1" office:value-type="float" office:value="988.057044487743" calcext:value-type="float">
            <text:p>988.0570444877</text:p>
          </table:table-cell>
          <table:table-cell table:style-name="ce1" office:value-type="float" office:value="5551.09469847915" calcext:value-type="float">
            <text:p>5551.0946984792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1" office:value-type="float" office:value="2288839" calcext:value-type="float">
            <text:p>2288839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1.11663604976713" calcext:value-type="float">
            <text:p>1.1166360498</text:p>
          </table:table-cell>
          <table:table-cell table:style-name="ce1" office:value-type="float" office:value="1968.16918583998" calcext:value-type="float">
            <text:p>1968.16918584</text:p>
          </table:table-cell>
          <table:table-cell table:style-name="ce1" office:value-type="float" office:value="7915.63790510456" calcext:value-type="float">
            <text:p>7915.6379051046</text:p>
          </table:table-cell>
          <table:table-cell table:style-name="Default"/>
          <table:table-cell table:style-name="Default" office:value-type="float" office:value="764918" calcext:value-type="float">
            <text:p>764918</text:p>
          </table:table-cell>
          <table:table-cell table:style-name="Default" office:value-type="string" calcext:value-type="string">
            <text:p>rpoC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0.811353900381257" calcext:value-type="float">
            <text:p>0.8113539004</text:p>
          </table:table-cell>
          <table:table-cell table:style-name="Default" office:value-type="float" office:value="1430.08256439015" calcext:value-type="float">
            <text:p>1430.0825643902</text:p>
          </table:table-cell>
          <table:table-cell table:style-name="Default" office:value-type="float" office:value="5275.47262533703" calcext:value-type="float">
            <text:p>5275.472625337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1" office:value-type="float" office:value="2289043" calcext:value-type="float">
            <text:p>2289043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40.80920500583" calcext:value-type="float">
            <text:p>1340.8092050058</text:p>
          </table:table-cell>
          <table:table-cell table:style-name="ce1" office:value-type="float" office:value="0.97502962227635" calcext:value-type="float">
            <text:p>0.9750296223</text:p>
          </table:table-cell>
          <table:table-cell table:style-name="ce1" office:value-type="float" office:value="1307.32869270149" calcext:value-type="float">
            <text:p>1307.3286927015</text:p>
          </table:table-cell>
          <table:table-cell table:style-name="ce1" office:value-type="float" office:value="7857.94899957823" calcext:value-type="float">
            <text:p>7857.9489995782</text:p>
          </table:table-cell>
          <table:table-cell table:style-name="Default"/>
          <table:table-cell table:style-name="ce1" office:value-type="float" office:value="2288953" calcext:value-type="float">
            <text:p>2288953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0.53352665570525" calcext:value-type="float">
            <text:p>0.5335266557</text:p>
          </table:table-cell>
          <table:table-cell table:style-name="ce1" office:value-type="float" office:value="940.387625674737" calcext:value-type="float">
            <text:p>940.3876256747</text:p>
          </table:table-cell>
          <table:table-cell table:style-name="ce1" office:value-type="float" office:value="4747.27267161676" calcext:value-type="float">
            <text:p>4747.2726716168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1" office:value-type="float" office:value="2288935" calcext:value-type="float">
            <text:p>2288935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1.00312845865319" calcext:value-type="float">
            <text:p>1.0031284587</text:p>
          </table:table-cell>
          <table:table-cell table:style-name="ce1" office:value-type="float" office:value="1768.10207960964" calcext:value-type="float">
            <text:p>1768.1020796096</text:p>
          </table:table-cell>
          <table:table-cell table:style-name="ce1" office:value-type="float" office:value="7358.23148288941" calcext:value-type="float">
            <text:p>7358.2314828894</text:p>
          </table:table-cell>
          <table:table-cell table:style-name="Default"/>
          <table:table-cell table:style-name="ce1" office:value-type="float" office:value="2288703" calcext:value-type="float">
            <text:p>2288703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0.373222794175378" calcext:value-type="float">
            <text:p>0.3732227942</text:p>
          </table:table-cell>
          <table:table-cell table:style-name="ce1" office:value-type="float" office:value="657.837979619471" calcext:value-type="float">
            <text:p>657.8379796195</text:p>
          </table:table-cell>
          <table:table-cell table:style-name="ce1" office:value-type="float" office:value="3690.38898278665" calcext:value-type="float">
            <text:p>3690.3889827867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1" office:value-type="float" office:value="2288818" calcext:value-type="float">
            <text:p>2288818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0.634331231207164" calcext:value-type="float">
            <text:p>0.6343312312</text:p>
          </table:table-cell>
          <table:table-cell table:style-name="ce1" office:value-type="float" office:value="1118.06455034139" calcext:value-type="float">
            <text:p>1118.0645503414</text:p>
          </table:table-cell>
          <table:table-cell table:style-name="ce1" office:value-type="float" office:value="7294.1068540871" calcext:value-type="float">
            <text:p>7294.1068540871</text:p>
          </table:table-cell>
          <table:table-cell/>
          <table:table-cell table:style-name="ce1" office:value-type="float" office:value="2288820" calcext:value-type="float">
            <text:p>2288820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80.508289763947" calcext:value-type="float">
            <text:p>780.5082897639</text:p>
          </table:table-cell>
          <table:table-cell table:style-name="ce1" office:value-type="float" office:value="0.65543462811102" calcext:value-type="float">
            <text:p>0.6554346281</text:p>
          </table:table-cell>
          <table:table-cell table:style-name="ce1" office:value-type="float" office:value="511.572160639001" calcext:value-type="float">
            <text:p>511.572160639</text:p>
          </table:table-cell>
          <table:table-cell table:style-name="ce1" office:value-type="float" office:value="2807.5778516585" calcext:value-type="float">
            <text:p>2807.5778516585</text:p>
          </table:table-cell>
          <table:table-cell table:number-columns-repeated="1007"/>
        </table:table-row>
        <table:table-row table:style-name="ro1">
          <table:table-cell office:value-type="float" office:value="1910186" calcext:value-type="float">
            <text:p>191018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637.844719592872" calcext:value-type="float">
            <text:p>637.8447195929</text:p>
          </table:table-cell>
          <table:table-cell table:style-name="ce6" office:value-type="float" office:value="1.68171535715388" calcext:value-type="float">
            <text:p>1.6817153572</text:p>
          </table:table-cell>
          <table:table-cell table:style-name="ce6" office:value-type="float" office:value="1072.67326041884" calcext:value-type="float">
            <text:p>1072.6732604188</text:p>
          </table:table-cell>
          <table:table-cell table:style-name="ce6" office:value-type="float" office:value="7193.42762040786" calcext:value-type="float">
            <text:p>7193.4276204079</text:p>
          </table:table-cell>
          <table:table-cell/>
          <table:table-cell table:style-name="ce1" office:value-type="float" office:value="2289040" calcext:value-type="float">
            <text:p>2289040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16.98811487046" calcext:value-type="float">
            <text:p>1216.9881148705</text:p>
          </table:table-cell>
          <table:table-cell table:style-name="ce1" office:value-type="float" office:value="0.598373501531177" calcext:value-type="float">
            <text:p>0.5983735015</text:p>
          </table:table-cell>
          <table:table-cell table:style-name="ce1" office:value-type="float" office:value="728.213439616863" calcext:value-type="float">
            <text:p>728.2134396169</text:p>
          </table:table-cell>
          <table:table-cell table:style-name="ce1" office:value-type="float" office:value="2755.67713888345" calcext:value-type="float">
            <text:p>2755.6771388835</text:p>
          </table:table-cell>
          <table:table-cell table:number-columns-repeated="1007"/>
        </table:table-row>
        <table:table-row table:style-name="ro1">
          <table:table-cell table:number-columns-repeated="4"/>
          <table:table-cell table:style-name="ce6" table:number-columns-repeated="4"/>
          <table:table-cell/>
          <table:table-cell table:style-name="ce1" table:number-columns-repeated="8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number-columns-repeated="8"/>
          <table:table-cell table:style-name="Default"/>
          <table:table-cell table:number-columns-repeated="1014"/>
        </table:table-row>
        <table:table-row table:style-name="ro1">
          <table:table-cell office:value-type="string" calcext:value-type="string">
            <text:p>n_iterations=20000, P0G1_extra_weight=2, rel_gt_weight=0 </text:p>
          </table:table-cell>
          <table:table-cell table:number-columns-repeated="8"/>
          <table:table-cell office:value-type="string" calcext:value-type="string">
            <text:p>n_iterations=20000, P0G1_extra_weight=10, rel_gt_weight=0 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number-columns-repeated="2"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number-columns-repeated="1007"/>
        </table:table-row>
        <table:table-row table:style-name="ro1">
          <table:table-cell table:style-name="Default" office:value-type="float" office:value="761155" calcext:value-type="float">
            <text:p>761155</text:p>
          </table:table-cell>
          <table:table-cell table:style-name="Default" office:value-type="string" calcext:value-type="string">
            <text:p>rpoB</text:p>
          </table:table-cell>
          <table:table-cell table:style-name="Default" office:value-type="float" office:value="549" calcext:value-type="float">
            <text:p>549</text:p>
          </table:table-cell>
          <table:table-cell table:style-name="Default" office:value-type="float" office:value="452" calcext:value-type="float">
            <text:p>452</text:p>
          </table:table-cell>
          <table:table-cell table:style-name="Default" office:value-type="float" office:value="216.273722059588" calcext:value-type="float">
            <text:p>216.2737220596</text:p>
          </table:table-cell>
          <table:table-cell table:style-name="Default" office:value-type="float" office:value="0.966607172313548" calcext:value-type="float">
            <text:p>0.9666071723</text:p>
          </table:table-cell>
          <table:table-cell table:style-name="Default" office:value-type="float" office:value="209.051730925745" calcext:value-type="float">
            <text:p>209.0517309257</text:p>
          </table:table-cell>
          <table:table-cell table:style-name="Default" office:value-type="float" office:value="6730.77546969563" calcext:value-type="float">
            <text:p>6730.7754696956</text:p>
          </table:table-cell>
          <table:table-cell/>
          <table:table-cell table:style-name="ce1" office:value-type="float" office:value="2289213" calcext:value-type="float">
            <text:p>2289213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4.637969723548" calcext:value-type="float">
            <text:p>54.6379697235</text:p>
          </table:table-cell>
          <table:table-cell table:style-name="ce1" office:value-type="float" office:value="0.413059433697482" calcext:value-type="float">
            <text:p>0.4130594337</text:p>
          </table:table-cell>
          <table:table-cell table:style-name="ce1" office:value-type="float" office:value="22.5687288323889" calcext:value-type="float">
            <text:p>22.5687288324</text:p>
          </table:table-cell>
          <table:table-cell table:style-name="ce1" office:value-type="float" office:value="218.085559145556" calcext:value-type="float">
            <text:p>218.0855591456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ce1" office:value-type="float" office:value="2288839" calcext:value-type="float">
            <text:p>2288839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.342939481268" calcext:value-type="float">
            <text:p>14.3429394813</text:p>
          </table:table-cell>
          <table:table-cell table:style-name="ce1" office:value-type="float" office:value="1.11663604976713" calcext:value-type="float">
            <text:p>1.1166360498</text:p>
          </table:table-cell>
          <table:table-cell table:style-name="ce1" office:value-type="float" office:value="16.0158432844122" calcext:value-type="float">
            <text:p>16.0158432844</text:p>
          </table:table-cell>
          <table:table-cell table:style-name="ce1" office:value-type="float" office:value="154.521928420105" calcext:value-type="float">
            <text:p>154.5219284201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ce1" office:value-type="float" office:value="2289040" calcext:value-type="float">
            <text:p>2289040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.8063165168791" calcext:value-type="float">
            <text:p>19.8063165169</text:p>
          </table:table-cell>
          <table:table-cell table:style-name="ce1" office:value-type="float" office:value="0.598373501531177" calcext:value-type="float">
            <text:p>0.5983735015</text:p>
          </table:table-cell>
          <table:table-cell table:style-name="ce1" office:value-type="float" office:value="11.8515749666397" calcext:value-type="float">
            <text:p>11.8515749666</text:p>
          </table:table-cell>
          <table:table-cell table:style-name="ce1" office:value-type="float" office:value="111.886328601325" calcext:value-type="float">
            <text:p>111.8863286013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ce1" office:value-type="float" office:value="2289202" calcext:value-type="float">
            <text:p>2289202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5.9872728032107" calcext:value-type="float">
            <text:p>45.9872728032</text:p>
          </table:table-cell>
          <table:table-cell table:style-name="ce1" office:value-type="float" office:value="0.433942660880233" calcext:value-type="float">
            <text:p>0.4339426609</text:p>
          </table:table-cell>
          <table:table-cell table:style-name="ce1" office:value-type="float" office:value="19.9558395268504" calcext:value-type="float">
            <text:p>19.9558395269</text:p>
          </table:table-cell>
          <table:table-cell table:style-name="ce1" office:value-type="float" office:value="92.9720362199287" calcext:value-type="float">
            <text:p>92.9720362199</text:p>
          </table:table-cell>
          <table:table-cell/>
          <table:table-cell table:style-name="Default" table:number-columns-repeated="1006"/>
        </table:table-row>
        <table:table-row table:style-name="ro1">
          <table:table-cell table:style-name="Default" table:number-columns-repeated="9"/>
          <table:table-cell table:style-name="ce1" office:value-type="float" office:value="2289096" calcext:value-type="float">
            <text:p>2289096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.56195965417867" calcext:value-type="float">
            <text:p>9.5619596542</text:p>
          </table:table-cell>
          <table:table-cell table:style-name="ce1" office:value-type="float" office:value="0.966740465545182" calcext:value-type="float">
            <text:p>0.9667404655</text:p>
          </table:table-cell>
          <table:table-cell table:style-name="ce1" office:value-type="float" office:value="9.24393332760494" calcext:value-type="float">
            <text:p>9.2439333276</text:p>
          </table:table-cell>
          <table:table-cell table:style-name="ce1" office:value-type="float" office:value="88.966972536075" calcext:value-type="float">
            <text:p>88.9669725361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9"/>
          <table:table-cell table:style-name="Default" office:value-type="float" office:value="732110" calcext:value-type="float">
            <text:p>732110</text:p>
          </table:table-cell>
          <table:table-cell table:style-name="Default" office:value-type="string" calcext:value-type="string">
            <text:p>hadA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7.96829971181556" calcext:value-type="float">
            <text:p>7.9682997118</text:p>
          </table:table-cell>
          <table:table-cell table:style-name="Default" office:value-type="float" office:value="1.11229243797721" calcext:value-type="float">
            <text:p>1.112292438</text:p>
          </table:table-cell>
          <table:table-cell table:style-name="Default" office:value-type="float" office:value="8.86307951298846" calcext:value-type="float">
            <text:p>8.863079513</text:p>
          </table:table-cell>
          <table:table-cell table:style-name="Default" office:value-type="float" office:value="82.2536713858964" calcext:value-type="float">
            <text:p>82.2536713859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9"/>
          <table:table-cell table:style-name="ce1" office:value-type="float" office:value="2289219" calcext:value-type="float">
            <text:p>2289219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.7492795389049" calcext:value-type="float">
            <text:p>12.7492795389</text:p>
          </table:table-cell>
          <table:table-cell table:style-name="ce1" office:value-type="float" office:value="0.518423531152699" calcext:value-type="float">
            <text:p>0.5184235312</text:p>
          </table:table-cell>
          <table:table-cell table:style-name="ce1" office:value-type="float" office:value="6.60952651821193" calcext:value-type="float">
            <text:p>6.6095265182</text:p>
          </table:table-cell>
          <table:table-cell table:style-name="ce1" office:value-type="float" office:value="57.5218364613024" calcext:value-type="float">
            <text:p>57.5218364613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9"/>
          <table:table-cell table:style-name="ce1" office:value-type="float" office:value="2288820" calcext:value-type="float">
            <text:p>2288820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.0570369779742" calcext:value-type="float">
            <text:p>7.057036978</text:p>
          </table:table-cell>
          <table:table-cell table:style-name="ce1" office:value-type="float" office:value="0.65543462811102" calcext:value-type="float">
            <text:p>0.6554346281</text:p>
          </table:table-cell>
          <table:table-cell table:style-name="ce1" office:value-type="float" office:value="4.62542640722424" calcext:value-type="float">
            <text:p>4.6254264072</text:p>
          </table:table-cell>
          <table:table-cell table:style-name="ce1" office:value-type="float" office:value="44.820760336762" calcext:value-type="float">
            <text:p>44.8207603368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9"/>
          <table:table-cell table:style-name="Default" office:value-type="float" office:value="764666" calcext:value-type="float">
            <text:p>764666</text:p>
          </table:table-cell>
          <table:table-cell table:style-name="Default" office:value-type="string" calcext:value-type="string">
            <text:p>rpoC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6.37463976945245" calcext:value-type="float">
            <text:p>6.3746397695</text:p>
          </table:table-cell>
          <table:table-cell table:style-name="Default" office:value-type="float" office:value="0.716695945336777" calcext:value-type="float">
            <text:p>0.7166959453</text:p>
          </table:table-cell>
          <table:table-cell table:style-name="Default" office:value-type="float" office:value="4.56867847574913" calcext:value-type="float">
            <text:p>4.5686784757</text:p>
          </table:table-cell>
          <table:table-cell table:style-name="Default" office:value-type="float" office:value="44.0213365666571" calcext:value-type="float">
            <text:p>44.0213365667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9"/>
          <table:table-cell table:style-name="ce1" office:value-type="float" office:value="2288841" calcext:value-type="float">
            <text:p>2288841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.78097982708934" calcext:value-type="float">
            <text:p>4.7809798271</text:p>
          </table:table-cell>
          <table:table-cell table:style-name="ce1" office:value-type="float" office:value="0.941662254078852" calcext:value-type="float">
            <text:p>0.9416622541</text:p>
          </table:table-cell>
          <table:table-cell table:style-name="ce1" office:value-type="float" office:value="4.50206824068247" calcext:value-type="float">
            <text:p>4.5020682407</text:p>
          </table:table-cell>
          <table:table-cell table:style-name="ce1" office:value-type="float" office:value="43.7064293977979" calcext:value-type="float">
            <text:p>43.7064293978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9"/>
          <table:table-cell table:style-name="ce1" office:value-type="float" office:value="2289225" calcext:value-type="float">
            <text:p>2289225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.9365994236311" calcext:value-type="float">
            <text:p>15.9365994236</text:p>
          </table:table-cell>
          <table:table-cell table:style-name="ce1" office:value-type="float" office:value="0.283400180557413" calcext:value-type="float">
            <text:p>0.2834001806</text:p>
          </table:table-cell>
          <table:table-cell table:style-name="ce1" office:value-type="float" office:value="4.51643515412822" calcext:value-type="float">
            <text:p>4.5164351541</text:p>
          </table:table-cell>
          <table:table-cell table:style-name="ce1" office:value-type="float" office:value="41.2399315717397" calcext:value-type="float">
            <text:p>41.2399315717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9"/>
          <table:table-cell table:style-name="Default" office:value-type="float" office:value="762286" calcext:value-type="float">
            <text:p>762286</text:p>
          </table:table-cell>
          <table:table-cell table:style-name="Default" office:value-type="string" calcext:value-type="string">
            <text:p>rpoB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.0570369779742" calcext:value-type="float">
            <text:p>7.057036978</text:p>
          </table:table-cell>
          <table:table-cell table:style-name="Default" office:value-type="float" office:value="0.622447764989459" calcext:value-type="float">
            <text:p>0.622447765</text:p>
          </table:table-cell>
          <table:table-cell table:style-name="Default" office:value-type="float" office:value="4.39263689438801" calcext:value-type="float">
            <text:p>4.3926368944</text:p>
          </table:table-cell>
          <table:table-cell table:style-name="Default" office:value-type="float" office:value="41.1842661595657" calcext:value-type="float">
            <text:p>41.1842661596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9"/>
          <table:table-cell table:style-name="Default" office:value-type="float" office:value="4338365" calcext:value-type="float">
            <text:p>4338365</text:p>
          </table:table-cell>
          <table:table-cell table:style-name="Default" office:value-type="string" calcext:value-type="string">
            <text:p>whiB6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.2443568627004" calcext:value-type="float">
            <text:p>10.2443568627</text:p>
          </table:table-cell>
          <table:table-cell table:style-name="Default" office:value-type="float" office:value="0.563119839289404" calcext:value-type="float">
            <text:p>0.5631198393</text:p>
          </table:table-cell>
          <table:table-cell table:style-name="Default" office:value-type="float" office:value="5.76880059014717" calcext:value-type="float">
            <text:p>5.7688005901</text:p>
          </table:table-cell>
          <table:table-cell table:style-name="Default" office:value-type="float" office:value="39.6165191125808" calcext:value-type="float">
            <text:p>39.6165191126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9"/>
          <table:table-cell table:style-name="ce1" office:value-type="float" office:value="2288930" calcext:value-type="float">
            <text:p>2288930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.18731988472622" calcext:value-type="float">
            <text:p>3.1873198847</text:p>
          </table:table-cell>
          <table:table-cell table:style-name="ce1" office:value-type="float" office:value="1.29816624061001" calcext:value-type="float">
            <text:p>1.2981662406</text:p>
          </table:table-cell>
          <table:table-cell table:style-name="ce1" office:value-type="float" office:value="4.13767107237658" calcext:value-type="float">
            <text:p>4.1376710724</text:p>
          </table:table-cell>
          <table:table-cell table:style-name="ce1" office:value-type="float" office:value="37.6541475510482" calcext:value-type="float">
            <text:p>37.654147551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9"/>
          <table:table-cell table:style-name="Default" office:value-type="float" office:value="4247469" calcext:value-type="float">
            <text:p>4247469</text:p>
          </table:table-cell>
          <table:table-cell table:style-name="Default" office:value-type="string" calcext:value-type="string">
            <text:p>embB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7.96829971181556" calcext:value-type="float">
            <text:p>7.9682997118</text:p>
          </table:table-cell>
          <table:table-cell table:style-name="Default" office:value-type="float" office:value="0.652033498124574" calcext:value-type="float">
            <text:p>0.6520334981</text:p>
          </table:table-cell>
          <table:table-cell table:style-name="Default" office:value-type="float" office:value="5.19559833520013" calcext:value-type="float">
            <text:p>5.1955983352</text:p>
          </table:table-cell>
          <table:table-cell table:style-name="Default" office:value-type="float" office:value="36.6653548231451" calcext:value-type="float">
            <text:p>36.6653548231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9"/>
          <table:table-cell table:style-name="ce1" office:value-type="float" office:value="2288830" calcext:value-type="float">
            <text:p>2288830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.37463976945245" calcext:value-type="float">
            <text:p>6.3746397695</text:p>
          </table:table-cell>
          <table:table-cell table:style-name="ce1" office:value-type="float" office:value="0.560571785717959" calcext:value-type="float">
            <text:p>0.5605717857</text:p>
          </table:table-cell>
          <table:table-cell table:style-name="ce1" office:value-type="float" office:value="3.57344319887068" calcext:value-type="float">
            <text:p>3.5734431989</text:p>
          </table:table-cell>
          <table:table-cell table:style-name="ce1" office:value-type="float" office:value="34.7068570365342" calcext:value-type="float">
            <text:p>34.7068570365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9"/>
          <table:table-cell table:style-name="ce1" office:value-type="float" office:value="2288703" calcext:value-type="float">
            <text:p>2288703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.56195965417867" calcext:value-type="float">
            <text:p>9.5619596542</text:p>
          </table:table-cell>
          <table:table-cell table:style-name="ce1" office:value-type="float" office:value="0.373222794175378" calcext:value-type="float">
            <text:p>0.3732227942</text:p>
          </table:table-cell>
          <table:table-cell table:style-name="ce1" office:value-type="float" office:value="3.5687412999248" calcext:value-type="float">
            <text:p>3.5687412999</text:p>
          </table:table-cell>
          <table:table-cell table:style-name="ce1" office:value-type="float" office:value="34.6448735613534" calcext:value-type="float">
            <text:p>34.6448735614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9"/>
          <table:table-cell table:style-name="ce1" office:value-type="float" office:value="2289150" calcext:value-type="float">
            <text:p>2289150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.78097982708934" calcext:value-type="float">
            <text:p>4.7809798271</text:p>
          </table:table-cell>
          <table:table-cell table:style-name="ce1" office:value-type="float" office:value="1.66204617169009" calcext:value-type="float">
            <text:p>1.6620461717</text:p>
          </table:table-cell>
          <table:table-cell table:style-name="ce1" office:value-type="float" office:value="7.94620921854138" calcext:value-type="float">
            <text:p>7.9462092185</text:p>
          </table:table-cell>
          <table:table-cell table:style-name="ce1" office:value-type="float" office:value="33.0122677530484" calcext:value-type="float">
            <text:p>33.012267753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9"/>
          <table:table-cell table:style-name="ce1" office:value-type="float" office:value="2289043" calcext:value-type="float">
            <text:p>2289043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.86971709324798" calcext:value-type="float">
            <text:p>3.8697170932</text:p>
          </table:table-cell>
          <table:table-cell table:style-name="ce1" office:value-type="float" office:value="0.97502962227635" calcext:value-type="float">
            <text:p>0.9750296223</text:p>
          </table:table-cell>
          <table:table-cell table:style-name="ce1" office:value-type="float" office:value="3.77308879574591" calcext:value-type="float">
            <text:p>3.7730887957</text:p>
          </table:table-cell>
          <table:table-cell table:style-name="ce1" office:value-type="float" office:value="30.9131683023374" calcext:value-type="float">
            <text:p>30.9131683023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9"/>
          <table:table-cell table:style-name="ce1" office:value-type="float" office:value="2288953" calcext:value-type="float">
            <text:p>2288953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.37463976945245" calcext:value-type="float">
            <text:p>6.3746397695</text:p>
          </table:table-cell>
          <table:table-cell table:style-name="ce1" office:value-type="float" office:value="0.53352665570525" calcext:value-type="float">
            <text:p>0.5335266557</text:p>
          </table:table-cell>
          <table:table-cell table:style-name="ce1" office:value-type="float" office:value="3.40104023752165" calcext:value-type="float">
            <text:p>3.4010402375</text:p>
          </table:table-cell>
          <table:table-cell table:style-name="ce1" office:value-type="float" office:value="29.686787156703" calcext:value-type="float">
            <text:p>29.6867871567</text:p>
          </table:table-cell>
          <table:table-cell table:style-name="Default"/>
          <table:table-cell table:number-columns-repeated="1006"/>
        </table:table-row>
        <table:table-row table:style-name="ro1">
          <table:table-cell table:number-columns-repeated="9"/>
          <table:table-cell table:style-name="Default" table:number-columns-repeated="8"/>
          <table:table-cell table:number-columns-repeated="1007"/>
        </table:table-row>
        <table:table-row table:style-name="ro1">
          <table:table-cell table:number-columns-repeated="17"/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 table:number-columns-repeated="8"/>
          <table:table-cell table:style-name="Default"/>
          <table:table-cell table:number-columns-repeated="7"/>
          <table:table-cell table:style-name="Default"/>
          <table:table-cell table:number-columns-repeated="1006"/>
        </table:table-row>
        <table:table-row table:style-name="ro1">
          <table:table-cell office:value-type="string" calcext:value-type="string">
            <text:p>n_iterations=20000, P0G1_extra_weight=2, P1G1_filter=5 </text:p>
          </table:table-cell>
          <table:table-cell table:number-columns-repeated="8"/>
          <table:table-cell office:value-type="string" calcext:value-type="string">
            <text:p>n_iterations=20000, P0G1_extra_weight=10, P1G1_filter=5 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 table:style-name="Default" office:value-type="string" calcext:value-type="string">
            <text:p>gene</text:p>
          </table:table-cell>
          <table:table-cell table:style-name="Default" office:value-type="string" calcext:value-type="string">
            <text:p>p1g1</text:p>
          </table:table-cell>
          <table:table-cell table:style-name="Default" office:value-type="string" calcext:value-type="string">
            <text:p>p0g1</text:p>
          </table:table-cell>
          <table:table-cell table:style-name="Default" office:value-type="string" calcext:value-type="string">
            <text:p>counts</text:p>
          </table:table-cell>
          <table:table-cell table:style-name="Default" office:value-type="string" calcext:value-type="string">
            <text:p>dists</text:p>
          </table:table-cell>
          <table:table-cell table:style-name="Default" office:value-type="string" calcext:value-type="string">
            <text:p>scores0</text:p>
          </table:table-cell>
          <table:table-cell table:style-name="Default" office:value-type="string" calcext:value-type="string">
            <text:p>scores20000</text:p>
          </table:table-cell>
          <table:table-cell table:number-columns-repeated="2"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1" office:value-type="float" office:value="2289096" calcext:value-type="float">
            <text:p>2289096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0.966740465545182" calcext:value-type="float">
            <text:p>0.9667404655</text:p>
          </table:table-cell>
          <table:table-cell table:style-name="ce1" office:value-type="float" office:value="1703.96504338851" calcext:value-type="float">
            <text:p>1703.9650433885</text:p>
          </table:table-cell>
          <table:table-cell table:style-name="ce1" office:value-type="float" office:value="31191.6867205031" calcext:value-type="float">
            <text:p>31191.6867205031</text:p>
          </table:table-cell>
          <table:table-cell/>
          <table:table-cell table:style-name="Default" office:value-type="float" office:value="732110" calcext:value-type="float">
            <text:p>732110</text:p>
          </table:table-cell>
          <table:table-cell table:style-name="Default" office:value-type="string" calcext:value-type="string">
            <text:p>hadA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1.11229243797721" calcext:value-type="float">
            <text:p>1.112292438</text:p>
          </table:table-cell>
          <table:table-cell table:style-name="Default" office:value-type="float" office:value="1960.51318827305" calcext:value-type="float">
            <text:p>1960.5131882731</text:p>
          </table:table-cell>
          <table:table-cell table:style-name="Default" office:value-type="float" office:value="6052.6675246237" calcext:value-type="float">
            <text:p>6052.6675246237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office:value-type="float" office:value="732110" calcext:value-type="float">
            <text:p>732110</text:p>
          </table:table-cell>
          <table:table-cell table:style-name="Default" office:value-type="string" calcext:value-type="string">
            <text:p>hadA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1.11229243797721" calcext:value-type="float">
            <text:p>1.112292438</text:p>
          </table:table-cell>
          <table:table-cell table:style-name="Default" office:value-type="float" office:value="1960.51318827305" calcext:value-type="float">
            <text:p>1960.5131882731</text:p>
          </table:table-cell>
          <table:table-cell table:style-name="Default" office:value-type="float" office:value="27771.5721317119" calcext:value-type="float">
            <text:p>27771.5721317119</text:p>
          </table:table-cell>
          <table:table-cell/>
          <table:table-cell table:style-name="ce1" office:value-type="float" office:value="2288839" calcext:value-type="float">
            <text:p>2288839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1.11663604976713" calcext:value-type="float">
            <text:p>1.1166360498</text:p>
          </table:table-cell>
          <table:table-cell table:style-name="ce1" office:value-type="float" office:value="1968.16918583998" calcext:value-type="float">
            <text:p>1968.16918584</text:p>
          </table:table-cell>
          <table:table-cell table:style-name="ce1" office:value-type="float" office:value="6038.66107326605" calcext:value-type="float">
            <text:p>6038.6610732661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1" office:value-type="float" office:value="2289043" calcext:value-type="float">
            <text:p>2289043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40.80920500583" calcext:value-type="float">
            <text:p>1340.8092050058</text:p>
          </table:table-cell>
          <table:table-cell table:style-name="ce1" office:value-type="float" office:value="0.97502962227635" calcext:value-type="float">
            <text:p>0.9750296223</text:p>
          </table:table-cell>
          <table:table-cell table:style-name="ce1" office:value-type="float" office:value="1307.32869270149" calcext:value-type="float">
            <text:p>1307.3286927015</text:p>
          </table:table-cell>
          <table:table-cell table:style-name="ce1" office:value-type="float" office:value="15491.766555707" calcext:value-type="float">
            <text:p>15491.766555707</text:p>
          </table:table-cell>
          <table:table-cell/>
          <table:table-cell table:style-name="ce1" office:value-type="float" office:value="2289096" calcext:value-type="float">
            <text:p>2289096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0.966740465545182" calcext:value-type="float">
            <text:p>0.9667404655</text:p>
          </table:table-cell>
          <table:table-cell table:style-name="ce1" office:value-type="float" office:value="1703.96504338851" calcext:value-type="float">
            <text:p>1703.9650433885</text:p>
          </table:table-cell>
          <table:table-cell table:style-name="ce1" office:value-type="float" office:value="5245.40079021702" calcext:value-type="float">
            <text:p>5245.400790217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1" office:value-type="float" office:value="2288839" calcext:value-type="float">
            <text:p>2288839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1.11663604976713" calcext:value-type="float">
            <text:p>1.1166360498</text:p>
          </table:table-cell>
          <table:table-cell table:style-name="ce1" office:value-type="float" office:value="1968.16918583998" calcext:value-type="float">
            <text:p>1968.16918584</text:p>
          </table:table-cell>
          <table:table-cell table:style-name="ce1" office:value-type="float" office:value="13797.5881793272" calcext:value-type="float">
            <text:p>13797.5881793272</text:p>
          </table:table-cell>
          <table:table-cell table:style-name="Default"/>
          <table:table-cell table:style-name="Default" office:value-type="float" office:value="4247469" calcext:value-type="float">
            <text:p>4247469</text:p>
          </table:table-cell>
          <table:table-cell table:style-name="Default" office:value-type="string" calcext:value-type="string">
            <text:p>embB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0.652033498124574" calcext:value-type="float">
            <text:p>0.6520334981</text:p>
          </table:table-cell>
          <table:table-cell table:style-name="Default" office:value-type="float" office:value="1149.26635174627" calcext:value-type="float">
            <text:p>1149.2663517463</text:p>
          </table:table-cell>
          <table:table-cell table:style-name="Default" office:value-type="float" office:value="3548.11544546942" calcext:value-type="float">
            <text:p>3548.1154454694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1" office:value-type="float" office:value="2289222" calcext:value-type="float">
            <text:p>2289222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19.030513758054" calcext:value-type="float">
            <text:p>919.0305137581</text:p>
          </table:table-cell>
          <table:table-cell table:style-name="ce1" office:value-type="float" office:value="0.700223002510854" calcext:value-type="float">
            <text:p>0.7002230025</text:p>
          </table:table-cell>
          <table:table-cell table:style-name="ce1" office:value-type="float" office:value="643.526305742758" calcext:value-type="float">
            <text:p>643.5263057428</text:p>
          </table:table-cell>
          <table:table-cell table:style-name="ce1" office:value-type="float" office:value="13648.9601699733" calcext:value-type="float">
            <text:p>13648.9601699733</text:p>
          </table:table-cell>
          <table:table-cell/>
          <table:table-cell table:style-name="ce1" office:value-type="float" office:value="2289219" calcext:value-type="float">
            <text:p>2289219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0.518423531152699" calcext:value-type="float">
            <text:p>0.5184235312</text:p>
          </table:table-cell>
          <table:table-cell table:style-name="ce1" office:value-type="float" office:value="913.7670411428" calcext:value-type="float">
            <text:p>913.7670411428</text:p>
          </table:table-cell>
          <table:table-cell table:style-name="ce1" office:value-type="float" office:value="2556.26880729802" calcext:value-type="float">
            <text:p>2556.268807298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1" office:value-type="float" office:value="2288820" calcext:value-type="float">
            <text:p>2288820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25.16494325538" calcext:value-type="float">
            <text:p>1425.1649432554</text:p>
          </table:table-cell>
          <table:table-cell table:style-name="ce1" office:value-type="float" office:value="0.65543462811102" calcext:value-type="float">
            <text:p>0.6554346281</text:p>
          </table:table-cell>
          <table:table-cell table:style-name="ce1" office:value-type="float" office:value="934.102454579455" calcext:value-type="float">
            <text:p>934.1024545795</text:p>
          </table:table-cell>
          <table:table-cell table:style-name="ce1" office:value-type="float" office:value="11959.5169221978" calcext:value-type="float">
            <text:p>11959.5169221978</text:p>
          </table:table-cell>
          <table:table-cell table:style-name="Default"/>
          <table:table-cell table:style-name="ce1" office:value-type="float" office:value="2289040" calcext:value-type="float">
            <text:p>2289040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16.98811487046" calcext:value-type="float">
            <text:p>1216.9881148705</text:p>
          </table:table-cell>
          <table:table-cell table:style-name="ce1" office:value-type="float" office:value="0.598373501531177" calcext:value-type="float">
            <text:p>0.5983735015</text:p>
          </table:table-cell>
          <table:table-cell table:style-name="ce1" office:value-type="float" office:value="728.213439616863" calcext:value-type="float">
            <text:p>728.2134396169</text:p>
          </table:table-cell>
          <table:table-cell table:style-name="ce1" office:value-type="float" office:value="2137.62427625222" calcext:value-type="float">
            <text:p>2137.6242762522</text:p>
          </table:table-cell>
          <table:table-cell table:style-name="Default" table:number-columns-repeated="5"/>
          <table:table-cell table:number-columns-repeated="1002"/>
        </table:table-row>
        <table:table-row table:style-name="ro1">
          <table:table-cell table:style-name="Default" office:value-type="float" office:value="766488" calcext:value-type="float">
            <text:p>766488</text:p>
          </table:table-cell>
          <table:table-cell table:style-name="Default" office:value-type="string" calcext:value-type="string">
            <text:p>rpoC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983.919543180789" calcext:value-type="float">
            <text:p>983.9195431808</text:p>
          </table:table-cell>
          <table:table-cell table:style-name="Default" office:value-type="float" office:value="0.778408014729412" calcext:value-type="float">
            <text:p>0.7784080147</text:p>
          </table:table-cell>
          <table:table-cell table:style-name="Default" office:value-type="float" office:value="765.890858260827" calcext:value-type="float">
            <text:p>765.8908582608</text:p>
          </table:table-cell>
          <table:table-cell table:style-name="Default" office:value-type="float" office:value="8919.49210459653" calcext:value-type="float">
            <text:p>8919.4921045965</text:p>
          </table:table-cell>
          <table:table-cell table:style-name="Default"/>
          <table:table-cell table:style-name="ce1" office:value-type="float" office:value="2288703" calcext:value-type="float">
            <text:p>2288703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0.373222794175378" calcext:value-type="float">
            <text:p>0.3732227942</text:p>
          </table:table-cell>
          <table:table-cell table:style-name="ce1" office:value-type="float" office:value="657.837979619471" calcext:value-type="float">
            <text:p>657.8379796195</text:p>
          </table:table-cell>
          <table:table-cell table:style-name="ce1" office:value-type="float" office:value="2030.93485905829" calcext:value-type="float">
            <text:p>2030.9348590583</text:p>
          </table:table-cell>
          <table:table-cell table:style-name="Default" table:number-columns-repeated="5"/>
          <table:table-cell table:number-columns-repeated="1002"/>
        </table:table-row>
        <table:table-row table:style-name="ro1">
          <table:table-cell table:style-name="ce1" office:value-type="float" office:value="2289213" calcext:value-type="float">
            <text:p>2289213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64.10380625465" calcext:value-type="float">
            <text:p>1564.1038062547</text:p>
          </table:table-cell>
          <table:table-cell table:style-name="ce1" office:value-type="float" office:value="0.413059433697482" calcext:value-type="float">
            <text:p>0.4130594337</text:p>
          </table:table-cell>
          <table:table-cell table:style-name="ce1" office:value-type="float" office:value="646.067832455622" calcext:value-type="float">
            <text:p>646.0678324556</text:p>
          </table:table-cell>
          <table:table-cell table:style-name="ce1" office:value-type="float" office:value="4897.73060119168" calcext:value-type="float">
            <text:p>4897.7306011917</text:p>
          </table:table-cell>
          <table:table-cell table:style-name="Default"/>
          <table:table-cell table:style-name="ce1" office:value-type="float" office:value="2288820" calcext:value-type="float">
            <text:p>2288820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80.508289763947" calcext:value-type="float">
            <text:p>780.5082897639</text:p>
          </table:table-cell>
          <table:table-cell table:style-name="ce1" office:value-type="float" office:value="0.65543462811102" calcext:value-type="float">
            <text:p>0.6554346281</text:p>
          </table:table-cell>
          <table:table-cell table:style-name="ce1" office:value-type="float" office:value="511.572160639001" calcext:value-type="float">
            <text:p>511.572160639</text:p>
          </table:table-cell>
          <table:table-cell table:style-name="ce1" office:value-type="float" office:value="1579.37024944421" calcext:value-type="float">
            <text:p>1579.3702494442</text:p>
          </table:table-cell>
          <table:table-cell table:style-name="Default" table:number-columns-repeated="5"/>
          <table:table-cell table:number-columns-repeated="1002"/>
        </table:table-row>
        <table:table-row table:style-name="ro1">
          <table:table-cell table:style-name="ce1" office:value-type="float" office:value="2288703" calcext:value-type="float">
            <text:p>2288703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0.373222794175378" calcext:value-type="float">
            <text:p>0.3732227942</text:p>
          </table:table-cell>
          <table:table-cell table:style-name="ce1" office:value-type="float" office:value="657.837979619471" calcext:value-type="float">
            <text:p>657.8379796195</text:p>
          </table:table-cell>
          <table:table-cell table:style-name="ce1" office:value-type="float" office:value="4765.22035913069" calcext:value-type="float">
            <text:p>4765.2203591307</text:p>
          </table:table-cell>
          <table:table-cell table:style-name="Default"/>
          <table:table-cell table:style-name="ce1" office:value-type="float" office:value="2289225" calcext:value-type="float">
            <text:p>2289225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0.283400180557413" calcext:value-type="float">
            <text:p>0.2834001806</text:p>
          </table:table-cell>
          <table:table-cell table:style-name="ce1" office:value-type="float" office:value="499.517728046581" calcext:value-type="float">
            <text:p>499.5177280466</text:p>
          </table:table-cell>
          <table:table-cell table:style-name="ce1" office:value-type="float" office:value="1518.98086040735" calcext:value-type="float">
            <text:p>1518.9808604074</text:p>
          </table:table-cell>
          <table:table-cell table:style-name="Default" table:number-columns-repeated="5"/>
          <table:table-cell table:number-columns-repeated="1002"/>
        </table:table-row>
        <table:table-row table:style-name="ro1">
          <table:table-cell table:style-name="ce1" office:value-type="float" office:value="2289016" calcext:value-type="float">
            <text:p>2289016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98.52231625869" calcext:value-type="float">
            <text:p>798.5223162587</text:p>
          </table:table-cell>
          <table:table-cell table:style-name="ce1" office:value-type="float" office:value="0.854871973219888" calcext:value-type="float">
            <text:p>0.8548719732</text:p>
          </table:table-cell>
          <table:table-cell table:style-name="ce1" office:value-type="float" office:value="682.634348160182" calcext:value-type="float">
            <text:p>682.6343481602</text:p>
          </table:table-cell>
          <table:table-cell table:style-name="ce1" office:value-type="float" office:value="4445.25351971262" calcext:value-type="float">
            <text:p>4445.2535197126</text:p>
          </table:table-cell>
          <table:table-cell table:style-name="Default"/>
          <table:table-cell table:style-name="Default" office:value-type="float" office:value="762286" calcext:value-type="float">
            <text:p>762286</text:p>
          </table:table-cell>
          <table:table-cell table:style-name="Default" office:value-type="string" calcext:value-type="string">
            <text:p>rpoB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80.508289763947" calcext:value-type="float">
            <text:p>780.5082897639</text:p>
          </table:table-cell>
          <table:table-cell table:style-name="Default" office:value-type="float" office:value="0.622447764989459" calcext:value-type="float">
            <text:p>0.622447765</text:p>
          </table:table-cell>
          <table:table-cell table:style-name="Default" office:value-type="float" office:value="485.825640519314" calcext:value-type="float">
            <text:p>485.8256405193</text:p>
          </table:table-cell>
          <table:table-cell table:style-name="Default" office:value-type="float" office:value="1483.12819553998" calcext:value-type="float">
            <text:p>1483.12819554</text:p>
          </table:table-cell>
          <table:table-cell table:style-name="Default" table:number-columns-repeated="5"/>
          <table:table-cell table:number-columns-repeated="1002"/>
        </table:table-row>
        <table:table-row table:style-name="ro1">
          <table:table-cell table:style-name="ce1" office:value-type="float" office:value="2289054" calcext:value-type="float">
            <text:p>2289054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80.55510625615" calcext:value-type="float">
            <text:p>1280.5551062562</text:p>
          </table:table-cell>
          <table:table-cell table:style-name="ce1" office:value-type="float" office:value="0.376173171994946" calcext:value-type="float">
            <text:p>0.376173172</text:p>
          </table:table-cell>
          <table:table-cell table:style-name="ce1" office:value-type="float" office:value="481.7104762347" calcext:value-type="float">
            <text:p>481.7104762347</text:p>
          </table:table-cell>
          <table:table-cell table:style-name="ce1" office:value-type="float" office:value="2899.91632837187" calcext:value-type="float">
            <text:p>2899.9163283719</text:p>
          </table:table-cell>
          <table:table-cell table:style-name="Default"/>
          <table:table-cell table:style-name="ce1" office:value-type="float" office:value="2289213" calcext:value-type="float">
            <text:p>2289213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84.89401008322" calcext:value-type="float">
            <text:p>1184.8940100832</text:p>
          </table:table-cell>
          <table:table-cell table:style-name="ce1" office:value-type="float" office:value="0.413059433697482" calcext:value-type="float">
            <text:p>0.4130594337</text:p>
          </table:table-cell>
          <table:table-cell table:style-name="ce1" office:value-type="float" office:value="489.431648796512" calcext:value-type="float">
            <text:p>489.4316487965</text:p>
          </table:table-cell>
          <table:table-cell table:style-name="ce1" office:value-type="float" office:value="1402.67348420161" calcext:value-type="float">
            <text:p>1402.6734842016</text:p>
          </table:table-cell>
          <table:table-cell table:style-name="Default" table:number-columns-repeated="5"/>
          <table:table-cell table:number-columns-repeated="1002"/>
        </table:table-row>
        <table:table-row table:style-name="ro1">
          <table:table-cell table:style-name="ce1" office:value-type="float" office:value="2289040" calcext:value-type="float">
            <text:p>2289040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75.13070014348" calcext:value-type="float">
            <text:p>1575.1307001435</text:p>
          </table:table-cell>
          <table:table-cell table:style-name="ce1" office:value-type="float" office:value="0.598373501531177" calcext:value-type="float">
            <text:p>0.5983735015</text:p>
          </table:table-cell>
          <table:table-cell table:style-name="ce1" office:value-type="float" office:value="942.516472414108" calcext:value-type="float">
            <text:p>942.5164724141</text:p>
          </table:table-cell>
          <table:table-cell table:style-name="ce1" office:value-type="float" office:value="1869.46201796624" calcext:value-type="float">
            <text:p>1869.4620179662</text:p>
          </table:table-cell>
          <table:table-cell table:style-name="Default"/>
          <table:table-cell table:style-name="ce1" office:value-type="float" office:value="2289043" calcext:value-type="float">
            <text:p>2289043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34.988388141533" calcext:value-type="float">
            <text:p>534.9883881415</text:p>
          </table:table-cell>
          <table:table-cell table:style-name="ce1" office:value-type="float" office:value="0.97502962227635" calcext:value-type="float">
            <text:p>0.9750296223</text:p>
          </table:table-cell>
          <table:table-cell table:style-name="ce1" office:value-type="float" office:value="521.629526011872" calcext:value-type="float">
            <text:p>521.6295260119</text:p>
          </table:table-cell>
          <table:table-cell table:style-name="ce1" office:value-type="float" office:value="1361.21001591746" calcext:value-type="float">
            <text:p>1361.2100159175</text:p>
          </table:table-cell>
          <table:table-cell table:style-name="Default" table:number-columns-repeated="5"/>
          <table:table-cell table:number-columns-repeated="1002"/>
        </table:table-row>
        <table:table-row table:style-name="ro1">
          <table:table-cell table:style-name="Default" office:value-type="float" office:value="3878416" calcext:value-type="float">
            <text:p>3878416</text:p>
          </table:table-cell>
          <table:table-cell table:style-name="Default" office:value-type="string" calcext:value-type="string">
            <text:p>rpoA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200.21630792324" calcext:value-type="float">
            <text:p>1200.2163079232</text:p>
          </table:table-cell>
          <table:table-cell table:style-name="Default" office:value-type="float" office:value="0.0826105789479098" calcext:value-type="float">
            <text:p>0.0826105789</text:p>
          </table:table-cell>
          <table:table-cell table:style-name="Default" office:value-type="float" office:value="99.1505640602613" calcext:value-type="float">
            <text:p>99.1505640603</text:p>
          </table:table-cell>
          <table:table-cell table:style-name="Default" office:value-type="float" office:value="253.175265109263" calcext:value-type="float">
            <text:p>253.1752651093</text:p>
          </table:table-cell>
          <table:table-cell table:style-name="Default"/>
          <table:table-cell table:style-name="ce1" office:value-type="float" office:value="2289202" calcext:value-type="float">
            <text:p>2289202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71.54809300877" calcext:value-type="float">
            <text:p>1271.5480930088</text:p>
          </table:table-cell>
          <table:table-cell table:style-name="ce1" office:value-type="float" office:value="0.433942660880233" calcext:value-type="float">
            <text:p>0.4339426609</text:p>
          </table:table-cell>
          <table:table-cell table:style-name="ce1" office:value-type="float" office:value="551.778962917413" calcext:value-type="float">
            <text:p>551.7789629174</text:p>
          </table:table-cell>
          <table:table-cell table:style-name="ce1" office:value-type="float" office:value="1210.58267544916" calcext:value-type="float">
            <text:p>1210.5826754492</text:p>
          </table:table-cell>
          <table:table-cell table:style-name="Default" table:number-columns-repeated="5"/>
          <table:table-cell table:number-columns-repeated="1002"/>
        </table:table-row>
        <table:table-row table:style-name="ro1">
          <table:table-cell table:style-name="Default" table:number-columns-repeated="9"/>
          <table:table-cell table:style-name="ce1" office:value-type="float" office:value="2289220" calcext:value-type="float">
            <text:p>2289220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71.388333487319" calcext:value-type="float">
            <text:p>671.3883334873</text:p>
          </table:table-cell>
          <table:table-cell table:style-name="ce1" office:value-type="float" office:value="0.594290389370167" calcext:value-type="float">
            <text:p>0.5942903894</text:p>
          </table:table-cell>
          <table:table-cell table:style-name="ce1" office:value-type="float" office:value="398.999634126766" calcext:value-type="float">
            <text:p>398.9996341268</text:p>
          </table:table-cell>
          <table:table-cell table:style-name="ce1" office:value-type="float" office:value="1192.86978167756" calcext:value-type="float">
            <text:p>1192.8697816776</text:p>
          </table:table-cell>
          <table:table-cell table:style-name="Default" table:number-columns-repeated="5"/>
          <table:table-cell table:number-columns-repeated="1002"/>
        </table:table-row>
        <table:table-row table:style-name="ro1">
          <table:table-cell table:style-name="Default" table:number-columns-repeated="9"/>
          <table:table-cell table:style-name="Default" office:value-type="float" office:value="4338365" calcext:value-type="float">
            <text:p>4338365</text:p>
          </table:table-cell>
          <table:table-cell table:style-name="Default" office:value-type="string" calcext:value-type="string">
            <text:p>whiB6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44.18822417889" calcext:value-type="float">
            <text:p>944.1882241789</text:p>
          </table:table-cell>
          <table:table-cell table:style-name="Default" office:value-type="float" office:value="0.563119839289404" calcext:value-type="float">
            <text:p>0.5631198393</text:p>
          </table:table-cell>
          <table:table-cell table:style-name="Default" office:value-type="float" office:value="531.691121058565" calcext:value-type="float">
            <text:p>531.6911210586</text:p>
          </table:table-cell>
          <table:table-cell table:style-name="Default" office:value-type="float" office:value="646.466413416028" calcext:value-type="float">
            <text:p>646.466413416</text:p>
          </table:table-cell>
          <table:table-cell table:style-name="Default" table:number-columns-repeated="5"/>
          <table:table-cell table:number-columns-repeated="1002"/>
        </table:table-row>
        <table:table-row table:style-name="ro1">
          <table:table-cell table:style-name="Default" table:number-columns-repeated="9"/>
          <table:table-cell table:style-name="ce1" office:value-type="float" office:value="2288859" calcext:value-type="float">
            <text:p>2288859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0.122229938239254" calcext:value-type="float">
            <text:p>0.1222299382</text:p>
          </table:table-cell>
          <table:table-cell table:style-name="ce1" office:value-type="float" office:value="215.441009700335" calcext:value-type="float">
            <text:p>215.4410097003</text:p>
          </table:table-cell>
          <table:table-cell table:style-name="ce1" office:value-type="float" office:value="638.939913009646" calcext:value-type="float">
            <text:p>638.9399130096</text:p>
          </table:table-cell>
          <table:table-cell table:style-name="Default" table:number-columns-repeated="5"/>
          <table:table-cell table:number-columns-repeated="1002"/>
        </table:table-row>
        <table:table-row table:style-name="ro1">
          <table:table-cell table:style-name="Default" table:number-columns-repeated="9"/>
          <table:table-cell table:style-name="ce1" office:value-type="float" office:value="2289054" calcext:value-type="float">
            <text:p>2289054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9.617029839809" calcext:value-type="float">
            <text:p>359.6170298398</text:p>
          </table:table-cell>
          <table:table-cell table:style-name="ce1" office:value-type="float" office:value="0.376173171994946" calcext:value-type="float">
            <text:p>0.376173172</text:p>
          </table:table-cell>
          <table:table-cell table:style-name="ce1" office:value-type="float" office:value="135.278278818242" calcext:value-type="float">
            <text:p>135.2782788182</text:p>
          </table:table-cell>
          <table:table-cell table:style-name="ce1" office:value-type="float" office:value="417.642916093564" calcext:value-type="float">
            <text:p>417.6429160936</text:p>
          </table:table-cell>
          <table:table-cell table:style-name="Default" table:number-columns-repeated="5"/>
          <table:table-cell table:number-columns-repeated="1002"/>
        </table:table-row>
        <table:table-row table:style-name="ro1">
          <table:table-cell table:style-name="Default" table:number-columns-repeated="9"/>
          <table:table-cell table:style-name="Default" office:value-type="float" office:value="2310984" calcext:value-type="float">
            <text:p>2310984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80.508289763947" calcext:value-type="float">
            <text:p>780.5082897639</text:p>
          </table:table-cell>
          <table:table-cell table:style-name="Default" office:value-type="float" office:value="0.135430537412124" calcext:value-type="float">
            <text:p>0.1354305374</text:p>
          </table:table-cell>
          <table:table-cell table:style-name="Default" office:value-type="float" office:value="105.704657137349" calcext:value-type="float">
            <text:p>105.7046571373</text:p>
          </table:table-cell>
          <table:table-cell table:style-name="Default" office:value-type="float" office:value="326.340648603518" calcext:value-type="float">
            <text:p>326.3406486035</text:p>
          </table:table-cell>
          <table:table-cell table:style-name="Default" table:number-columns-repeated="5"/>
          <table:table-cell table:number-columns-repeated="1002"/>
        </table:table-row>
        <table:table-row table:style-name="ro1">
          <table:table-cell table:style-name="Default" table:number-columns-repeated="9"/>
          <table:table-cell table:style-name="ce1" office:value-type="float" office:value="2289072" calcext:value-type="float">
            <text:p>2289072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0.0617681438248782" calcext:value-type="float">
            <text:p>0.0617681438</text:p>
          </table:table-cell>
          <table:table-cell table:style-name="ce1" office:value-type="float" office:value="108.871782679782" calcext:value-type="float">
            <text:p>108.8717826798</text:p>
          </table:table-cell>
          <table:table-cell table:style-name="ce1" office:value-type="float" office:value="135.914061755931" calcext:value-type="float">
            <text:p>135.9140617559</text:p>
          </table:table-cell>
          <table:table-cell table:style-name="Default" table:number-columns-repeated="5"/>
          <table:table-cell table:number-columns-repeated="1002"/>
        </table:table-row>
        <table:table-row table:style-name="ro1">
          <table:table-cell table:style-name="Default" table:number-columns-repeated="9"/>
          <table:table-cell table:style-name="Default" office:value-type="float" office:value="147612" calcext:value-type="float">
            <text:p>147612</text:p>
          </table:table-cell>
          <table:table-cell table:style-name="Default" office:value-type="string" calcext:value-type="string">
            <text:p>fusA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0.0304872374688715" calcext:value-type="float">
            <text:p>0.0304872375</text:p>
          </table:table-cell>
          <table:table-cell table:style-name="Default" office:value-type="float" office:value="53.7364357528422" calcext:value-type="float">
            <text:p>53.7364357528</text:p>
          </table:table-cell>
          <table:table-cell table:style-name="Default" office:value-type="float" office:value="89.9209561772343" calcext:value-type="float">
            <text:p>89.9209561772</text:p>
          </table:table-cell>
          <table:table-cell table:style-name="Default" table:number-columns-repeated="5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number-columns-repeated="8"/>
          <table:table-cell table:style-name="Default"/>
          <table:table-cell table:number-columns-repeated="1014"/>
        </table:table-row>
        <table:table-row table:style-name="ro1">
          <table:table-cell office:value-type="string" calcext:value-type="string">
            <text:p>n_iterations=20000, P0G1_extra_weight=2, P1G1_filter=5, rel_gt_weight=0, dist_weight=0 </text:p>
          </table:table-cell>
          <table:table-cell table:number-columns-repeated="8"/>
          <table:table-cell office:value-type="string" calcext:value-type="string">
            <text:p>n_iterations=20000, P0G1_extra_weight=10, P1G1_filter=5, rel_gt_weight=0, dist_weight=0 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number-columns-repeated="2"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number-columns-repeated="1007"/>
        </table:table-row>
        <table:table-row table:style-name="ro1">
          <table:table-cell table:style-name="Default" office:value-type="float" office:value="761155" calcext:value-type="float">
            <text:p>761155</text:p>
          </table:table-cell>
          <table:table-cell table:style-name="Default" office:value-type="string" calcext:value-type="string">
            <text:p>rpoB</text:p>
          </table:table-cell>
          <table:table-cell table:style-name="Default" office:value-type="float" office:value="549" calcext:value-type="float">
            <text:p>549</text:p>
          </table:table-cell>
          <table:table-cell table:style-name="Default" office:value-type="float" office:value="452" calcext:value-type="float">
            <text:p>452</text:p>
          </table:table-cell>
          <table:table-cell table:style-name="Default" office:value-type="float" office:value="216.273722059588" calcext:value-type="float">
            <text:p>216.2737220596</text:p>
          </table:table-cell>
          <table:table-cell table:style-name="Default" office:value-type="float" office:value="0.966607172313548" calcext:value-type="float">
            <text:p>0.9666071723</text:p>
          </table:table-cell>
          <table:table-cell table:style-name="Default" office:value-type="float" office:value="216.273722059588" calcext:value-type="float">
            <text:p>216.2737220596</text:p>
          </table:table-cell>
          <table:table-cell table:style-name="Default" office:value-type="float" office:value="29371.1212424964" calcext:value-type="float">
            <text:p>29371.1212424964</text:p>
          </table:table-cell>
          <table:table-cell/>
          <table:table-cell table:style-name="ce1" office:value-type="float" office:value="2289213" calcext:value-type="float">
            <text:p>2289213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4.637969723548" calcext:value-type="float">
            <text:p>54.6379697235</text:p>
          </table:table-cell>
          <table:table-cell table:style-name="ce1" office:value-type="float" office:value="0.413059433697482" calcext:value-type="float">
            <text:p>0.4130594337</text:p>
          </table:table-cell>
          <table:table-cell table:style-name="ce1" office:value-type="float" office:value="54.637969723548" calcext:value-type="float">
            <text:p>54.6379697235</text:p>
          </table:table-cell>
          <table:table-cell table:style-name="ce1" office:value-type="float" office:value="2091.44797276457" calcext:value-type="float">
            <text:p>2091.4479727646</text:p>
          </table:table-cell>
          <table:table-cell table:number-columns-repeated="1007"/>
        </table:table-row>
        <table:table-row table:style-name="ro1">
          <table:table-cell table:style-name="Default" table:number-columns-repeated="8"/>
          <table:table-cell/>
          <table:table-cell table:style-name="ce1" office:value-type="float" office:value="2289225" calcext:value-type="float">
            <text:p>2289225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.9365994236311" calcext:value-type="float">
            <text:p>15.9365994236</text:p>
          </table:table-cell>
          <table:table-cell table:style-name="ce1" office:value-type="float" office:value="0.283400180557413" calcext:value-type="float">
            <text:p>0.2834001806</text:p>
          </table:table-cell>
          <table:table-cell table:style-name="ce1" office:value-type="float" office:value="15.9365994236311" calcext:value-type="float">
            <text:p>15.9365994236</text:p>
          </table:table-cell>
          <table:table-cell table:style-name="ce1" office:value-type="float" office:value="615.664706062846" calcext:value-type="float">
            <text:p>615.6647060628</text:p>
          </table:table-cell>
          <table:table-cell table:number-columns-repeated="1007"/>
        </table:table-row>
        <table:table-row table:style-name="ro1">
          <table:table-cell table:style-name="Default" table:number-columns-repeated="9"/>
          <table:table-cell table:style-name="ce1" office:value-type="float" office:value="2289040" calcext:value-type="float">
            <text:p>2289040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.8063165168791" calcext:value-type="float">
            <text:p>19.8063165169</text:p>
          </table:table-cell>
          <table:table-cell table:style-name="ce1" office:value-type="float" office:value="0.598373501531177" calcext:value-type="float">
            <text:p>0.5983735015</text:p>
          </table:table-cell>
          <table:table-cell table:style-name="ce1" office:value-type="float" office:value="19.8063165168791" calcext:value-type="float">
            <text:p>19.8063165169</text:p>
          </table:table-cell>
          <table:table-cell table:style-name="ce1" office:value-type="float" office:value="525.421649519369" calcext:value-type="float">
            <text:p>525.4216495194</text:p>
          </table:table-cell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Default" table:number-columns-repeated="9"/>
          <table:table-cell table:style-name="ce1" office:value-type="float" office:value="2289072" calcext:value-type="float">
            <text:p>2289072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.2795389048991" calcext:value-type="float">
            <text:p>30.2795389049</text:p>
          </table:table-cell>
          <table:table-cell table:style-name="ce1" office:value-type="float" office:value="0.0617681438248782" calcext:value-type="float">
            <text:p>0.0617681438</text:p>
          </table:table-cell>
          <table:table-cell table:style-name="ce1" office:value-type="float" office:value="30.2795389048991" calcext:value-type="float">
            <text:p>30.2795389049</text:p>
          </table:table-cell>
          <table:table-cell table:style-name="ce1" office:value-type="float" office:value="508.300846213708" calcext:value-type="float">
            <text:p>508.3008462137</text:p>
          </table:table-cell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Default" table:number-columns-repeated="9"/>
          <table:table-cell table:style-name="ce1" office:value-type="float" office:value="2288859" calcext:value-type="float">
            <text:p>2288859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.1556195965418" calcext:value-type="float">
            <text:p>11.1556195965</text:p>
          </table:table-cell>
          <table:table-cell table:style-name="ce1" office:value-type="float" office:value="0.122229938239254" calcext:value-type="float">
            <text:p>0.1222299382</text:p>
          </table:table-cell>
          <table:table-cell table:style-name="ce1" office:value-type="float" office:value="11.1556195965418" calcext:value-type="float">
            <text:p>11.1556195965</text:p>
          </table:table-cell>
          <table:table-cell table:style-name="ce1" office:value-type="float" office:value="440.094249953851" calcext:value-type="float">
            <text:p>440.0942499539</text:p>
          </table:table-cell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Default" table:number-columns-repeated="9"/>
          <table:table-cell table:style-name="ce1" office:value-type="float" office:value="2288703" calcext:value-type="float">
            <text:p>2288703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.56195965417867" calcext:value-type="float">
            <text:p>9.5619596542</text:p>
          </table:table-cell>
          <table:table-cell table:style-name="ce1" office:value-type="float" office:value="0.373222794175378" calcext:value-type="float">
            <text:p>0.3732227942</text:p>
          </table:table-cell>
          <table:table-cell table:style-name="ce1" office:value-type="float" office:value="9.56195965417867" calcext:value-type="float">
            <text:p>9.5619596542</text:p>
          </table:table-cell>
          <table:table-cell table:style-name="ce1" office:value-type="float" office:value="425.854664802061" calcext:value-type="float">
            <text:p>425.8546648021</text:p>
          </table:table-cell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Default" table:number-columns-repeated="9"/>
          <table:table-cell table:style-name="ce1" office:value-type="float" office:value="2289096" calcext:value-type="float">
            <text:p>2289096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.56195965417867" calcext:value-type="float">
            <text:p>9.5619596542</text:p>
          </table:table-cell>
          <table:table-cell table:style-name="ce1" office:value-type="float" office:value="0.966740465545182" calcext:value-type="float">
            <text:p>0.9667404655</text:p>
          </table:table-cell>
          <table:table-cell table:style-name="ce1" office:value-type="float" office:value="9.56195965417867" calcext:value-type="float">
            <text:p>9.5619596542</text:p>
          </table:table-cell>
          <table:table-cell table:style-name="ce1" office:value-type="float" office:value="392.819920050034" calcext:value-type="float">
            <text:p>392.81992005</text:p>
          </table:table-cell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Default" table:number-columns-repeated="9"/>
          <table:table-cell table:style-name="Default" office:value-type="float" office:value="732110" calcext:value-type="float">
            <text:p>732110</text:p>
          </table:table-cell>
          <table:table-cell table:style-name="Default" office:value-type="string" calcext:value-type="string">
            <text:p>hadA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7.96829971181556" calcext:value-type="float">
            <text:p>7.9682997118</text:p>
          </table:table-cell>
          <table:table-cell table:style-name="Default" office:value-type="float" office:value="1.11229243797721" calcext:value-type="float">
            <text:p>1.112292438</text:p>
          </table:table-cell>
          <table:table-cell table:style-name="Default" office:value-type="float" office:value="7.96829971181556" calcext:value-type="float">
            <text:p>7.9682997118</text:p>
          </table:table-cell>
          <table:table-cell table:style-name="Default" office:value-type="float" office:value="354.878887335017" calcext:value-type="float">
            <text:p>354.878887335</text:p>
          </table:table-cell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Default" table:number-columns-repeated="9"/>
          <table:table-cell table:style-name="Default" office:value-type="float" office:value="4247469" calcext:value-type="float">
            <text:p>4247469</text:p>
          </table:table-cell>
          <table:table-cell table:style-name="Default" office:value-type="string" calcext:value-type="string">
            <text:p>embB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7.96829971181556" calcext:value-type="float">
            <text:p>7.9682997118</text:p>
          </table:table-cell>
          <table:table-cell table:style-name="Default" office:value-type="float" office:value="0.652033498124574" calcext:value-type="float">
            <text:p>0.6520334981</text:p>
          </table:table-cell>
          <table:table-cell table:style-name="Default" office:value-type="float" office:value="7.96829971181556" calcext:value-type="float">
            <text:p>7.9682997118</text:p>
          </table:table-cell>
          <table:table-cell table:style-name="Default" office:value-type="float" office:value="354.878887335017" calcext:value-type="float">
            <text:p>354.878887335</text:p>
          </table:table-cell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Default" table:number-columns-repeated="9"/>
          <table:table-cell table:style-name="Default" office:value-type="float" office:value="2310984" calcext:value-type="float">
            <text:p>2310984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.0570369779742" calcext:value-type="float">
            <text:p>7.057036978</text:p>
          </table:table-cell>
          <table:table-cell table:style-name="Default" office:value-type="float" office:value="0.135430537412124" calcext:value-type="float">
            <text:p>0.1354305374</text:p>
          </table:table-cell>
          <table:table-cell table:style-name="Default" office:value-type="float" office:value="7.0570369779742" calcext:value-type="float">
            <text:p>7.057036978</text:p>
          </table:table-cell>
          <table:table-cell table:style-name="Default" office:value-type="float" office:value="314.294582432966" calcext:value-type="float">
            <text:p>314.294582433</text:p>
          </table:table-cell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Default" table:number-columns-repeated="9"/>
          <table:table-cell table:style-name="ce1" office:value-type="float" office:value="2288820" calcext:value-type="float">
            <text:p>2288820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.0570369779742" calcext:value-type="float">
            <text:p>7.057036978</text:p>
          </table:table-cell>
          <table:table-cell table:style-name="ce1" office:value-type="float" office:value="0.65543462811102" calcext:value-type="float">
            <text:p>0.6554346281</text:p>
          </table:table-cell>
          <table:table-cell table:style-name="ce1" office:value-type="float" office:value="7.0570369779742" calcext:value-type="float">
            <text:p>7.057036978</text:p>
          </table:table-cell>
          <table:table-cell table:style-name="ce1" office:value-type="float" office:value="314.294582432966" calcext:value-type="float">
            <text:p>314.294582433</text:p>
          </table:table-cell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Default" table:number-columns-repeated="9"/>
          <table:table-cell table:style-name="Default" office:value-type="float" office:value="2520618" calcext:value-type="float">
            <text:p>2520618</text:p>
          </table:table-cell>
          <table:table-cell table:style-name="Default" office:value-type="string" calcext:value-type="string">
            <text:p>kasB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4.342939481268" calcext:value-type="float">
            <text:p>14.3429394813</text:p>
          </table:table-cell>
          <table:table-cell table:style-name="Default" office:value-type="float" office:value="0.0282744541041953" calcext:value-type="float">
            <text:p>0.0282744541</text:p>
          </table:table-cell>
          <table:table-cell table:style-name="Default" office:value-type="float" office:value="14.342939481268" calcext:value-type="float">
            <text:p>14.3429394813</text:p>
          </table:table-cell>
          <table:table-cell table:style-name="Default" office:value-type="float" office:value="303.618290333038" calcext:value-type="float">
            <text:p>303.618290333</text:p>
          </table:table-cell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Default" table:number-columns-repeated="9"/>
          <table:table-cell table:style-name="Default" office:value-type="float" office:value="3979119" calcext:value-type="float">
            <text:p>3979119</text:p>
          </table:table-cell>
          <table:table-cell table:style-name="Default" office:value-type="string" calcext:value-type="string">
            <text:p>PPE63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2.7492795389049" calcext:value-type="float">
            <text:p>12.7492795389</text:p>
          </table:table-cell>
          <table:table-cell table:style-name="Default" office:value-type="float" office:value="0.0958872791359667" calcext:value-type="float">
            <text:p>0.0958872791</text:p>
          </table:table-cell>
          <table:table-cell table:style-name="Default" office:value-type="float" office:value="12.7492795389049" calcext:value-type="float">
            <text:p>12.7492795389</text:p>
          </table:table-cell>
          <table:table-cell table:style-name="Default" office:value-type="float" office:value="263.418146092184" calcext:value-type="float">
            <text:p>263.4181460922</text:p>
          </table:table-cell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Default" table:number-columns-repeated="9"/>
          <table:table-cell table:style-name="Default" office:value-type="float" office:value="167711" calcext:value-type="float">
            <text:p>167711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4.55211430176973" calcext:value-type="float">
            <text:p>4.5521143018</text:p>
          </table:table-cell>
          <table:table-cell table:style-name="Default" office:value-type="float" office:value="0.048837693452701" calcext:value-type="float">
            <text:p>0.0488376935</text:p>
          </table:table-cell>
          <table:table-cell table:style-name="Default" office:value-type="float" office:value="4.55211430176973" calcext:value-type="float">
            <text:p>4.5521143018</text:p>
          </table:table-cell>
          <table:table-cell table:style-name="Default" office:value-type="float" office:value="202.734500063871" calcext:value-type="float">
            <text:p>202.7345000639</text:p>
          </table:table-cell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Default" table:number-columns-repeated="9"/>
          <table:table-cell table:style-name="ce1" office:value-type="float" office:value="2288764" calcext:value-type="float">
            <text:p>2288764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.342939481268" calcext:value-type="float">
            <text:p>14.3429394813</text:p>
          </table:table-cell>
          <table:table-cell table:style-name="ce1" office:value-type="float" office:value="0.306511473477364" calcext:value-type="float">
            <text:p>0.3065114735</text:p>
          </table:table-cell>
          <table:table-cell table:style-name="ce1" office:value-type="float" office:value="14.342939481268" calcext:value-type="float">
            <text:p>14.3429394813</text:p>
          </table:table-cell>
          <table:table-cell table:style-name="ce1" office:value-type="float" office:value="181.369221051166" calcext:value-type="float">
            <text:p>181.3692210512</text:p>
          </table:table-cell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Default" table:number-columns-repeated="9"/>
          <table:table-cell table:style-name="Default" office:value-type="float" office:value="4097010" calcext:value-type="float">
            <text:p>4097010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6.3704404020154" calcext:value-type="float">
            <text:p>6.370440402</text:p>
          </table:table-cell>
          <table:table-cell table:style-name="Default" office:value-type="float" office:value="0.0763117564601015" calcext:value-type="float">
            <text:p>0.0763117565</text:p>
          </table:table-cell>
          <table:table-cell table:style-name="Default" office:value-type="float" office:value="6.3704404020154" calcext:value-type="float">
            <text:p>6.370440402</text:p>
          </table:table-cell>
          <table:table-cell table:style-name="Default" office:value-type="float" office:value="154.133586213757" calcext:value-type="float">
            <text:p>154.1335862138</text:p>
          </table:table-cell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Default" table:number-columns-repeated="9"/>
          <table:table-cell table:style-name="ce1" office:value-type="float" office:value="2289043" calcext:value-type="float">
            <text:p>2289043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.86971709324798" calcext:value-type="float">
            <text:p>3.8697170932</text:p>
          </table:table-cell>
          <table:table-cell table:style-name="ce1" office:value-type="float" office:value="0.97502962227635" calcext:value-type="float">
            <text:p>0.9750296223</text:p>
          </table:table-cell>
          <table:table-cell table:style-name="ce1" office:value-type="float" office:value="3.86971709324798" calcext:value-type="float">
            <text:p>3.8697170932</text:p>
          </table:table-cell>
          <table:table-cell table:style-name="ce1" office:value-type="float" office:value="142.240511218266" calcext:value-type="float">
            <text:p>142.2405112183</text:p>
          </table:table-cell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Default" table:number-columns-repeated="9"/>
          <table:table-cell table:style-name="ce1" office:value-type="float" office:value="2289054" calcext:value-type="float">
            <text:p>2289054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.27605715088487" calcext:value-type="float">
            <text:p>2.2760571509</text:p>
          </table:table-cell>
          <table:table-cell table:style-name="ce1" office:value-type="float" office:value="0.376173171994946" calcext:value-type="float">
            <text:p>0.376173172</text:p>
          </table:table-cell>
          <table:table-cell table:style-name="ce1" office:value-type="float" office:value="2.27605715088487" calcext:value-type="float">
            <text:p>2.2760571509</text:p>
          </table:table-cell>
          <table:table-cell table:style-name="ce1" office:value-type="float" office:value="101.367250031935" calcext:value-type="float">
            <text:p>101.3672500319</text:p>
          </table:table-cell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Default" table:number-columns-repeated="9"/>
          <table:table-cell table:style-name="Default" office:value-type="float" office:value="2109454" calcext:value-type="float">
            <text:p>2109454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.27605715088487" calcext:value-type="float">
            <text:p>2.2760571509</text:p>
          </table:table-cell>
          <table:table-cell table:style-name="Default" office:value-type="float" office:value="0.090478253133425" calcext:value-type="float">
            <text:p>0.0904782531</text:p>
          </table:table-cell>
          <table:table-cell table:style-name="Default" office:value-type="float" office:value="2.27605715088487" calcext:value-type="float">
            <text:p>2.2760571509</text:p>
          </table:table-cell>
          <table:table-cell table:style-name="Default" office:value-type="float" office:value="93.8273156830559" calcext:value-type="float">
            <text:p>93.8273156831</text:p>
          </table:table-cell>
          <table:table-cell table:style-name="Default" table:number-columns-repeated="3"/>
          <table:table-cell table:number-columns-repeated="1004"/>
        </table:table-row>
        <table:table-row table:style-name="ro1">
          <table:table-cell table:number-columns-repeated="9"/>
          <table:table-cell table:style-name="ce1" office:value-type="float" office:value="2289219" calcext:value-type="float">
            <text:p>2289219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.7492795389049" calcext:value-type="float">
            <text:p>12.7492795389</text:p>
          </table:table-cell>
          <table:table-cell table:style-name="ce1" office:value-type="float" office:value="0.518423531152699" calcext:value-type="float">
            <text:p>0.5184235312</text:p>
          </table:table-cell>
          <table:table-cell table:style-name="ce1" office:value-type="float" office:value="12.7492795389049" calcext:value-type="float">
            <text:p>12.7492795389</text:p>
          </table:table-cell>
          <table:table-cell table:style-name="ce1" office:value-type="float" office:value="82.8791202428972" calcext:value-type="float">
            <text:p>82.8791202429</text:p>
          </table:table-cell>
          <table:table-cell table:number-columns-repeated="1007"/>
        </table:table-row>
        <table:table-row table:style-name="ro1">
          <table:table-cell table:style-name="Default" table:number-columns-repeated="8"/>
          <table:table-cell/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Default" table:number-columns-repeated="18"/>
          <table:table-cell table:number-columns-repeated="1006"/>
        </table:table-row>
        <table:table-row table:style-name="ro1" table:number-rows-repeated="2">
          <table:table-cell table:style-name="Default" table:number-columns-repeated="4"/>
          <table:table-cell table:style-name="ce2"/>
          <table:table-cell table:style-name="ce4"/>
          <table:table-cell table:style-name="ce2" table:number-columns-repeated="2"/>
          <table:table-cell table:style-name="Default" table:number-columns-repeated="10"/>
          <table:table-cell table:number-columns-repeated="1006"/>
        </table:table-row>
        <table:table-row table:style-name="ro1">
          <table:table-cell table:style-name="Default" office:value-type="string" calcext:value-type="string">
            <text:p>n_iterations=20000, P0G1_extra_weight=2, P1G1_filter=5, <text:s/>dist_weight=0 </text:p>
          </table:table-cell>
          <table:table-cell table:style-name="Default" table:number-columns-repeated="8"/>
          <table:table-cell table:style-name="Default" office:value-type="string" calcext:value-type="string">
            <text:p>n_iterations=20000, P0G1_extra_weight=10, P1G1_filter=5, <text:s/>dist_weight=0 </text:p>
          </table:table-cell>
          <table:table-cell table:style-name="Default" table:number-columns-repeated="8"/>
          <table:table-cell table:number-columns-repeated="1006"/>
        </table:table-row>
        <table:table-row table:style-name="ro1">
          <table:table-cell table:style-name="Default"/>
          <table:table-cell table:style-name="Default" office:value-type="string" calcext:value-type="string">
            <text:p>gene</text:p>
          </table:table-cell>
          <table:table-cell table:style-name="Default" office:value-type="string" calcext:value-type="string">
            <text:p>p1g1</text:p>
          </table:table-cell>
          <table:table-cell table:style-name="Default" office:value-type="string" calcext:value-type="string">
            <text:p>p0g1</text:p>
          </table:table-cell>
          <table:table-cell table:style-name="Default" office:value-type="string" calcext:value-type="string">
            <text:p>counts</text:p>
          </table:table-cell>
          <table:table-cell table:style-name="Default" office:value-type="string" calcext:value-type="string">
            <text:p>dists</text:p>
          </table:table-cell>
          <table:table-cell table:style-name="Default" office:value-type="string" calcext:value-type="string">
            <text:p>scores0</text:p>
          </table:table-cell>
          <table:table-cell table:style-name="Default" office:value-type="string" calcext:value-type="string">
            <text:p>scores20000</text:p>
          </table:table-cell>
          <table:table-cell table:style-name="Default" table:number-columns-repeated="2"/>
          <table:table-cell table:style-name="Default" office:value-type="string" calcext:value-type="string">
            <text:p>gene</text:p>
          </table:table-cell>
          <table:table-cell table:style-name="Default" office:value-type="string" calcext:value-type="string">
            <text:p>p1g1</text:p>
          </table:table-cell>
          <table:table-cell table:style-name="Default" office:value-type="string" calcext:value-type="string">
            <text:p>p0g1</text:p>
          </table:table-cell>
          <table:table-cell table:style-name="Default" office:value-type="string" calcext:value-type="string">
            <text:p>counts</text:p>
          </table:table-cell>
          <table:table-cell table:style-name="Default" office:value-type="string" calcext:value-type="string">
            <text:p>dists</text:p>
          </table:table-cell>
          <table:table-cell table:style-name="Default" office:value-type="string" calcext:value-type="string">
            <text:p>scores0</text:p>
          </table:table-cell>
          <table:table-cell table:style-name="Default" office:value-type="string" calcext:value-type="string">
            <text:p>scores20000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1" office:value-type="float" office:value="2289096" calcext:value-type="float">
            <text:p>2289096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0.966740465545182" calcext:value-type="float">
            <text:p>0.9667404655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60215.4922033455" calcext:value-type="float">
            <text:p>60215.4922033455</text:p>
          </table:table-cell>
          <table:table-cell table:style-name="Default"/>
          <table:table-cell table:style-name="ce1" office:value-type="float" office:value="2288703" calcext:value-type="float">
            <text:p>2288703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0.373222794175378" calcext:value-type="float">
            <text:p>0.3732227942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23433.7206687174" calcext:value-type="float">
            <text:p>23433.7206687174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office:value-type="float" office:value="4247469" calcext:value-type="float">
            <text:p>4247469</text:p>
          </table:table-cell>
          <table:table-cell table:style-name="Default" office:value-type="string" calcext:value-type="string">
            <text:p>embB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0.652033498124574" calcext:value-type="float">
            <text:p>0.6520334981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60080.451109384" calcext:value-type="float">
            <text:p>60080.451109384</text:p>
          </table:table-cell>
          <table:table-cell table:style-name="Default"/>
          <table:table-cell table:style-name="Default" office:value-type="float" office:value="4247469" calcext:value-type="float">
            <text:p>4247469</text:p>
          </table:table-cell>
          <table:table-cell table:style-name="Default" office:value-type="string" calcext:value-type="string">
            <text:p>embB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0.652033498124574" calcext:value-type="float">
            <text:p>0.6520334981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23433.7206687174" calcext:value-type="float">
            <text:p>23433.7206687174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1" office:value-type="float" office:value="2288703" calcext:value-type="float">
            <text:p>2288703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0.373222794175378" calcext:value-type="float">
            <text:p>0.3732227942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48247.0414801617" calcext:value-type="float">
            <text:p>48247.0414801617</text:p>
          </table:table-cell>
          <table:table-cell table:style-name="Default"/>
          <table:table-cell table:style-name="Default" office:value-type="float" office:value="732110" calcext:value-type="float">
            <text:p>732110</text:p>
          </table:table-cell>
          <table:table-cell table:style-name="Default" office:value-type="string" calcext:value-type="string">
            <text:p>hadA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1.11229243797721" calcext:value-type="float">
            <text:p>1.112292438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23433.7206687174" calcext:value-type="float">
            <text:p>23433.7206687174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1" office:value-type="float" office:value="2288859" calcext:value-type="float">
            <text:p>2288859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0.122229938239254" calcext:value-type="float">
            <text:p>0.1222299382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45648.7114363628" calcext:value-type="float">
            <text:p>45648.7114363628</text:p>
          </table:table-cell>
          <table:table-cell table:style-name="Default"/>
          <table:table-cell table:style-name="ce1" office:value-type="float" office:value="2289096" calcext:value-type="float">
            <text:p>2289096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0.966740465545182" calcext:value-type="float">
            <text:p>0.9667404655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22351.1615662998" calcext:value-type="float">
            <text:p>22351.1615662998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office:value-type="float" office:value="732110" calcext:value-type="float">
            <text:p>732110</text:p>
          </table:table-cell>
          <table:table-cell table:style-name="Default" office:value-type="string" calcext:value-type="string">
            <text:p>hadA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1.11229243797721" calcext:value-type="float">
            <text:p>1.112292438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44169.7998822139" calcext:value-type="float">
            <text:p>44169.7998822139</text:p>
          </table:table-cell>
          <table:table-cell table:style-name="Default"/>
          <table:table-cell table:style-name="ce1" office:value-type="float" office:value="2288859" calcext:value-type="float">
            <text:p>2288859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0.122229938239254" calcext:value-type="float">
            <text:p>0.1222299382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21568.8047854148" calcext:value-type="float">
            <text:p>21568.8047854148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1" office:value-type="float" office:value="2289054" calcext:value-type="float">
            <text:p>2289054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80.55510625615" calcext:value-type="float">
            <text:p>1280.5551062562</text:p>
          </table:table-cell>
          <table:table-cell table:style-name="ce1" office:value-type="float" office:value="0.376173171994946" calcext:value-type="float">
            <text:p>0.376173172</text:p>
          </table:table-cell>
          <table:table-cell table:style-name="ce1" office:value-type="float" office:value="1280.55510625615" calcext:value-type="float">
            <text:p>1280.5551062562</text:p>
          </table:table-cell>
          <table:table-cell table:style-name="ce1" office:value-type="float" office:value="40843.324841809" calcext:value-type="float">
            <text:p>40843.324841809</text:p>
          </table:table-cell>
          <table:table-cell table:style-name="Default"/>
          <table:table-cell table:style-name="ce1" office:value-type="float" office:value="2289225" calcext:value-type="float">
            <text:p>2289225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0.283400180557413" calcext:value-type="float">
            <text:p>0.2834001806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20837.7601156658" calcext:value-type="float">
            <text:p>20837.7601156658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1" office:value-type="float" office:value="2288820" calcext:value-type="float">
            <text:p>2288820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25.16494325538" calcext:value-type="float">
            <text:p>1425.1649432554</text:p>
          </table:table-cell>
          <table:table-cell table:style-name="ce1" office:value-type="float" office:value="0.65543462811102" calcext:value-type="float">
            <text:p>0.6554346281</text:p>
          </table:table-cell>
          <table:table-cell table:style-name="ce1" office:value-type="float" office:value="1425.16494325538" calcext:value-type="float">
            <text:p>1425.1649432554</text:p>
          </table:table-cell>
          <table:table-cell table:style-name="ce1" office:value-type="float" office:value="37304.4824553777" calcext:value-type="float">
            <text:p>37304.4824553777</text:p>
          </table:table-cell>
          <table:table-cell table:style-name="Default"/>
          <table:table-cell table:style-name="Default" office:value-type="float" office:value="2520618" calcext:value-type="float">
            <text:p>2520618</text:p>
          </table:table-cell>
          <table:table-cell table:style-name="Default" office:value-type="string" calcext:value-type="string">
            <text:p>kasB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0.0282744541041953" calcext:value-type="float">
            <text:p>0.0282744541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16895.3587430282" calcext:value-type="float">
            <text:p>16895.3587430282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office:value-type="float" office:value="167711" calcext:value-type="float">
            <text:p>167711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280.55510625615" calcext:value-type="float">
            <text:p>1280.5551062562</text:p>
          </table:table-cell>
          <table:table-cell table:style-name="Default" office:value-type="float" office:value="0.048837693452701" calcext:value-type="float">
            <text:p>0.0488376935</text:p>
          </table:table-cell>
          <table:table-cell table:style-name="Default" office:value-type="float" office:value="1280.55510625615" calcext:value-type="float">
            <text:p>1280.5551062562</text:p>
          </table:table-cell>
          <table:table-cell table:style-name="Default" office:value-type="float" office:value="34078.1490540461" calcext:value-type="float">
            <text:p>34078.1490540461</text:p>
          </table:table-cell>
          <table:table-cell table:style-name="Default"/>
          <table:table-cell table:style-name="Default" office:value-type="float" office:value="147612" calcext:value-type="float">
            <text:p>147612</text:p>
          </table:table-cell>
          <table:table-cell table:style-name="Default" office:value-type="string" calcext:value-type="string">
            <text:p>fusA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0.0304872374688715" calcext:value-type="float">
            <text:p>0.0304872375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13599.9577155579" calcext:value-type="float">
            <text:p>13599.9577155579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office:value-type="float" office:value="3878416" calcext:value-type="float">
            <text:p>3878416</text:p>
          </table:table-cell>
          <table:table-cell table:style-name="Default" office:value-type="string" calcext:value-type="string">
            <text:p>rpoA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200.21630792324" calcext:value-type="float">
            <text:p>1200.2163079232</text:p>
          </table:table-cell>
          <table:table-cell table:style-name="Default" office:value-type="float" office:value="0.0826105789479098" calcext:value-type="float">
            <text:p>0.0826105789</text:p>
          </table:table-cell>
          <table:table-cell table:style-name="Default" office:value-type="float" office:value="1200.21630792324" calcext:value-type="float">
            <text:p>1200.2163079232</text:p>
          </table:table-cell>
          <table:table-cell table:style-name="Default" office:value-type="float" office:value="33716.5244184348" calcext:value-type="float">
            <text:p>33716.5244184348</text:p>
          </table:table-cell>
          <table:table-cell table:style-name="Default"/>
          <table:table-cell table:style-name="ce1" office:value-type="float" office:value="2288820" calcext:value-type="float">
            <text:p>2288820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80.508289763947" calcext:value-type="float">
            <text:p>780.5082897639</text:p>
          </table:table-cell>
          <table:table-cell table:style-name="ce1" office:value-type="float" office:value="0.65543462811102" calcext:value-type="float">
            <text:p>0.6554346281</text:p>
          </table:table-cell>
          <table:table-cell table:style-name="ce1" office:value-type="float" office:value="780.508289763947" calcext:value-type="float">
            <text:p>780.5082897639</text:p>
          </table:table-cell>
          <table:table-cell table:style-name="ce1" office:value-type="float" office:value="10376.9084542239" calcext:value-type="float">
            <text:p>10376.9084542239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office:value-type="float" office:value="2109454" calcext:value-type="float">
            <text:p>2109454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280.55510625615" calcext:value-type="float">
            <text:p>1280.5551062562</text:p>
          </table:table-cell>
          <table:table-cell table:style-name="Default" office:value-type="float" office:value="0.090478253133425" calcext:value-type="float">
            <text:p>0.0904782531</text:p>
          </table:table-cell>
          <table:table-cell table:style-name="Default" office:value-type="float" office:value="1280.55510625615" calcext:value-type="float">
            <text:p>1280.5551062562</text:p>
          </table:table-cell>
          <table:table-cell table:style-name="Default" office:value-type="float" office:value="32828.6851737835" calcext:value-type="float">
            <text:p>32828.6851737835</text:p>
          </table:table-cell>
          <table:table-cell table:style-name="Default"/>
          <table:table-cell table:style-name="Default" office:value-type="float" office:value="2310984" calcext:value-type="float">
            <text:p>2310984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80.508289763947" calcext:value-type="float">
            <text:p>780.5082897639</text:p>
          </table:table-cell>
          <table:table-cell table:style-name="Default" office:value-type="float" office:value="0.135430537412124" calcext:value-type="float">
            <text:p>0.1354305374</text:p>
          </table:table-cell>
          <table:table-cell table:style-name="Default" office:value-type="float" office:value="780.508289763947" calcext:value-type="float">
            <text:p>780.5082897639</text:p>
          </table:table-cell>
          <table:table-cell table:style-name="Default" office:value-type="float" office:value="10376.9084542239" calcext:value-type="float">
            <text:p>10376.9084542239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1" office:value-type="float" office:value="2289225" calcext:value-type="float">
            <text:p>2289225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0.283400180557413" calcext:value-type="float">
            <text:p>0.2834001806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32808.2563190172" calcext:value-type="float">
            <text:p>32808.2563190172</text:p>
          </table:table-cell>
          <table:table-cell table:style-name="Default"/>
          <table:table-cell table:style-name="ce1" office:value-type="float" office:value="2289072" calcext:value-type="float">
            <text:p>2289072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0.0617681438248782" calcext:value-type="float">
            <text:p>0.0617681438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8987.37109274908" calcext:value-type="float">
            <text:p>8987.3710927491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1" office:value-type="float" office:value="2288955" calcext:value-type="float">
            <text:p>2288955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19.030513758054" calcext:value-type="float">
            <text:p>919.0305137581</text:p>
          </table:table-cell>
          <table:table-cell table:style-name="ce1" office:value-type="float" office:value="0.416495002195712" calcext:value-type="float">
            <text:p>0.4164950022</text:p>
          </table:table-cell>
          <table:table-cell table:style-name="ce1" office:value-type="float" office:value="919.030513758054" calcext:value-type="float">
            <text:p>919.0305137581</text:p>
          </table:table-cell>
          <table:table-cell table:style-name="ce1" office:value-type="float" office:value="30482.9189066278" calcext:value-type="float">
            <text:p>30482.9189066278</text:p>
          </table:table-cell>
          <table:table-cell table:style-name="Default"/>
          <table:table-cell table:style-name="Default" office:value-type="float" office:value="762286" calcext:value-type="float">
            <text:p>762286</text:p>
          </table:table-cell>
          <table:table-cell table:style-name="Default" office:value-type="string" calcext:value-type="string">
            <text:p>rpoB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80.508289763947" calcext:value-type="float">
            <text:p>780.5082897639</text:p>
          </table:table-cell>
          <table:table-cell table:style-name="Default" office:value-type="float" office:value="0.622447764989459" calcext:value-type="float">
            <text:p>0.622447765</text:p>
          </table:table-cell>
          <table:table-cell table:style-name="Default" office:value-type="float" office:value="780.508289763947" calcext:value-type="float">
            <text:p>780.5082897639</text:p>
          </table:table-cell>
          <table:table-cell table:style-name="Default" office:value-type="float" office:value="8813.40634056072" calcext:value-type="float">
            <text:p>8813.4063405607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1" office:value-type="float" office:value="2289220" calcext:value-type="float">
            <text:p>2289220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87.67350403336" calcext:value-type="float">
            <text:p>1387.6735040334</text:p>
          </table:table-cell>
          <table:table-cell table:style-name="ce1" office:value-type="float" office:value="0.594290389370167" calcext:value-type="float">
            <text:p>0.5942903894</text:p>
          </table:table-cell>
          <table:table-cell table:style-name="ce1" office:value-type="float" office:value="1387.67350403336" calcext:value-type="float">
            <text:p>1387.6735040334</text:p>
          </table:table-cell>
          <table:table-cell table:style-name="ce1" office:value-type="float" office:value="29199.4121238014" calcext:value-type="float">
            <text:p>29199.4121238014</text:p>
          </table:table-cell>
          <table:table-cell table:style-name="Default"/>
          <table:table-cell table:style-name="ce1" office:value-type="float" office:value="2289043" calcext:value-type="float">
            <text:p>2289043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34.988388141533" calcext:value-type="float">
            <text:p>534.9883881415</text:p>
          </table:table-cell>
          <table:table-cell table:style-name="ce1" office:value-type="float" office:value="0.97502962227635" calcext:value-type="float">
            <text:p>0.9750296223</text:p>
          </table:table-cell>
          <table:table-cell table:style-name="ce1" office:value-type="float" office:value="534.988388141533" calcext:value-type="float">
            <text:p>534.9883881415</text:p>
          </table:table-cell>
          <table:table-cell table:style-name="ce1" office:value-type="float" office:value="5384.65307821129" calcext:value-type="float">
            <text:p>5384.6530782113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1" office:value-type="float" office:value="2289222" calcext:value-type="float">
            <text:p>2289222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19.030513758054" calcext:value-type="float">
            <text:p>919.0305137581</text:p>
          </table:table-cell>
          <table:table-cell table:style-name="ce1" office:value-type="float" office:value="0.700223002510854" calcext:value-type="float">
            <text:p>0.7002230025</text:p>
          </table:table-cell>
          <table:table-cell table:style-name="ce1" office:value-type="float" office:value="919.030513758054" calcext:value-type="float">
            <text:p>919.0305137581</text:p>
          </table:table-cell>
          <table:table-cell table:style-name="ce1" office:value-type="float" office:value="27814.4334811939" calcext:value-type="float">
            <text:p>27814.4334811939</text:p>
          </table:table-cell>
          <table:table-cell table:style-name="Default"/>
          <table:table-cell table:style-name="ce1" office:value-type="float" office:value="2289213" calcext:value-type="float">
            <text:p>2289213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84.89401008322" calcext:value-type="float">
            <text:p>1184.8940100832</text:p>
          </table:table-cell>
          <table:table-cell table:style-name="ce1" office:value-type="float" office:value="0.413059433697482" calcext:value-type="float">
            <text:p>0.4130594337</text:p>
          </table:table-cell>
          <table:table-cell table:style-name="ce1" office:value-type="float" office:value="1184.89401008322" calcext:value-type="float">
            <text:p>1184.8940100832</text:p>
          </table:table-cell>
          <table:table-cell table:style-name="ce1" office:value-type="float" office:value="5142.55167980684" calcext:value-type="float">
            <text:p>5142.5516798068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office:value-type="float" office:value="762286" calcext:value-type="float">
            <text:p>762286</text:p>
          </table:table-cell>
          <table:table-cell table:style-name="Default" office:value-type="string" calcext:value-type="string">
            <text:p>rpoB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425.16494325538" calcext:value-type="float">
            <text:p>1425.1649432554</text:p>
          </table:table-cell>
          <table:table-cell table:style-name="Default" office:value-type="float" office:value="0.622447764989459" calcext:value-type="float">
            <text:p>0.622447765</text:p>
          </table:table-cell>
          <table:table-cell table:style-name="Default" office:value-type="float" office:value="1425.16494325538" calcext:value-type="float">
            <text:p>1425.1649432554</text:p>
          </table:table-cell>
          <table:table-cell table:style-name="Default" office:value-type="float" office:value="26085.6003809934" calcext:value-type="float">
            <text:p>26085.6003809934</text:p>
          </table:table-cell>
          <table:table-cell table:style-name="Default"/>
          <table:table-cell table:style-name="Default" office:value-type="float" office:value="167711" calcext:value-type="float">
            <text:p>167711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59.617029839809" calcext:value-type="float">
            <text:p>359.6170298398</text:p>
          </table:table-cell>
          <table:table-cell table:style-name="Default" office:value-type="float" office:value="0.048837693452701" calcext:value-type="float">
            <text:p>0.0488376935</text:p>
          </table:table-cell>
          <table:table-cell table:style-name="Default" office:value-type="float" office:value="359.617029839809" calcext:value-type="float">
            <text:p>359.6170298398</text:p>
          </table:table-cell>
          <table:table-cell table:style-name="Default" office:value-type="float" office:value="4781.1317908695" calcext:value-type="float">
            <text:p>4781.1317908695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1" office:value-type="float" office:value="2289040" calcext:value-type="float">
            <text:p>2289040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75.13070014348" calcext:value-type="float">
            <text:p>1575.1307001435</text:p>
          </table:table-cell>
          <table:table-cell table:style-name="ce1" office:value-type="float" office:value="0.598373501531177" calcext:value-type="float">
            <text:p>0.5983735015</text:p>
          </table:table-cell>
          <table:table-cell table:style-name="ce1" office:value-type="float" office:value="1575.13070014348" calcext:value-type="float">
            <text:p>1575.1307001435</text:p>
          </table:table-cell>
          <table:table-cell table:style-name="ce1" office:value-type="float" office:value="25269.2694653321" calcext:value-type="float">
            <text:p>25269.2694653321</text:p>
          </table:table-cell>
          <table:table-cell table:style-name="Default"/>
          <table:table-cell table:style-name="ce1" office:value-type="float" office:value="2289054" calcext:value-type="float">
            <text:p>2289054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9.617029839809" calcext:value-type="float">
            <text:p>359.6170298398</text:p>
          </table:table-cell>
          <table:table-cell table:style-name="ce1" office:value-type="float" office:value="0.376173171994946" calcext:value-type="float">
            <text:p>0.376173172</text:p>
          </table:table-cell>
          <table:table-cell table:style-name="ce1" office:value-type="float" office:value="359.617029839809" calcext:value-type="float">
            <text:p>359.6170298398</text:p>
          </table:table-cell>
          <table:table-cell table:style-name="ce1" office:value-type="float" office:value="4781.13179086934" calcext:value-type="float">
            <text:p>4781.1317908693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office:value-type="float" office:value="3848151" calcext:value-type="float">
            <text:p>3848151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200.21630792324" calcext:value-type="float">
            <text:p>1200.2163079232</text:p>
          </table:table-cell>
          <table:table-cell table:style-name="Default" office:value-type="float" office:value="0.116539923872944" calcext:value-type="float">
            <text:p>0.1165399239</text:p>
          </table:table-cell>
          <table:table-cell table:style-name="Default" office:value-type="float" office:value="1200.21630792324" calcext:value-type="float">
            <text:p>1200.2163079232</text:p>
          </table:table-cell>
          <table:table-cell table:style-name="Default" office:value-type="float" office:value="24288.9569782971" calcext:value-type="float">
            <text:p>24288.9569782971</text:p>
          </table:table-cell>
          <table:table-cell table:style-name="Default"/>
          <table:table-cell table:style-name="ce1" office:value-type="float" office:value="2289220" calcext:value-type="float">
            <text:p>2289220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71.388333487319" calcext:value-type="float">
            <text:p>671.3883334873</text:p>
          </table:table-cell>
          <table:table-cell table:style-name="ce1" office:value-type="float" office:value="0.594290389370167" calcext:value-type="float">
            <text:p>0.5942903894</text:p>
          </table:table-cell>
          <table:table-cell table:style-name="ce1" office:value-type="float" office:value="671.388333487319" calcext:value-type="float">
            <text:p>671.3883334873</text:p>
          </table:table-cell>
          <table:table-cell table:style-name="ce1" office:value-type="float" office:value="4338.87492506702" calcext:value-type="float">
            <text:p>4338.874925067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office:value-type="float" office:value="764651" calcext:value-type="float">
            <text:p>764651</text:p>
          </table:table-cell>
          <table:table-cell table:style-name="Default" office:value-type="string" calcext:value-type="string">
            <text:p>rpoC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798.52231625869" calcext:value-type="float">
            <text:p>798.5223162587</text:p>
          </table:table-cell>
          <table:table-cell table:style-name="Default" office:value-type="float" office:value="0.445507050754799" calcext:value-type="float">
            <text:p>0.4455070508</text:p>
          </table:table-cell>
          <table:table-cell table:style-name="Default" office:value-type="float" office:value="798.52231625869" calcext:value-type="float">
            <text:p>798.5223162587</text:p>
          </table:table-cell>
          <table:table-cell table:style-name="Default" office:value-type="float" office:value="22713.7037713458" calcext:value-type="float">
            <text:p>22713.7037713458</text:p>
          </table:table-cell>
          <table:table-cell table:style-name="Default"/>
          <table:table-cell table:style-name="ce1" office:value-type="float" office:value="2288764" calcext:value-type="float">
            <text:p>2288764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0.306511473477364" calcext:value-type="float">
            <text:p>0.3065114735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3873.73373653101" calcext:value-type="float">
            <text:p>3873.733736531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office:value-type="float" office:value="764916" calcext:value-type="float">
            <text:p>764916</text:p>
          </table:table-cell>
          <table:table-cell table:style-name="Default" office:value-type="string" calcext:value-type="string">
            <text:p>rpoC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280.55510625615" calcext:value-type="float">
            <text:p>1280.5551062562</text:p>
          </table:table-cell>
          <table:table-cell table:style-name="Default" office:value-type="float" office:value="0.832990004391423" calcext:value-type="float">
            <text:p>0.8329900044</text:p>
          </table:table-cell>
          <table:table-cell table:style-name="Default" office:value-type="float" office:value="1280.55510625615" calcext:value-type="float">
            <text:p>1280.5551062562</text:p>
          </table:table-cell>
          <table:table-cell table:style-name="Default" office:value-type="float" office:value="21133.7188820086" calcext:value-type="float">
            <text:p>21133.7188820086</text:p>
          </table:table-cell>
          <table:table-cell table:style-name="Default"/>
          <table:table-cell table:style-name="ce1" office:value-type="float" office:value="2289040" calcext:value-type="float">
            <text:p>2289040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16.98811487046" calcext:value-type="float">
            <text:p>1216.9881148705</text:p>
          </table:table-cell>
          <table:table-cell table:style-name="ce1" office:value-type="float" office:value="0.598373501531177" calcext:value-type="float">
            <text:p>0.5983735015</text:p>
          </table:table-cell>
          <table:table-cell table:style-name="ce1" office:value-type="float" office:value="1216.98811487046" calcext:value-type="float">
            <text:p>1216.9881148705</text:p>
          </table:table-cell>
          <table:table-cell table:style-name="ce1" office:value-type="float" office:value="3622.37673375972" calcext:value-type="float">
            <text:p>3622.3767337597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1" office:value-type="float" office:value="2288839" calcext:value-type="float">
            <text:p>2288839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1.11663604976713" calcext:value-type="float">
            <text:p>1.1166360498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20111.7882950004" calcext:value-type="float">
            <text:p>20111.7882950004</text:p>
          </table:table-cell>
          <table:table-cell table:style-name="Default"/>
          <table:table-cell table:style-name="ce1" office:value-type="float" office:value="2289219" calcext:value-type="float">
            <text:p>2289219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0.518423531152699" calcext:value-type="float">
            <text:p>0.5184235312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2685.38413871494" calcext:value-type="float">
            <text:p>2685.3841387149</text:p>
          </table:table-cell>
          <table:table-cell table:style-name="Default"/>
          <table:table-cell table:number-columns-repeated="1006"/>
        </table:table-row>
        <table:table-row table:style-name="ro1" table:number-rows-repeated="2">
          <table:table-cell table:style-name="Default" table:number-columns-repeated="18"/>
          <table:table-cell table:number-columns-repeated="1006"/>
        </table:table-row>
        <table:table-row table:style-name="ro1" table:number-rows-repeated="2">
          <table:table-cell table:style-name="Default" table:number-columns-repeated="4"/>
          <table:table-cell table:style-name="ce2"/>
          <table:table-cell table:style-name="ce4"/>
          <table:table-cell table:style-name="ce2" table:number-columns-repeated="2"/>
          <table:table-cell table:style-name="Default" table:number-columns-repeated="9"/>
          <table:table-cell table:number-columns-repeated="1007"/>
        </table:table-row>
        <table:table-row table:style-name="ro1">
          <table:table-cell table:style-name="Default" office:value-type="string" calcext:value-type="string">
            <text:p>n_iterations=20000, P0G1_extra_weight=2, dist_weight=0 </text:p>
          </table:table-cell>
          <table:table-cell table:style-name="Default" table:number-columns-repeated="8"/>
          <table:table-cell table:style-name="Default" office:value-type="string" calcext:value-type="string">
            <text:p>n_iterations=20000, P0G1_extra_weight=10, dist_weight=0 </text:p>
          </table:table-cell>
          <table:table-cell table:style-name="Default" table:number-columns-repeated="7"/>
          <table:table-cell table:number-columns-repeated="1007"/>
        </table:table-row>
        <table:table-row table:style-name="ro1">
          <table:table-cell table:style-name="Default"/>
          <table:table-cell table:style-name="Default" office:value-type="string" calcext:value-type="string">
            <text:p>gene</text:p>
          </table:table-cell>
          <table:table-cell table:style-name="Default" office:value-type="string" calcext:value-type="string">
            <text:p>p1g1</text:p>
          </table:table-cell>
          <table:table-cell table:style-name="Default" office:value-type="string" calcext:value-type="string">
            <text:p>p0g1</text:p>
          </table:table-cell>
          <table:table-cell table:style-name="Default" office:value-type="string" calcext:value-type="string">
            <text:p>counts</text:p>
          </table:table-cell>
          <table:table-cell table:style-name="Default" office:value-type="string" calcext:value-type="string">
            <text:p>dists</text:p>
          </table:table-cell>
          <table:table-cell table:style-name="Default" office:value-type="string" calcext:value-type="string">
            <text:p>scores0</text:p>
          </table:table-cell>
          <table:table-cell table:style-name="Default" office:value-type="string" calcext:value-type="string">
            <text:p>scores20000</text:p>
          </table:table-cell>
          <table:table-cell table:style-name="Default" table:number-columns-repeated="2"/>
          <table:table-cell table:style-name="Default" office:value-type="string" calcext:value-type="string">
            <text:p>gene</text:p>
          </table:table-cell>
          <table:table-cell table:style-name="Default" office:value-type="string" calcext:value-type="string">
            <text:p>p1g1</text:p>
          </table:table-cell>
          <table:table-cell table:style-name="Default" office:value-type="string" calcext:value-type="string">
            <text:p>p0g1</text:p>
          </table:table-cell>
          <table:table-cell table:style-name="Default" office:value-type="string" calcext:value-type="string">
            <text:p>counts</text:p>
          </table:table-cell>
          <table:table-cell table:style-name="Default" office:value-type="string" calcext:value-type="string">
            <text:p>dists</text:p>
          </table:table-cell>
          <table:table-cell table:style-name="ce6" office:value-type="string" calcext:value-type="string">
            <text:p>scores0</text:p>
          </table:table-cell>
          <table:table-cell table:style-name="ce6" office:value-type="string" calcext:value-type="string">
            <text:p>scores20000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office:value-type="float" office:value="3808395" calcext:value-type="float">
            <text:p>3808395</text:p>
          </table:table-cell>
          <table:table-cell table:style-name="Default" office:value-type="string" calcext:value-type="string">
            <text:p>cmaA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0.0516316118424436" calcext:value-type="float">
            <text:p>0.0516316118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121155.547077605" calcext:value-type="float">
            <text:p>121155.547077605</text:p>
          </table:table-cell>
          <table:table-cell table:style-name="Default"/>
          <table:table-cell table:style-name="ce1" office:value-type="float" office:value="2288868" calcext:value-type="float">
            <text:p>2288868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74329.1351336803" calcext:value-type="float">
            <text:p>74329.1351336803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office:value-type="float" office:value="358009" calcext:value-type="float">
            <text:p>358009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0.0368797227446026" calcext:value-type="float">
            <text:p>0.0368797227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113113.80722728" calcext:value-type="float">
            <text:p>113113.80722728</text:p>
          </table:table-cell>
          <table:table-cell table:style-name="Default"/>
          <table:table-cell table:style-name="Default" office:value-type="float" office:value="2272506" calcext:value-type="float">
            <text:p>2272506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0.0811353900381257" calcext:value-type="float">
            <text:p>0.08113539</text:p>
          </table:table-cell>
          <table:table-cell table:style-name="ce6" office:value-type="float" office:value="1762.5878962536" calcext:value-type="float">
            <text:p>1762.5878962536</text:p>
          </table:table-cell>
          <table:table-cell table:style-name="ce6" office:value-type="float" office:value="74329.1351336803" calcext:value-type="float">
            <text:p>74329.1351336803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office:value-type="float" office:value="316954" calcext:value-type="float">
            <text:p>316954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0.0221278336467615" calcext:value-type="float">
            <text:p>0.0221278336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103860.083847168" calcext:value-type="float">
            <text:p>103860.083847168</text:p>
          </table:table-cell>
          <table:table-cell table:style-name="Default"/>
          <table:table-cell table:style-name="Default" office:value-type="float" office:value="3808395" calcext:value-type="float">
            <text:p>3808395</text:p>
          </table:table-cell>
          <table:table-cell table:style-name="Default" office:value-type="string" calcext:value-type="string">
            <text:p>cmaA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0.0516316118424436" calcext:value-type="float">
            <text:p>0.0516316118</text:p>
          </table:table-cell>
          <table:table-cell table:style-name="ce6" office:value-type="float" office:value="1762.5878962536" calcext:value-type="float">
            <text:p>1762.5878962536</text:p>
          </table:table-cell>
          <table:table-cell table:style-name="ce6" office:value-type="float" office:value="74329.1351336803" calcext:value-type="float">
            <text:p>74329.1351336803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1" office:value-type="float" office:value="2288868" calcext:value-type="float">
            <text:p>2288868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100042.337754325" calcext:value-type="float">
            <text:p>100042.337754325</text:p>
          </table:table-cell>
          <table:table-cell table:style-name="Default"/>
          <table:table-cell table:style-name="Default" office:value-type="float" office:value="358009" calcext:value-type="float">
            <text:p>358009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0.0368797227446026" calcext:value-type="float">
            <text:p>0.0368797227</text:p>
          </table:table-cell>
          <table:table-cell table:style-name="ce6" office:value-type="float" office:value="1762.5878962536" calcext:value-type="float">
            <text:p>1762.5878962536</text:p>
          </table:table-cell>
          <table:table-cell table:style-name="ce6" office:value-type="float" office:value="74329.1351336803" calcext:value-type="float">
            <text:p>74329.1351336803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office:value-type="float" office:value="1504355" calcext:value-type="float">
            <text:p>1504355</text:p>
          </table:table-cell>
          <table:table-cell table:style-name="Default" office:value-type="string" calcext:value-type="string">
            <text:p>cysM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0.00737594454892052" calcext:value-type="float">
            <text:p>0.0073759445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96462.956654949" calcext:value-type="float">
            <text:p>96462.956654949</text:p>
          </table:table-cell>
          <table:table-cell table:style-name="Default"/>
          <table:table-cell table:style-name="Default" office:value-type="float" office:value="456680" calcext:value-type="float">
            <text:p>456680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0" calcext:value-type="float">
            <text:p>0</text:p>
          </table:table-cell>
          <table:table-cell table:style-name="ce6" office:value-type="float" office:value="1762.5878962536" calcext:value-type="float">
            <text:p>1762.5878962536</text:p>
          </table:table-cell>
          <table:table-cell table:style-name="ce6" office:value-type="float" office:value="74103.7560450525" calcext:value-type="float">
            <text:p>74103.7560450525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office:value-type="float" office:value="3818864" calcext:value-type="float">
            <text:p>3818864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0.014751889097841" calcext:value-type="float">
            <text:p>0.0147518891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93618.0425326285" calcext:value-type="float">
            <text:p>93618.0425326285</text:p>
          </table:table-cell>
          <table:table-cell table:style-name="Default"/>
          <table:table-cell table:style-name="Default" office:value-type="float" office:value="3384474" calcext:value-type="float">
            <text:p>3384474</text:p>
          </table:table-cell>
          <table:table-cell table:style-name="Default" office:value-type="string" calcext:value-type="string">
            <text:p>iscS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0.014751889097841" calcext:value-type="float">
            <text:p>0.0147518891</text:p>
          </table:table-cell>
          <table:table-cell table:style-name="ce6" office:value-type="float" office:value="1762.5878962536" calcext:value-type="float">
            <text:p>1762.5878962536</text:p>
          </table:table-cell>
          <table:table-cell table:style-name="ce6" office:value-type="float" office:value="74103.7560450525" calcext:value-type="float">
            <text:p>74103.7560450525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office:value-type="float" office:value="764918" calcext:value-type="float">
            <text:p>764918</text:p>
          </table:table-cell>
          <table:table-cell table:style-name="Default" office:value-type="string" calcext:value-type="string">
            <text:p>rpoC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0.811353900381257" calcext:value-type="float">
            <text:p>0.8113539004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81160.228016491" calcext:value-type="float">
            <text:p>81160.228016491</text:p>
          </table:table-cell>
          <table:table-cell table:style-name="Default"/>
          <table:table-cell table:style-name="Default" office:value-type="float" office:value="766467" calcext:value-type="float">
            <text:p>766467</text:p>
          </table:table-cell>
          <table:table-cell table:style-name="Default" office:value-type="string" calcext:value-type="string">
            <text:p>rpoC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0.00737594454892052" calcext:value-type="float">
            <text:p>0.0073759445</text:p>
          </table:table-cell>
          <table:table-cell table:style-name="ce6" office:value-type="float" office:value="1762.5878962536" calcext:value-type="float">
            <text:p>1762.5878962536</text:p>
          </table:table-cell>
          <table:table-cell table:style-name="ce6" office:value-type="float" office:value="74103.7560450525" calcext:value-type="float">
            <text:p>74103.7560450525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office:value-type="float" office:value="456680" calcext:value-type="float">
            <text:p>456680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73951.4672816069" calcext:value-type="float">
            <text:p>73951.4672816069</text:p>
          </table:table-cell>
          <table:table-cell table:style-name="Default"/>
          <table:table-cell table:style-name="Default" office:value-type="float" office:value="2700833" calcext:value-type="float">
            <text:p>2700833</text:p>
          </table:table-cell>
          <table:table-cell table:style-name="Default" office:value-type="string" calcext:value-type="string">
            <text:p>lppR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0.390925061092787" calcext:value-type="float">
            <text:p>0.3909250611</text:p>
          </table:table-cell>
          <table:table-cell table:style-name="ce6" office:value-type="float" office:value="1762.5878962536" calcext:value-type="float">
            <text:p>1762.5878962536</text:p>
          </table:table-cell>
          <table:table-cell table:style-name="ce6" office:value-type="float" office:value="73621.6369411703" calcext:value-type="float">
            <text:p>73621.6369411703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office:value-type="float" office:value="766467" calcext:value-type="float">
            <text:p>766467</text:p>
          </table:table-cell>
          <table:table-cell table:style-name="Default" office:value-type="string" calcext:value-type="string">
            <text:p>rpoC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0.00737594454892052" calcext:value-type="float">
            <text:p>0.0073759445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70865.0948158546" calcext:value-type="float">
            <text:p>70865.0948158546</text:p>
          </table:table-cell>
          <table:table-cell table:style-name="Default"/>
          <table:table-cell table:style-name="Default" office:value-type="float" office:value="316954" calcext:value-type="float">
            <text:p>316954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0.0221278336467615" calcext:value-type="float">
            <text:p>0.0221278336</text:p>
          </table:table-cell>
          <table:table-cell table:style-name="ce6" office:value-type="float" office:value="1762.5878962536" calcext:value-type="float">
            <text:p>1762.5878962536</text:p>
          </table:table-cell>
          <table:table-cell table:style-name="ce6" office:value-type="float" office:value="71036.9155467503" calcext:value-type="float">
            <text:p>71036.9155467503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office:value-type="float" office:value="3384474" calcext:value-type="float">
            <text:p>3384474</text:p>
          </table:table-cell>
          <table:table-cell table:style-name="Default" office:value-type="string" calcext:value-type="string">
            <text:p>iscS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0.014751889097841" calcext:value-type="float">
            <text:p>0.0147518891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68616.523056414" calcext:value-type="float">
            <text:p>68616.523056414</text:p>
          </table:table-cell>
          <table:table-cell table:style-name="Default"/>
          <table:table-cell table:style-name="Default" office:value-type="float" office:value="325414" calcext:value-type="float">
            <text:p>325414</text:p>
          </table:table-cell>
          <table:table-cell table:style-name="Default" office:value-type="string" calcext:value-type="string">
            <text:p>fadD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0.0221278336467615" calcext:value-type="float">
            <text:p>0.0221278336</text:p>
          </table:table-cell>
          <table:table-cell table:style-name="ce6" office:value-type="float" office:value="1762.5878962536" calcext:value-type="float">
            <text:p>1762.5878962536</text:p>
          </table:table-cell>
          <table:table-cell table:style-name="ce6" office:value-type="float" office:value="68932.7715614119" calcext:value-type="float">
            <text:p>68932.7715614119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office:value-type="float" office:value="2272506" calcext:value-type="float">
            <text:p>2272506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0.0811353900381257" calcext:value-type="float">
            <text:p>0.08113539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66150.3816937082" calcext:value-type="float">
            <text:p>66150.3816937082</text:p>
          </table:table-cell>
          <table:table-cell table:style-name="Default"/>
          <table:table-cell table:style-name="Default" office:value-type="float" office:value="3818864" calcext:value-type="float">
            <text:p>3818864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0.014751889097841" calcext:value-type="float">
            <text:p>0.0147518891</text:p>
          </table:table-cell>
          <table:table-cell table:style-name="ce6" office:value-type="float" office:value="1762.5878962536" calcext:value-type="float">
            <text:p>1762.5878962536</text:p>
          </table:table-cell>
          <table:table-cell table:style-name="ce6" office:value-type="float" office:value="67744.6959598202" calcext:value-type="float">
            <text:p>67744.6959598202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office:value-type="float" office:value="1253525" calcext:value-type="float">
            <text:p>1253525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0.132767001880569" calcext:value-type="float">
            <text:p>0.1327670019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65838.8292345377" calcext:value-type="float">
            <text:p>65838.8292345377</text:p>
          </table:table-cell>
          <table:table-cell table:style-name="Default"/>
          <table:table-cell table:style-name="Default" office:value-type="float" office:value="1504355" calcext:value-type="float">
            <text:p>1504355</text:p>
          </table:table-cell>
          <table:table-cell table:style-name="Default" office:value-type="string" calcext:value-type="string">
            <text:p>cysM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0.00737594454892052" calcext:value-type="float">
            <text:p>0.0073759445</text:p>
          </table:table-cell>
          <table:table-cell table:style-name="ce6" office:value-type="float" office:value="1762.5878962536" calcext:value-type="float">
            <text:p>1762.5878962536</text:p>
          </table:table-cell>
          <table:table-cell table:style-name="ce6" office:value-type="float" office:value="67712.5379388395" calcext:value-type="float">
            <text:p>67712.5379388395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office:value-type="float" office:value="764666" calcext:value-type="float">
            <text:p>764666</text:p>
          </table:table-cell>
          <table:table-cell table:style-name="Default" office:value-type="string" calcext:value-type="string">
            <text:p>rpoC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0.716695945336777" calcext:value-type="float">
            <text:p>0.7166959453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63753.553235072" calcext:value-type="float">
            <text:p>63753.553235072</text:p>
          </table:table-cell>
          <table:table-cell table:style-name="Default"/>
          <table:table-cell table:style-name="Default" office:value-type="float" office:value="768567" calcext:value-type="float">
            <text:p>768567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0.00737594454892052" calcext:value-type="float">
            <text:p>0.0073759445</text:p>
          </table:table-cell>
          <table:table-cell table:style-name="ce6" office:value-type="float" office:value="1762.5878962536" calcext:value-type="float">
            <text:p>1762.5878962536</text:p>
          </table:table-cell>
          <table:table-cell table:style-name="ce6" office:value-type="float" office:value="62112.1888360496" calcext:value-type="float">
            <text:p>62112.1888360496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office:value-type="float" office:value="4183733" calcext:value-type="float">
            <text:p>4183733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0.0811353900381257" calcext:value-type="float">
            <text:p>0.08113539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59758.8265201316" calcext:value-type="float">
            <text:p>59758.8265201316</text:p>
          </table:table-cell>
          <table:table-cell table:style-name="Default"/>
          <table:table-cell table:style-name="Default" office:value-type="float" office:value="2520618" calcext:value-type="float">
            <text:p>2520618</text:p>
          </table:table-cell>
          <table:table-cell table:style-name="Default" office:value-type="string" calcext:value-type="string">
            <text:p>kasB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0.0282744541041953" calcext:value-type="float">
            <text:p>0.0282744541</text:p>
          </table:table-cell>
          <table:table-cell table:style-name="ce6" office:value-type="float" office:value="1762.5878962536" calcext:value-type="float">
            <text:p>1762.5878962536</text:p>
          </table:table-cell>
          <table:table-cell table:style-name="ce6" office:value-type="float" office:value="57518.4984876281" calcext:value-type="float">
            <text:p>57518.4984876281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1" office:value-type="float" office:value="2288944" calcext:value-type="float">
            <text:p>2288944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0.693338787598528" calcext:value-type="float">
            <text:p>0.6933387876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58313.4448750838" calcext:value-type="float">
            <text:p>58313.4448750838</text:p>
          </table:table-cell>
          <table:table-cell table:style-name="Default"/>
          <table:table-cell table:style-name="Default" office:value-type="float" office:value="2622703" calcext:value-type="float">
            <text:p>2622703</text:p>
          </table:table-cell>
          <table:table-cell table:style-name="Default" office:value-type="string" calcext:value-type="string">
            <text:p>dgt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0.162270780076251" calcext:value-type="float">
            <text:p>0.1622707801</text:p>
          </table:table-cell>
          <table:table-cell table:style-name="ce6" office:value-type="float" office:value="1762.5878962536" calcext:value-type="float">
            <text:p>1762.5878962536</text:p>
          </table:table-cell>
          <table:table-cell table:style-name="ce6" office:value-type="float" office:value="50578.1503717815" calcext:value-type="float">
            <text:p>50578.1503717815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1" office:value-type="float" office:value="2288839" calcext:value-type="float">
            <text:p>2288839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1.11663604976713" calcext:value-type="float">
            <text:p>1.1166360498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56994.9054481074" calcext:value-type="float">
            <text:p>56994.9054481074</text:p>
          </table:table-cell>
          <table:table-cell table:style-name="Default"/>
          <table:table-cell table:style-name="ce1" office:value-type="float" office:value="2288841" calcext:value-type="float">
            <text:p>2288841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0.941662254078852" calcext:value-type="float">
            <text:p>0.9416622541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48667.9707849674" calcext:value-type="float">
            <text:p>48667.9707849674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1" office:value-type="float" office:value="2288703" calcext:value-type="float">
            <text:p>2288703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0.373222794175378" calcext:value-type="float">
            <text:p>0.3732227942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56006.5892678276" calcext:value-type="float">
            <text:p>56006.5892678276</text:p>
          </table:table-cell>
          <table:table-cell table:style-name="Default"/>
          <table:table-cell table:style-name="Default" office:value-type="float" office:value="2895305" calcext:value-type="float">
            <text:p>2895305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0.110639168233808" calcext:value-type="float">
            <text:p>0.1106391682</text:p>
          </table:table-cell>
          <table:table-cell table:style-name="ce6" office:value-type="float" office:value="1762.5878962536" calcext:value-type="float">
            <text:p>1762.5878962536</text:p>
          </table:table-cell>
          <table:table-cell table:style-name="ce6" office:value-type="float" office:value="46020.9021891354" calcext:value-type="float">
            <text:p>46020.9021891354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1" office:value-type="float" office:value="2288841" calcext:value-type="float">
            <text:p>2288841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0.941662254078852" calcext:value-type="float">
            <text:p>0.9416622541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55015.7002989906" calcext:value-type="float">
            <text:p>55015.7002989906</text:p>
          </table:table-cell>
          <table:table-cell table:style-name="Default"/>
          <table:table-cell table:style-name="ce1" office:value-type="float" office:value="2288944" calcext:value-type="float">
            <text:p>2288944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0.693338787598528" calcext:value-type="float">
            <text:p>0.6933387876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44819.5425589279" calcext:value-type="float">
            <text:p>44819.5425589279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office:value-type="float" office:value="761128" calcext:value-type="float">
            <text:p>761128</text:p>
          </table:table-cell>
          <table:table-cell table:style-name="Default" office:value-type="string" calcext:value-type="string">
            <text:p>rpoB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19.030513758054" calcext:value-type="float">
            <text:p>919.0305137581</text:p>
          </table:table-cell>
          <table:table-cell table:style-name="Default" office:value-type="float" office:value="1.59812131893278" calcext:value-type="float">
            <text:p>1.5981213189</text:p>
          </table:table-cell>
          <table:table-cell table:style-name="Default" office:value-type="float" office:value="919.030513758054" calcext:value-type="float">
            <text:p>919.0305137581</text:p>
          </table:table-cell>
          <table:table-cell table:style-name="Default" office:value-type="float" office:value="54715.4776233258" calcext:value-type="float">
            <text:p>54715.4776233258</text:p>
          </table:table-cell>
          <table:table-cell table:style-name="Default"/>
          <table:table-cell table:style-name="ce1" office:value-type="float" office:value="2288703" calcext:value-type="float">
            <text:p>2288703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0.373222794175378" calcext:value-type="float">
            <text:p>0.3732227942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42893.8675982003" calcext:value-type="float">
            <text:p>42893.8675982003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office:value-type="float" office:value="2700833" calcext:value-type="float">
            <text:p>2700833</text:p>
          </table:table-cell>
          <table:table-cell table:style-name="Default" office:value-type="string" calcext:value-type="string">
            <text:p>lppR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0.390925061092787" calcext:value-type="float">
            <text:p>0.3909250611</text:p>
          </table:table-cell>
          <table:table-cell table:style-name="Default" office:value-type="float" office:value="1762.5878962536" calcext:value-type="float">
            <text:p>1762.5878962536</text:p>
          </table:table-cell>
          <table:table-cell table:style-name="Default" office:value-type="float" office:value="50906.8524574586" calcext:value-type="float">
            <text:p>50906.8524574586</text:p>
          </table:table-cell>
          <table:table-cell table:style-name="Default"/>
          <table:table-cell table:style-name="ce1" office:value-type="float" office:value="2288752" calcext:value-type="float">
            <text:p>2288752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0.0319624263786556" calcext:value-type="float">
            <text:p>0.0319624264</text:p>
          </table:table-cell>
          <table:table-cell table:style-name="ce1" office:value-type="float" office:value="1762.5878962536" calcext:value-type="float">
            <text:p>1762.5878962536</text:p>
          </table:table-cell>
          <table:table-cell table:style-name="ce1" office:value-type="float" office:value="42763.7723523336" calcext:value-type="float">
            <text:p>42763.7723523336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table:number-columns-repeated="17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number-columns-repeated="8"/>
          <table:table-cell table:style-name="Default"/>
          <table:table-cell table:number-columns-repeated="1014"/>
        </table:table-row>
        <table:table-row table:style-name="ro1">
          <table:table-cell office:value-type="string" calcext:value-type="string">
            <text:p>n_iterations=20000, P0G1_extra_weight=2, P1G1_filter=5, rel_gt_weight=0</text:p>
          </table:table-cell>
          <table:table-cell table:number-columns-repeated="8"/>
          <table:table-cell office:value-type="string" calcext:value-type="string">
            <text:p>n_iterations=20000, P0G1_extra_weight=10, P1G1_filter=5, rel_gt_weight=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number-columns-repeated="2"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number-columns-repeated="1007"/>
        </table:table-row>
        <table:table-row table:style-name="ro1">
          <table:table-cell table:style-name="Default" office:value-type="float" office:value="761155" calcext:value-type="float">
            <text:p>761155</text:p>
          </table:table-cell>
          <table:table-cell table:style-name="Default" office:value-type="string" calcext:value-type="string">
            <text:p>rpoB</text:p>
          </table:table-cell>
          <table:table-cell table:style-name="Default" office:value-type="float" office:value="549" calcext:value-type="float">
            <text:p>549</text:p>
          </table:table-cell>
          <table:table-cell table:style-name="Default" office:value-type="float" office:value="452" calcext:value-type="float">
            <text:p>452</text:p>
          </table:table-cell>
          <table:table-cell table:style-name="Default" office:value-type="float" office:value="216.273722059588" calcext:value-type="float">
            <text:p>216.2737220596</text:p>
          </table:table-cell>
          <table:table-cell table:style-name="Default" office:value-type="float" office:value="0.966607172313548" calcext:value-type="float">
            <text:p>0.9666071723</text:p>
          </table:table-cell>
          <table:table-cell table:style-name="Default" office:value-type="float" office:value="209.051730925745" calcext:value-type="float">
            <text:p>209.0517309257</text:p>
          </table:table-cell>
          <table:table-cell table:style-name="Default" office:value-type="float" office:value="6267.06743293024" calcext:value-type="float">
            <text:p>6267.0674329302</text:p>
          </table:table-cell>
          <table:table-cell/>
          <table:table-cell table:style-name="ce1" office:value-type="float" office:value="2289213" calcext:value-type="float">
            <text:p>2289213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4.637969723548" calcext:value-type="float">
            <text:p>54.6379697235</text:p>
          </table:table-cell>
          <table:table-cell table:style-name="ce1" office:value-type="float" office:value="0.413059433697482" calcext:value-type="float">
            <text:p>0.4130594337</text:p>
          </table:table-cell>
          <table:table-cell table:style-name="ce1" office:value-type="float" office:value="22.5687288323889" calcext:value-type="float">
            <text:p>22.5687288324</text:p>
          </table:table-cell>
          <table:table-cell table:style-name="ce1" office:value-type="float" office:value="209.967294629085" calcext:value-type="float">
            <text:p>209.9672946291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ce1" office:value-type="float" office:value="2288839" calcext:value-type="float">
            <text:p>2288839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.342939481268" calcext:value-type="float">
            <text:p>14.3429394813</text:p>
          </table:table-cell>
          <table:table-cell table:style-name="ce1" office:value-type="float" office:value="1.11663604976713" calcext:value-type="float">
            <text:p>1.1166360498</text:p>
          </table:table-cell>
          <table:table-cell table:style-name="ce1" office:value-type="float" office:value="16.0158432844122" calcext:value-type="float">
            <text:p>16.0158432844</text:p>
          </table:table-cell>
          <table:table-cell table:style-name="ce1" office:value-type="float" office:value="148.453315522281" calcext:value-type="float">
            <text:p>148.4533155223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ce1" office:value-type="float" office:value="2289040" calcext:value-type="float">
            <text:p>2289040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.8063165168791" calcext:value-type="float">
            <text:p>19.8063165169</text:p>
          </table:table-cell>
          <table:table-cell table:style-name="ce1" office:value-type="float" office:value="0.598373501531177" calcext:value-type="float">
            <text:p>0.5983735015</text:p>
          </table:table-cell>
          <table:table-cell table:style-name="ce1" office:value-type="float" office:value="11.8515749666397" calcext:value-type="float">
            <text:p>11.8515749666</text:p>
          </table:table-cell>
          <table:table-cell table:style-name="ce1" office:value-type="float" office:value="108.280554410659" calcext:value-type="float">
            <text:p>108.2805544107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ce1" office:value-type="float" office:value="2289202" calcext:value-type="float">
            <text:p>2289202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5.9872728032107" calcext:value-type="float">
            <text:p>45.9872728032</text:p>
          </table:table-cell>
          <table:table-cell table:style-name="ce1" office:value-type="float" office:value="0.433942660880233" calcext:value-type="float">
            <text:p>0.4339426609</text:p>
          </table:table-cell>
          <table:table-cell table:style-name="ce1" office:value-type="float" office:value="19.9558395268504" calcext:value-type="float">
            <text:p>19.9558395269</text:p>
          </table:table-cell>
          <table:table-cell table:style-name="ce1" office:value-type="float" office:value="91.5538694502335" calcext:value-type="float">
            <text:p>91.5538694502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ce1" office:value-type="float" office:value="2289096" calcext:value-type="float">
            <text:p>2289096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.56195965417867" calcext:value-type="float">
            <text:p>9.5619596542</text:p>
          </table:table-cell>
          <table:table-cell table:style-name="ce1" office:value-type="float" office:value="0.966740465545182" calcext:value-type="float">
            <text:p>0.9667404655</text:p>
          </table:table-cell>
          <table:table-cell table:style-name="ce1" office:value-type="float" office:value="9.24393332760494" calcext:value-type="float">
            <text:p>9.2439333276</text:p>
          </table:table-cell>
          <table:table-cell table:style-name="ce1" office:value-type="float" office:value="85.9785856679644" calcext:value-type="float">
            <text:p>85.978585668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732110" calcext:value-type="float">
            <text:p>732110</text:p>
          </table:table-cell>
          <table:table-cell table:style-name="Default" office:value-type="string" calcext:value-type="string">
            <text:p>hadA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7.96829971181556" calcext:value-type="float">
            <text:p>7.9682997118</text:p>
          </table:table-cell>
          <table:table-cell table:style-name="Default" office:value-type="float" office:value="1.11229243797721" calcext:value-type="float">
            <text:p>1.112292438</text:p>
          </table:table-cell>
          <table:table-cell table:style-name="Default" office:value-type="float" office:value="8.86307951298846" calcext:value-type="float">
            <text:p>8.863079513</text:p>
          </table:table-cell>
          <table:table-cell table:style-name="Default" office:value-type="float" office:value="82.7676692717844" calcext:value-type="float">
            <text:p>82.7676692718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ce1" office:value-type="float" office:value="2289219" calcext:value-type="float">
            <text:p>2289219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.7492795389049" calcext:value-type="float">
            <text:p>12.7492795389</text:p>
          </table:table-cell>
          <table:table-cell table:style-name="ce1" office:value-type="float" office:value="0.518423531152699" calcext:value-type="float">
            <text:p>0.5184235312</text:p>
          </table:table-cell>
          <table:table-cell table:style-name="ce1" office:value-type="float" office:value="6.60952651821193" calcext:value-type="float">
            <text:p>6.6095265182</text:p>
          </table:table-cell>
          <table:table-cell table:style-name="ce1" office:value-type="float" office:value="56.5145587427015" calcext:value-type="float">
            <text:p>56.5145587427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4247469" calcext:value-type="float">
            <text:p>4247469</text:p>
          </table:table-cell>
          <table:table-cell table:style-name="Default" office:value-type="string" calcext:value-type="string">
            <text:p>embB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7.96829971181556" calcext:value-type="float">
            <text:p>7.9682997118</text:p>
          </table:table-cell>
          <table:table-cell table:style-name="Default" office:value-type="float" office:value="0.652033498124574" calcext:value-type="float">
            <text:p>0.6520334981</text:p>
          </table:table-cell>
          <table:table-cell table:style-name="Default" office:value-type="float" office:value="5.19559833520013" calcext:value-type="float">
            <text:p>5.1955983352</text:p>
          </table:table-cell>
          <table:table-cell table:style-name="Default" office:value-type="float" office:value="48.5189785386322" calcext:value-type="float">
            <text:p>48.5189785386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ce1" office:value-type="float" office:value="2288820" calcext:value-type="float">
            <text:p>2288820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.0570369779742" calcext:value-type="float">
            <text:p>7.057036978</text:p>
          </table:table-cell>
          <table:table-cell table:style-name="ce1" office:value-type="float" office:value="0.65543462811102" calcext:value-type="float">
            <text:p>0.6554346281</text:p>
          </table:table-cell>
          <table:table-cell table:style-name="ce1" office:value-type="float" office:value="4.62542640722424" calcext:value-type="float">
            <text:p>4.6254264072</text:p>
          </table:table-cell>
          <table:table-cell table:style-name="ce1" office:value-type="float" office:value="43.1944407757015" calcext:value-type="float">
            <text:p>43.1944407757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ce1" office:value-type="float" office:value="2289225" calcext:value-type="float">
            <text:p>2289225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.9365994236311" calcext:value-type="float">
            <text:p>15.9365994236</text:p>
          </table:table-cell>
          <table:table-cell table:style-name="ce1" office:value-type="float" office:value="0.283400180557413" calcext:value-type="float">
            <text:p>0.2834001806</text:p>
          </table:table-cell>
          <table:table-cell table:style-name="ce1" office:value-type="float" office:value="4.51643515412822" calcext:value-type="float">
            <text:p>4.5164351541</text:p>
          </table:table-cell>
          <table:table-cell table:style-name="ce1" office:value-type="float" office:value="41.0166436787015" calcext:value-type="float">
            <text:p>41.0166436787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762286" calcext:value-type="float">
            <text:p>762286</text:p>
          </table:table-cell>
          <table:table-cell table:style-name="Default" office:value-type="string" calcext:value-type="string">
            <text:p>rpoB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.0570369779742" calcext:value-type="float">
            <text:p>7.057036978</text:p>
          </table:table-cell>
          <table:table-cell table:style-name="Default" office:value-type="float" office:value="0.622447764989459" calcext:value-type="float">
            <text:p>0.622447765</text:p>
          </table:table-cell>
          <table:table-cell table:style-name="Default" office:value-type="float" office:value="4.39263689438801" calcext:value-type="float">
            <text:p>4.3926368944</text:p>
          </table:table-cell>
          <table:table-cell table:style-name="Default" office:value-type="float" office:value="40.4145869174863" calcext:value-type="float">
            <text:p>40.4145869175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4338365" calcext:value-type="float">
            <text:p>4338365</text:p>
          </table:table-cell>
          <table:table-cell table:style-name="Default" office:value-type="string" calcext:value-type="string">
            <text:p>whiB6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.2443568627004" calcext:value-type="float">
            <text:p>10.2443568627</text:p>
          </table:table-cell>
          <table:table-cell table:style-name="Default" office:value-type="float" office:value="0.563119839289404" calcext:value-type="float">
            <text:p>0.5631198393</text:p>
          </table:table-cell>
          <table:table-cell table:style-name="Default" office:value-type="float" office:value="5.76880059014717" calcext:value-type="float">
            <text:p>5.7688005901</text:p>
          </table:table-cell>
          <table:table-cell table:style-name="Default" office:value-type="float" office:value="38.0619069929196" calcext:value-type="float">
            <text:p>38.0619069929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ce1" office:value-type="float" office:value="2288703" calcext:value-type="float">
            <text:p>2288703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.56195965417867" calcext:value-type="float">
            <text:p>9.5619596542</text:p>
          </table:table-cell>
          <table:table-cell table:style-name="ce1" office:value-type="float" office:value="0.373222794175378" calcext:value-type="float">
            <text:p>0.3732227942</text:p>
          </table:table-cell>
          <table:table-cell table:style-name="ce1" office:value-type="float" office:value="3.5687412999248" calcext:value-type="float">
            <text:p>3.5687412999</text:p>
          </table:table-cell>
          <table:table-cell table:style-name="ce1" office:value-type="float" office:value="33.3266105980288" calcext:value-type="float">
            <text:p>33.326610598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ce1" office:value-type="float" office:value="2289043" calcext:value-type="float">
            <text:p>2289043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.86971709324798" calcext:value-type="float">
            <text:p>3.8697170932</text:p>
          </table:table-cell>
          <table:table-cell table:style-name="ce1" office:value-type="float" office:value="0.97502962227635" calcext:value-type="float">
            <text:p>0.9750296223</text:p>
          </table:table-cell>
          <table:table-cell table:style-name="ce1" office:value-type="float" office:value="3.77308879574591" calcext:value-type="float">
            <text:p>3.7730887957</text:p>
          </table:table-cell>
          <table:table-cell table:style-name="ce1" office:value-type="float" office:value="31.1571768681244" calcext:value-type="float">
            <text:p>31.1571768681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ce1" office:value-type="float" office:value="2289220" calcext:value-type="float">
            <text:p>2289220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.46337703561109" calcext:value-type="float">
            <text:p>5.4633770356</text:p>
          </table:table-cell>
          <table:table-cell table:style-name="ce1" office:value-type="float" office:value="0.594290389370167" calcext:value-type="float">
            <text:p>0.5942903894</text:p>
          </table:table-cell>
          <table:table-cell table:style-name="ce1" office:value-type="float" office:value="3.24683246576935" calcext:value-type="float">
            <text:p>3.2468324658</text:p>
          </table:table-cell>
          <table:table-cell table:style-name="ce1" office:value-type="float" office:value="28.9622887377572" calcext:value-type="float">
            <text:p>28.9622887378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ce1" office:value-type="float" office:value="2288859" calcext:value-type="float">
            <text:p>2288859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.1556195965418" calcext:value-type="float">
            <text:p>11.1556195965</text:p>
          </table:table-cell>
          <table:table-cell table:style-name="ce1" office:value-type="float" office:value="0.122229938239254" calcext:value-type="float">
            <text:p>0.1222299382</text:p>
          </table:table-cell>
          <table:table-cell table:style-name="ce1" office:value-type="float" office:value="1.36355069430592" calcext:value-type="float">
            <text:p>1.3635506943</text:p>
          </table:table-cell>
          <table:table-cell table:style-name="ce1" office:value-type="float" office:value="12.1403187750689" calcext:value-type="float">
            <text:p>12.1403187751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2310984" calcext:value-type="float">
            <text:p>231098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.0570369779742" calcext:value-type="float">
            <text:p>7.057036978</text:p>
          </table:table-cell>
          <table:table-cell table:style-name="Default" office:value-type="float" office:value="0.135430537412124" calcext:value-type="float">
            <text:p>0.1354305374</text:p>
          </table:table-cell>
          <table:table-cell table:style-name="Default" office:value-type="float" office:value="0.955738310464277" calcext:value-type="float">
            <text:p>0.9557383105</text:p>
          </table:table-cell>
          <table:table-cell table:style-name="Default" office:value-type="float" office:value="8.92514077922436" calcext:value-type="float">
            <text:p>8.9251407792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ce1" office:value-type="float" office:value="2289054" calcext:value-type="float">
            <text:p>2289054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.27605715088487" calcext:value-type="float">
            <text:p>2.2760571509</text:p>
          </table:table-cell>
          <table:table-cell table:style-name="ce1" office:value-type="float" office:value="0.376173171994946" calcext:value-type="float">
            <text:p>0.376173172</text:p>
          </table:table-cell>
          <table:table-cell table:style-name="ce1" office:value-type="float" office:value="0.85619163809014" calcext:value-type="float">
            <text:p>0.8561916381</text:p>
          </table:table-cell>
          <table:table-cell table:style-name="ce1" office:value-type="float" office:value="7.99552641165662" calcext:value-type="float">
            <text:p>7.9955264117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ce1" office:value-type="float" office:value="2289072" calcext:value-type="float">
            <text:p>2289072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.2795389048991" calcext:value-type="float">
            <text:p>30.2795389049</text:p>
          </table:table-cell>
          <table:table-cell table:style-name="ce1" office:value-type="float" office:value="0.0617681438248782" calcext:value-type="float">
            <text:p>0.0617681438</text:p>
          </table:table-cell>
          <table:table-cell table:style-name="ce1" office:value-type="float" office:value="1.87031091402881" calcext:value-type="float">
            <text:p>1.870310914</text:p>
          </table:table-cell>
          <table:table-cell table:style-name="ce1" office:value-type="float" office:value="4.32406213509886" calcext:value-type="float">
            <text:p>4.3240621351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167711" calcext:value-type="float">
            <text:p>16771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4.55211430176973" calcext:value-type="float">
            <text:p>4.5521143018</text:p>
          </table:table-cell>
          <table:table-cell table:style-name="Default" office:value-type="float" office:value="0.048837693452701" calcext:value-type="float">
            <text:p>0.0488376935</text:p>
          </table:table-cell>
          <table:table-cell table:style-name="Default" office:value-type="float" office:value="0.222314762831486" calcext:value-type="float">
            <text:p>0.2223147628</text:p>
          </table:table-cell>
          <table:table-cell table:style-name="Default" office:value-type="float" office:value="2.07608142715029" calcext:value-type="float">
            <text:p>2.0760814272</text:p>
          </table:table-cell>
          <table:table-cell table:number-columns-repeated="1007"/>
        </table:table-row>
        <table:table-row table:style-name="ro1" table:number-rows-repeated="10484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reptomycin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2" table:default-cell-style-name="ce7"/>
        <table:table-column table:style-name="co2" table:default-cell-style-name="ce8"/>
        <table:table-column table:style-name="co2" table:number-columns-repeated="2" table:default-cell-style-name="ce7"/>
        <table:table-column table:style-name="co2" table:number-columns-repeated="5" table:default-cell-style-name="ce6"/>
        <table:table-column table:style-name="co2" table:default-cell-style-name="ce7"/>
        <table:table-column table:style-name="co2" table:default-cell-style-name="ce8"/>
        <table:table-column table:style-name="co2" table:number-columns-repeated="2" table:default-cell-style-name="ce7"/>
        <table:table-column table:style-name="co2" table:number-columns-repeated="1007" table:default-cell-style-name="ce6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_iterations=20000, P0G1_extra_weight=2 </text:p>
          </table:table-cell>
          <table:table-cell table:number-columns-repeated="8"/>
          <table:table-cell office:value-type="string" calcext:value-type="string">
            <text:p>n_iterations=20000, P0G1_extra_weight=1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number-columns-repeated="2"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number-columns-repeated="1007"/>
        </table:table-row>
        <table:table-row table:style-name="ro1">
          <table:table-cell table:style-name="Default" office:value-type="float" office:value="663627" calcext:value-type="float">
            <text:p>663627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95991152037974" calcext:value-type="float">
            <text:p>1.9599115204</text:p>
          </table:table-cell>
          <table:table-cell table:style-name="Default" office:value-type="float" office:value="1648.4677503702" calcext:value-type="float">
            <text:p>1648.4677503702</text:p>
          </table:table-cell>
          <table:table-cell table:style-name="Default" office:value-type="float" office:value="22315.1208566973" calcext:value-type="float">
            <text:p>22315.1208566973</text:p>
          </table:table-cell>
          <table:table-cell/>
          <table:table-cell table:style-name="Default" office:value-type="float" office:value="663627" calcext:value-type="float">
            <text:p>663627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95991152037974" calcext:value-type="float">
            <text:p>1.9599115204</text:p>
          </table:table-cell>
          <table:table-cell table:style-name="Default" office:value-type="float" office:value="1648.4677503702" calcext:value-type="float">
            <text:p>1648.4677503702</text:p>
          </table:table-cell>
          <table:table-cell table:style-name="Default" office:value-type="float" office:value="22986.2779968964" calcext:value-type="float">
            <text:p>22986.2779968964</text:p>
          </table:table-cell>
          <table:table-cell table:number-columns-repeated="1007"/>
        </table:table-row>
        <table:table-row table:style-name="ro1">
          <table:table-cell table:style-name="Default" office:value-type="float" office:value="2895485" calcext:value-type="float">
            <text:p>2895485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85530950103363" calcext:value-type="float">
            <text:p>1.855309501</text:p>
          </table:table-cell>
          <table:table-cell table:style-name="Default" office:value-type="float" office:value="1560.48772998527" calcext:value-type="float">
            <text:p>1560.4877299853</text:p>
          </table:table-cell>
          <table:table-cell table:style-name="Default" office:value-type="float" office:value="18390.9055254236" calcext:value-type="float">
            <text:p>18390.9055254236</text:p>
          </table:table-cell>
          <table:table-cell/>
          <table:table-cell table:style-name="Default" office:value-type="float" office:value="2895485" calcext:value-type="float">
            <text:p>2895485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85530950103363" calcext:value-type="float">
            <text:p>1.855309501</text:p>
          </table:table-cell>
          <table:table-cell table:style-name="Default" office:value-type="float" office:value="1560.48772998527" calcext:value-type="float">
            <text:p>1560.4877299853</text:p>
          </table:table-cell>
          <table:table-cell table:style-name="Default" office:value-type="float" office:value="21633.7798555964" calcext:value-type="float">
            <text:p>21633.7798555964</text:p>
          </table:table-cell>
          <table:table-cell table:number-columns-repeated="1007"/>
        </table:table-row>
        <table:table-row table:style-name="ro1">
          <table:table-cell table:style-name="Default" office:value-type="float" office:value="851982" calcext:value-type="float">
            <text:p>851982</text:p>
          </table:table-cell>
          <table:table-cell table:style-name="Default" office:value-type="string" calcext:value-type="string">
            <text:p>phoP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89384708710851" calcext:value-type="float">
            <text:p>1.8938470871</text:p>
          </table:table-cell>
          <table:table-cell table:style-name="Default" office:value-type="float" office:value="1592.90142170604" calcext:value-type="float">
            <text:p>1592.901421706</text:p>
          </table:table-cell>
          <table:table-cell table:style-name="Default" office:value-type="float" office:value="16472.2993140504" calcext:value-type="float">
            <text:p>16472.2993140504</text:p>
          </table:table-cell>
          <table:table-cell/>
          <table:table-cell table:style-name="Default" office:value-type="float" office:value="851982" calcext:value-type="float">
            <text:p>851982</text:p>
          </table:table-cell>
          <table:table-cell table:style-name="Default" office:value-type="string" calcext:value-type="string">
            <text:p>phoP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89384708710851" calcext:value-type="float">
            <text:p>1.8938470871</text:p>
          </table:table-cell>
          <table:table-cell table:style-name="Default" office:value-type="float" office:value="1592.90142170604" calcext:value-type="float">
            <text:p>1592.901421706</text:p>
          </table:table-cell>
          <table:table-cell table:style-name="Default" office:value-type="float" office:value="16838.2399360449" calcext:value-type="float">
            <text:p>16838.2399360449</text:p>
          </table:table-cell>
          <table:table-cell table:number-columns-repeated="1007"/>
        </table:table-row>
        <table:table-row table:style-name="ro1">
          <table:table-cell table:style-name="Default" office:value-type="float" office:value="761167" calcext:value-type="float">
            <text:p>761167</text:p>
          </table:table-cell>
          <table:table-cell table:style-name="Default" office:value-type="string" calcext:value-type="string">
            <text:p>rpoB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94339541206193" calcext:value-type="float">
            <text:p>1.9433954121</text:p>
          </table:table-cell>
          <table:table-cell table:style-name="Default" office:value-type="float" office:value="1634.57616820416" calcext:value-type="float">
            <text:p>1634.5761682042</text:p>
          </table:table-cell>
          <table:table-cell table:style-name="Default" office:value-type="float" office:value="14931.2099872477" calcext:value-type="float">
            <text:p>14931.2099872477</text:p>
          </table:table-cell>
          <table:table-cell/>
          <table:table-cell table:style-name="Default" office:value-type="float" office:value="852994" calcext:value-type="float">
            <text:p>852994</text:p>
          </table:table-cell>
          <table:table-cell table:style-name="Default" office:value-type="string" calcext:value-type="string">
            <text:p>phoR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84980413159436" calcext:value-type="float">
            <text:p>1.8498041316</text:p>
          </table:table-cell>
          <table:table-cell table:style-name="Default" office:value-type="float" office:value="1555.85720259659" calcext:value-type="float">
            <text:p>1555.8572025966</text:p>
          </table:table-cell>
          <table:table-cell table:style-name="Default" office:value-type="float" office:value="15435.246175765" calcext:value-type="float">
            <text:p>15435.246175765</text:p>
          </table:table-cell>
          <table:table-cell table:number-columns-repeated="1007"/>
        </table:table-row>
        <table:table-row table:style-name="ro1">
          <table:table-cell table:style-name="Default" office:value-type="float" office:value="852994" calcext:value-type="float">
            <text:p>852994</text:p>
          </table:table-cell>
          <table:table-cell table:style-name="Default" office:value-type="string" calcext:value-type="string">
            <text:p>phoR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84980413159436" calcext:value-type="float">
            <text:p>1.8498041316</text:p>
          </table:table-cell>
          <table:table-cell table:style-name="Default" office:value-type="float" office:value="1555.85720259659" calcext:value-type="float">
            <text:p>1555.8572025966</text:p>
          </table:table-cell>
          <table:table-cell table:style-name="Default" office:value-type="float" office:value="14820.6520827077" calcext:value-type="float">
            <text:p>14820.6520827077</text:p>
          </table:table-cell>
          <table:table-cell/>
          <table:table-cell table:style-name="Default" office:value-type="float" office:value="3074182" calcext:value-type="float">
            <text:p>3074182</text:p>
          </table:table-cell>
          <table:table-cell table:style-name="Default" office:value-type="string" calcext:value-type="string">
            <text:p>thyA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90485782598705" calcext:value-type="float">
            <text:p>1.904857826</text:p>
          </table:table-cell>
          <table:table-cell table:style-name="Default" office:value-type="float" office:value="1602.1624764834" calcext:value-type="float">
            <text:p>1602.1624764834</text:p>
          </table:table-cell>
          <table:table-cell table:style-name="Default" office:value-type="float" office:value="12321.0270595637" calcext:value-type="float">
            <text:p>12321.0270595637</text:p>
          </table:table-cell>
          <table:table-cell table:number-columns-repeated="1007"/>
        </table:table-row>
        <table:table-row table:style-name="ro1">
          <table:table-cell table:style-name="Default" office:value-type="float" office:value="3071032" calcext:value-type="float">
            <text:p>3071032</text:p>
          </table:table-cell>
          <table:table-cell table:style-name="Default" office:value-type="string" calcext:value-type="string">
            <text:p>vapC42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82778265383728" calcext:value-type="float">
            <text:p>1.8277826538</text:p>
          </table:table-cell>
          <table:table-cell table:style-name="Default" office:value-type="float" office:value="1537.33509304187" calcext:value-type="float">
            <text:p>1537.3350930419</text:p>
          </table:table-cell>
          <table:table-cell table:style-name="Default" office:value-type="float" office:value="13821.8001746082" calcext:value-type="float">
            <text:p>13821.8001746082</text:p>
          </table:table-cell>
          <table:table-cell/>
          <table:table-cell table:style-name="Default" office:value-type="float" office:value="1339165" calcext:value-type="float">
            <text:p>1339165</text:p>
          </table:table-cell>
          <table:table-cell table:style-name="Default" office:value-type="string" calcext:value-type="string">
            <text:p>PE1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32679403486381" calcext:value-type="float">
            <text:p>1.3267940349</text:p>
          </table:table-cell>
          <table:table-cell table:style-name="Default" office:value-type="float" office:value="1115.95710067196" calcext:value-type="float">
            <text:p>1115.957100672</text:p>
          </table:table-cell>
          <table:table-cell table:style-name="Default" office:value-type="float" office:value="10645.1054094659" calcext:value-type="float">
            <text:p>10645.1054094659</text:p>
          </table:table-cell>
          <table:table-cell table:number-columns-repeated="1007"/>
        </table:table-row>
        <table:table-row table:style-name="ro1">
          <table:table-cell table:style-name="Default" office:value-type="float" office:value="3074182" calcext:value-type="float">
            <text:p>3074182</text:p>
          </table:table-cell>
          <table:table-cell table:style-name="Default" office:value-type="string" calcext:value-type="string">
            <text:p>thyA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90485782598705" calcext:value-type="float">
            <text:p>1.904857826</text:p>
          </table:table-cell>
          <table:table-cell table:style-name="Default" office:value-type="float" office:value="1602.1624764834" calcext:value-type="float">
            <text:p>1602.1624764834</text:p>
          </table:table-cell>
          <table:table-cell table:style-name="Default" office:value-type="float" office:value="13093.6127209426" calcext:value-type="float">
            <text:p>13093.6127209426</text:p>
          </table:table-cell>
          <table:table-cell/>
          <table:table-cell table:style-name="Default" office:value-type="float" office:value="2155217" calcext:value-type="float">
            <text:p>2155217</text:p>
          </table:table-cell>
          <table:table-cell table:style-name="Default" office:value-type="string" calcext:value-type="string">
            <text:p>katG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93238467318339" calcext:value-type="float">
            <text:p>1.9323846732</text:p>
          </table:table-cell>
          <table:table-cell table:style-name="Default" office:value-type="float" office:value="1625.3151134268" calcext:value-type="float">
            <text:p>1625.3151134268</text:p>
          </table:table-cell>
          <table:table-cell table:style-name="Default" office:value-type="float" office:value="10491.0455591716" calcext:value-type="float">
            <text:p>10491.0455591716</text:p>
          </table:table-cell>
          <table:table-cell table:number-columns-repeated="1007"/>
        </table:table-row>
        <table:table-row table:style-name="ro1">
          <table:table-cell table:style-name="Default" office:value-type="float" office:value="1339165" calcext:value-type="float">
            <text:p>1339165</text:p>
          </table:table-cell>
          <table:table-cell table:style-name="Default" office:value-type="string" calcext:value-type="string">
            <text:p>PE1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32679403486381" calcext:value-type="float">
            <text:p>1.3267940349</text:p>
          </table:table-cell>
          <table:table-cell table:style-name="Default" office:value-type="float" office:value="1115.95710067196" calcext:value-type="float">
            <text:p>1115.957100672</text:p>
          </table:table-cell>
          <table:table-cell table:style-name="Default" office:value-type="float" office:value="11953.7091410366" calcext:value-type="float">
            <text:p>11953.7091410366</text:p>
          </table:table-cell>
          <table:table-cell/>
          <table:table-cell table:style-name="Default" office:value-type="float" office:value="3071032" calcext:value-type="float">
            <text:p>3071032</text:p>
          </table:table-cell>
          <table:table-cell table:style-name="Default" office:value-type="string" calcext:value-type="string">
            <text:p>vapC42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82778265383728" calcext:value-type="float">
            <text:p>1.8277826538</text:p>
          </table:table-cell>
          <table:table-cell table:style-name="Default" office:value-type="float" office:value="1537.33509304187" calcext:value-type="float">
            <text:p>1537.3350930419</text:p>
          </table:table-cell>
          <table:table-cell table:style-name="Default" office:value-type="float" office:value="9706.55998043062" calcext:value-type="float">
            <text:p>9706.5599804306</text:p>
          </table:table-cell>
          <table:table-cell table:number-columns-repeated="1007"/>
        </table:table-row>
        <table:table-row table:style-name="ro1">
          <table:table-cell table:style-name="Default" office:value-type="float" office:value="2155217" calcext:value-type="float">
            <text:p>2155217</text:p>
          </table:table-cell>
          <table:table-cell table:style-name="Default" office:value-type="string" calcext:value-type="string">
            <text:p>katG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93238467318339" calcext:value-type="float">
            <text:p>1.9323846732</text:p>
          </table:table-cell>
          <table:table-cell table:style-name="Default" office:value-type="float" office:value="1625.3151134268" calcext:value-type="float">
            <text:p>1625.3151134268</text:p>
          </table:table-cell>
          <table:table-cell table:style-name="Default" office:value-type="float" office:value="11398.0556128168" calcext:value-type="float">
            <text:p>11398.0556128168</text:p>
          </table:table-cell>
          <table:table-cell/>
          <table:table-cell table:style-name="Default" office:value-type="float" office:value="3895232" calcext:value-type="float">
            <text:p>3895232</text:p>
          </table:table-cell>
          <table:table-cell table:style-name="Default" office:value-type="string" calcext:value-type="string">
            <text:p>PPE6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61674349199864" calcext:value-type="float">
            <text:p>1.616743492</text:p>
          </table:table-cell>
          <table:table-cell table:style-name="Default" office:value-type="float" office:value="1359.83154314246" calcext:value-type="float">
            <text:p>1359.8315431425</text:p>
          </table:table-cell>
          <table:table-cell table:style-name="Default" office:value-type="float" office:value="9502.84681143274" calcext:value-type="float">
            <text:p>9502.8468114328</text:p>
          </table:table-cell>
          <table:table-cell table:number-columns-repeated="1007"/>
        </table:table-row>
        <table:table-row table:style-name="ro1">
          <table:table-cell table:style-name="Default" office:value-type="float" office:value="759939" calcext:value-type="float">
            <text:p>759939</text:p>
          </table:table-cell>
          <table:table-cell table:style-name="Default" office:value-type="string" calcext:value-type="string">
            <text:p>rpoB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74520211224825" calcext:value-type="float">
            <text:p>1.7452021122</text:p>
          </table:table-cell>
          <table:table-cell table:style-name="Default" office:value-type="float" office:value="1467.87718221167" calcext:value-type="float">
            <text:p>1467.8771822117</text:p>
          </table:table-cell>
          <table:table-cell table:style-name="Default" office:value-type="float" office:value="10517.8521581266" calcext:value-type="float">
            <text:p>10517.8521581266</text:p>
          </table:table-cell>
          <table:table-cell/>
          <table:table-cell table:style-name="Default" office:value-type="float" office:value="6620" calcext:value-type="float">
            <text:p>6620</text:p>
          </table:table-cell>
          <table:table-cell table:style-name="Default" office:value-type="string" calcext:value-type="string">
            <text:p>gyrB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46626339399196" calcext:value-type="float">
            <text:p>1.466263394</text:p>
          </table:table-cell>
          <table:table-cell table:style-name="Default" office:value-type="float" office:value="1233.26379451853" calcext:value-type="float">
            <text:p>1233.2637945185</text:p>
          </table:table-cell>
          <table:table-cell table:style-name="Default" office:value-type="float" office:value="9262.8896028366" calcext:value-type="float">
            <text:p>9262.8896028366</text:p>
          </table:table-cell>
          <table:table-cell table:number-columns-repeated="1007"/>
        </table:table-row>
        <table:table-row table:style-name="ro1">
          <table:table-cell table:style-name="Default" office:value-type="float" office:value="3895232" calcext:value-type="float">
            <text:p>3895232</text:p>
          </table:table-cell>
          <table:table-cell table:style-name="Default" office:value-type="string" calcext:value-type="string">
            <text:p>PPE6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61674349199864" calcext:value-type="float">
            <text:p>1.616743492</text:p>
          </table:table-cell>
          <table:table-cell table:style-name="Default" office:value-type="float" office:value="1359.83154314246" calcext:value-type="float">
            <text:p>1359.8315431425</text:p>
          </table:table-cell>
          <table:table-cell table:style-name="Default" office:value-type="float" office:value="8994.45024796136" calcext:value-type="float">
            <text:p>8994.4502479614</text:p>
          </table:table-cell>
          <table:table-cell/>
          <table:table-cell table:style-name="Default" office:value-type="float" office:value="761167" calcext:value-type="float">
            <text:p>761167</text:p>
          </table:table-cell>
          <table:table-cell table:style-name="Default" office:value-type="string" calcext:value-type="string">
            <text:p>rpoB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94339541206193" calcext:value-type="float">
            <text:p>1.9433954121</text:p>
          </table:table-cell>
          <table:table-cell table:style-name="Default" office:value-type="float" office:value="1634.57616820416" calcext:value-type="float">
            <text:p>1634.5761682042</text:p>
          </table:table-cell>
          <table:table-cell table:style-name="Default" office:value-type="float" office:value="8789.9341737994" calcext:value-type="float">
            <text:p>8789.9341737994</text:p>
          </table:table-cell>
          <table:table-cell table:number-columns-repeated="1007"/>
        </table:table-row>
        <table:table-row table:style-name="ro1">
          <table:table-cell table:style-name="Default" office:value-type="float" office:value="732110" calcext:value-type="float">
            <text:p>732110</text:p>
          </table:table-cell>
          <table:table-cell table:style-name="Default" office:value-type="string" calcext:value-type="string">
            <text:p>hadA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23320275439624" calcext:value-type="float">
            <text:p>1.2332027544</text:p>
          </table:table-cell>
          <table:table-cell table:style-name="Default" office:value-type="float" office:value="1037.2381350644" calcext:value-type="float">
            <text:p>1037.2381350644</text:p>
          </table:table-cell>
          <table:table-cell table:style-name="Default" office:value-type="float" office:value="7324.57271502829" calcext:value-type="float">
            <text:p>7324.5727150283</text:p>
          </table:table-cell>
          <table:table-cell/>
          <table:table-cell table:style-name="Default" office:value-type="float" office:value="4248002" calcext:value-type="float">
            <text:p>4248002</text:p>
          </table:table-cell>
          <table:table-cell table:style-name="Default" office:value-type="string" calcext:value-type="string">
            <text:p>embB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37450723667081" calcext:value-type="float">
            <text:p>1.3745072367</text:p>
          </table:table-cell>
          <table:table-cell table:style-name="Default" office:value-type="float" office:value="1156.08833804052" calcext:value-type="float">
            <text:p>1156.0883380405</text:p>
          </table:table-cell>
          <table:table-cell table:style-name="Default" office:value-type="float" office:value="8512.64461832155" calcext:value-type="float">
            <text:p>8512.6446183216</text:p>
          </table:table-cell>
          <table:table-cell table:number-columns-repeated="1007"/>
        </table:table-row>
        <table:table-row table:style-name="ro1">
          <table:table-cell table:style-name="Default" office:value-type="float" office:value="3070827" calcext:value-type="float">
            <text:p>3070827</text:p>
          </table:table-cell>
          <table:table-cell table:style-name="Default" office:value-type="string" calcext:value-type="string">
            <text:p>vapB2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31578329598527" calcext:value-type="float">
            <text:p>1.315783296</text:p>
          </table:table-cell>
          <table:table-cell table:style-name="Default" office:value-type="float" office:value="1106.6960458946" calcext:value-type="float">
            <text:p>1106.6960458946</text:p>
          </table:table-cell>
          <table:table-cell table:style-name="Default" office:value-type="float" office:value="7270.64550376308" calcext:value-type="float">
            <text:p>7270.6455037631</text:p>
          </table:table-cell>
          <table:table-cell/>
          <table:table-cell table:style-name="Default" office:value-type="float" office:value="3070827" calcext:value-type="float">
            <text:p>3070827</text:p>
          </table:table-cell>
          <table:table-cell table:style-name="Default" office:value-type="string" calcext:value-type="string">
            <text:p>vapB2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31578329598527" calcext:value-type="float">
            <text:p>1.315783296</text:p>
          </table:table-cell>
          <table:table-cell table:style-name="Default" office:value-type="float" office:value="1106.6960458946" calcext:value-type="float">
            <text:p>1106.6960458946</text:p>
          </table:table-cell>
          <table:table-cell table:style-name="Default" office:value-type="float" office:value="5405.44010397237" calcext:value-type="float">
            <text:p>5405.4401039724</text:p>
          </table:table-cell>
          <table:table-cell table:number-columns-repeated="1007"/>
        </table:table-row>
        <table:table-row table:style-name="ro1">
          <table:table-cell table:style-name="Default" office:value-type="float" office:value="6620" calcext:value-type="float">
            <text:p>6620</text:p>
          </table:table-cell>
          <table:table-cell table:style-name="Default" office:value-type="string" calcext:value-type="string">
            <text:p>gyrB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46626339399196" calcext:value-type="float">
            <text:p>1.466263394</text:p>
          </table:table-cell>
          <table:table-cell table:style-name="Default" office:value-type="float" office:value="1233.26379451853" calcext:value-type="float">
            <text:p>1233.2637945185</text:p>
          </table:table-cell>
          <table:table-cell table:style-name="Default" office:value-type="float" office:value="6903.54523625195" calcext:value-type="float">
            <text:p>6903.545236252</text:p>
          </table:table-cell>
          <table:table-cell table:style-name="Default"/>
          <table:table-cell table:style-name="Default" office:value-type="float" office:value="759939" calcext:value-type="float">
            <text:p>759939</text:p>
          </table:table-cell>
          <table:table-cell table:style-name="Default" office:value-type="string" calcext:value-type="string">
            <text:p>rpoB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74520211224825" calcext:value-type="float">
            <text:p>1.7452021122</text:p>
          </table:table-cell>
          <table:table-cell table:style-name="Default" office:value-type="float" office:value="1467.87718221167" calcext:value-type="float">
            <text:p>1467.8771822117</text:p>
          </table:table-cell>
          <table:table-cell table:style-name="Default" office:value-type="float" office:value="5145.26987706058" calcext:value-type="float">
            <text:p>5145.2698770606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office:value-type="float" office:value="3895269" calcext:value-type="float">
            <text:p>3895269</text:p>
          </table:table-cell>
          <table:table-cell table:style-name="Default" office:value-type="string" calcext:value-type="string">
            <text:p>PPE6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23320275439624" calcext:value-type="float">
            <text:p>1.2332027544</text:p>
          </table:table-cell>
          <table:table-cell table:style-name="Default" office:value-type="float" office:value="1037.23813506439" calcext:value-type="float">
            <text:p>1037.2381350644</text:p>
          </table:table-cell>
          <table:table-cell table:style-name="Default" office:value-type="float" office:value="6830.14891852919" calcext:value-type="float">
            <text:p>6830.1489185292</text:p>
          </table:table-cell>
          <table:table-cell table:style-name="Default"/>
          <table:table-cell table:style-name="Default" office:value-type="float" office:value="3895269" calcext:value-type="float">
            <text:p>3895269</text:p>
          </table:table-cell>
          <table:table-cell table:style-name="Default" office:value-type="string" calcext:value-type="string">
            <text:p>PPE6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23320275439624" calcext:value-type="float">
            <text:p>1.2332027544</text:p>
          </table:table-cell>
          <table:table-cell table:style-name="Default" office:value-type="float" office:value="1037.23813506439" calcext:value-type="float">
            <text:p>1037.2381350644</text:p>
          </table:table-cell>
          <table:table-cell table:style-name="Default" office:value-type="float" office:value="4979.1340533387" calcext:value-type="float">
            <text:p>4979.1340533387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office:value-type="float" office:value="3689573" calcext:value-type="float">
            <text:p>3689573</text:p>
          </table:table-cell>
          <table:table-cell table:style-name="Default" office:value-type="string" calcext:value-type="string">
            <text:p>lpdA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792773199254726" calcext:value-type="float">
            <text:p>0.7927731993</text:p>
          </table:table-cell>
          <table:table-cell table:style-name="Default" office:value-type="float" office:value="666.795943969968" calcext:value-type="float">
            <text:p>666.79594397</text:p>
          </table:table-cell>
          <table:table-cell table:style-name="Default" office:value-type="float" office:value="6486.25895263868" calcext:value-type="float">
            <text:p>6486.2589526387</text:p>
          </table:table-cell>
          <table:table-cell table:style-name="Default"/>
          <table:table-cell table:style-name="Default" office:value-type="float" office:value="2289103" calcext:value-type="float">
            <text:p>2289103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05666390771035" calcext:value-type="float">
            <text:p>1.0566639077</text:p>
          </table:table-cell>
          <table:table-cell table:style-name="Default" office:value-type="float" office:value="888.752556800712" calcext:value-type="float">
            <text:p>888.7525568007</text:p>
          </table:table-cell>
          <table:table-cell table:style-name="Default" office:value-type="float" office:value="3916.2440397192" calcext:value-type="float">
            <text:p>3916.2440397192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office:value-type="float" office:value="3064843" calcext:value-type="float">
            <text:p>3064843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37083699037796" calcext:value-type="float">
            <text:p>1.3708369904</text:p>
          </table:table-cell>
          <table:table-cell table:style-name="Default" office:value-type="float" office:value="1153.0013197814" calcext:value-type="float">
            <text:p>1153.0013197814</text:p>
          </table:table-cell>
          <table:table-cell table:style-name="Default" office:value-type="float" office:value="5930.58470476861" calcext:value-type="float">
            <text:p>5930.5847047686</text:p>
          </table:table-cell>
          <table:table-cell table:style-name="Default"/>
          <table:table-cell table:style-name="Default" office:value-type="float" office:value="853114" calcext:value-type="float">
            <text:p>853114</text:p>
          </table:table-cell>
          <table:table-cell table:style-name="Default" office:value-type="string" calcext:value-type="string">
            <text:p>phoR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809289307572532" calcext:value-type="float">
            <text:p>0.8092893076</text:p>
          </table:table-cell>
          <table:table-cell table:style-name="Default" office:value-type="float" office:value="680.687526136009" calcext:value-type="float">
            <text:p>680.687526136</text:p>
          </table:table-cell>
          <table:table-cell table:style-name="Default" office:value-type="float" office:value="3859.86757159109" calcext:value-type="float">
            <text:p>3859.8675715911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office:value-type="float" office:value="853114" calcext:value-type="float">
            <text:p>853114</text:p>
          </table:table-cell>
          <table:table-cell table:style-name="Default" office:value-type="string" calcext:value-type="string">
            <text:p>phoR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809289307572532" calcext:value-type="float">
            <text:p>0.8092893076</text:p>
          </table:table-cell>
          <table:table-cell table:style-name="Default" office:value-type="float" office:value="680.687526136009" calcext:value-type="float">
            <text:p>680.687526136</text:p>
          </table:table-cell>
          <table:table-cell table:style-name="Default" office:value-type="float" office:value="5632.88762243885" calcext:value-type="float">
            <text:p>5632.8876224389</text:p>
          </table:table-cell>
          <table:table-cell table:style-name="Default"/>
          <table:table-cell table:style-name="Default" office:value-type="float" office:value="761185" calcext:value-type="float">
            <text:p>761185</text:p>
          </table:table-cell>
          <table:table-cell table:style-name="Default" office:value-type="string" calcext:value-type="string">
            <text:p>rpoB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495483249534203" calcext:value-type="float">
            <text:p>0.4954832495</text:p>
          </table:table-cell>
          <table:table-cell table:style-name="Default" office:value-type="float" office:value="416.74746498123" calcext:value-type="float">
            <text:p>416.7474649812</text:p>
          </table:table-cell>
          <table:table-cell table:style-name="Default" office:value-type="float" office:value="2906.56004787509" calcext:value-type="float">
            <text:p>2906.5600478751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office:value-type="float" office:value="2289103" calcext:value-type="float">
            <text:p>2289103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05666390771035" calcext:value-type="float">
            <text:p>1.0566639077</text:p>
          </table:table-cell>
          <table:table-cell table:style-name="Default" office:value-type="float" office:value="888.752556800712" calcext:value-type="float">
            <text:p>888.7525568007</text:p>
          </table:table-cell>
          <table:table-cell table:style-name="Default" office:value-type="float" office:value="5115.39660706421" calcext:value-type="float">
            <text:p>5115.3966070642</text:p>
          </table:table-cell>
          <table:table-cell/>
          <table:table-cell table:style-name="Default" office:value-type="float" office:value="3689573" calcext:value-type="float">
            <text:p>3689573</text:p>
          </table:table-cell>
          <table:table-cell table:style-name="Default" office:value-type="string" calcext:value-type="string">
            <text:p>lpdA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792773199254726" calcext:value-type="float">
            <text:p>0.7927731993</text:p>
          </table:table-cell>
          <table:table-cell table:style-name="Default" office:value-type="float" office:value="666.795943969968" calcext:value-type="float">
            <text:p>666.79594397</text:p>
          </table:table-cell>
          <table:table-cell table:style-name="Default" office:value-type="float" office:value="2901.73914871949" calcext:value-type="float">
            <text:p>2901.7391487195</text:p>
          </table:table-cell>
          <table:table-cell table:number-columns-repeated="1007"/>
        </table:table-row>
        <table:table-row table:style-name="ro1">
          <table:table-cell table:style-name="Default" office:value-type="float" office:value="764703" calcext:value-type="float">
            <text:p>764703</text:p>
          </table:table-cell>
          <table:table-cell table:style-name="Default" office:value-type="string" calcext:value-type="string">
            <text:p>rpoC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18915979888209" calcext:value-type="float">
            <text:p>1.1891597989</text:p>
          </table:table-cell>
          <table:table-cell table:style-name="Default" office:value-type="float" office:value="1000.19391595495" calcext:value-type="float">
            <text:p>1000.193915955</text:p>
          </table:table-cell>
          <table:table-cell table:style-name="Default" office:value-type="float" office:value="5101.61057149081" calcext:value-type="float">
            <text:p>5101.6105714908</text:p>
          </table:table-cell>
          <table:table-cell/>
          <table:table-cell table:style-name="Default" office:value-type="float" office:value="2486419" calcext:value-type="float">
            <text:p>2486419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682665810469347" calcext:value-type="float">
            <text:p>0.6826658105</text:p>
          </table:table-cell>
          <table:table-cell table:style-name="Default" office:value-type="float" office:value="574.185396196362" calcext:value-type="float">
            <text:p>574.1853961964</text:p>
          </table:table-cell>
          <table:table-cell table:style-name="Default" office:value-type="float" office:value="2759.71063675536" calcext:value-type="float">
            <text:p>2759.7106367554</text:p>
          </table:table-cell>
          <table:table-cell table:number-columns-repeated="1007"/>
        </table:table-row>
        <table:table-row table:style-name="ro1">
          <table:table-cell table:number-columns-repeated="4"/>
          <table:table-cell table:style-name="ce6" table:number-columns-repeated="4"/>
          <table:table-cell/>
          <table:table-cell table:style-name="ce1" table:number-columns-repeated="8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number-columns-repeated="8"/>
          <table:table-cell table:style-name="Default"/>
          <table:table-cell table:number-columns-repeated="1014"/>
        </table:table-row>
        <table:table-row table:style-name="ro1">
          <table:table-cell office:value-type="string" calcext:value-type="string">
            <text:p>n_iterations=20000, P0G1_extra_weight=2, rel_gt_weight=0 </text:p>
          </table:table-cell>
          <table:table-cell table:number-columns-repeated="8"/>
          <table:table-cell office:value-type="string" calcext:value-type="string">
            <text:p>n_iterations=20000, P0G1_extra_weight=10, rel_gt_weight=0 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number-columns-repeated="2"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number-columns-repeated="1007"/>
        </table:table-row>
        <table:table-row table:style-name="ro1">
          <table:table-cell table:style-name="Default" office:value-type="float" office:value="2155168" calcext:value-type="float">
            <text:p>2155168</text:p>
          </table:table-cell>
          <table:table-cell table:style-name="Default" office:value-type="string" calcext:value-type="string">
            <text:p>katG</text:p>
          </table:table-cell>
          <table:table-cell table:style-name="Default" office:value-type="float" office:value="542" calcext:value-type="float">
            <text:p>542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468.802109804925" calcext:value-type="float">
            <text:p>468.8021098049</text:p>
          </table:table-cell>
          <table:table-cell table:style-name="Default" office:value-type="float" office:value="0.87322306737892" calcext:value-type="float">
            <text:p>0.8732230674</text:p>
          </table:table-cell>
          <table:table-cell table:style-name="Default" office:value-type="float" office:value="409.368816317566" calcext:value-type="float">
            <text:p>409.3688163176</text:p>
          </table:table-cell>
          <table:table-cell table:style-name="Default" office:value-type="float" office:value="6116.56427616113" calcext:value-type="float">
            <text:p>6116.5642761611</text:p>
          </table:table-cell>
          <table:table-cell/>
          <table:table-cell table:style-name="ce1" office:value-type="float" office:value="781687" calcext:value-type="float">
            <text:p>781687</text:p>
          </table:table-cell>
          <table:table-cell table:style-name="ce1" office:value-type="string" calcext:value-type="string">
            <text:p>rpsL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1.180338958261" calcext:value-type="float">
            <text:p>431.1803389583</text:p>
          </table:table-cell>
          <table:table-cell table:style-name="ce1" office:value-type="float" office:value="0.631791834532728" calcext:value-type="float">
            <text:p>0.6317918345</text:p>
          </table:table-cell>
          <table:table-cell table:style-name="ce1" office:value-type="float" office:value="272.416217364883" calcext:value-type="float">
            <text:p>272.4162173649</text:p>
          </table:table-cell>
          <table:table-cell table:style-name="ce1" office:value-type="float" office:value="2003.93908062962" calcext:value-type="float">
            <text:p>2003.9390806296</text:p>
          </table:table-cell>
          <table:table-cell table:number-columns-repeated="1007"/>
        </table:table-row>
        <table:table-row table:style-name="ro1">
          <table:table-cell table:style-name="Default" office:value-type="float" office:value="1341174" calcext:value-type="float">
            <text:p>1341174</text:p>
          </table:table-cell>
          <table:table-cell table:style-name="Default" office:value-type="string" calcext:value-type="string">
            <text:p>esx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.25948406676783" calcext:value-type="float">
            <text:p>2.2594840668</text:p>
          </table:table-cell>
          <table:table-cell table:style-name="Default" office:value-type="float" office:value="0.0220214777570757" calcext:value-type="float">
            <text:p>0.0220214778</text:p>
          </table:table-cell>
          <table:table-cell table:style-name="Default" office:value-type="float" office:value="0.0497571781187949" calcext:value-type="float">
            <text:p>0.0497571781</text:p>
          </table:table-cell>
          <table:table-cell table:style-name="Default" office:value-type="float" office:value="0.86468912319954" calcext:value-type="float">
            <text:p>0.8646891232</text:p>
          </table:table-cell>
          <table:table-cell/>
          <table:table-cell table:style-name="Default" office:value-type="float" office:value="663627" calcext:value-type="float">
            <text:p>663627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.25948406676783" calcext:value-type="float">
            <text:p>2.2594840668</text:p>
          </table:table-cell>
          <table:table-cell table:style-name="Default" office:value-type="float" office:value="1.95991152037974" calcext:value-type="float">
            <text:p>1.9599115204</text:p>
          </table:table-cell>
          <table:table-cell table:style-name="Default" office:value-type="float" office:value="4.42838885257273" calcext:value-type="float">
            <text:p>4.4283888526</text:p>
          </table:table-cell>
          <table:table-cell table:style-name="Default" office:value-type="float" office:value="33.1148604014556" calcext:value-type="float">
            <text:p>33.1148604015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2155217" calcext:value-type="float">
            <text:p>2155217</text:p>
          </table:table-cell>
          <table:table-cell table:style-name="Default" office:value-type="string" calcext:value-type="string">
            <text:p>katG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.25948406676783" calcext:value-type="float">
            <text:p>2.2594840668</text:p>
          </table:table-cell>
          <table:table-cell table:style-name="Default" office:value-type="float" office:value="1.93238467318339" calcext:value-type="float">
            <text:p>1.9323846732</text:p>
          </table:table-cell>
          <table:table-cell table:style-name="Default" office:value-type="float" office:value="4.36619237992424" calcext:value-type="float">
            <text:p>4.3661923799</text:p>
          </table:table-cell>
          <table:table-cell table:style-name="Default" office:value-type="float" office:value="31.4721330413095" calcext:value-type="float">
            <text:p>31.4721330413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ce1" office:value-type="float" office:value="781822" calcext:value-type="float">
            <text:p>781822</text:p>
          </table:table-cell>
          <table:table-cell table:style-name="ce1" office:value-type="string" calcext:value-type="string">
            <text:p>rpsL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.99536537652887" calcext:value-type="float">
            <text:p>4.9953653765</text:p>
          </table:table-cell>
          <table:table-cell table:style-name="ce1" office:value-type="float" office:value="0.880579176243744" calcext:value-type="float">
            <text:p>0.8805791762</text:p>
          </table:table-cell>
          <table:table-cell table:style-name="ce1" office:value-type="float" office:value="4.39881472830031" calcext:value-type="float">
            <text:p>4.3988147283</text:p>
          </table:table-cell>
          <table:table-cell table:style-name="ce1" office:value-type="float" office:value="30.2822181309866" calcext:value-type="float">
            <text:p>30.282218131</text:p>
          </table:table-cell>
          <table:table-cell/>
          <table:table-cell table:style-name="Default" table:number-columns-repeated="1006"/>
        </table:table-row>
        <table:table-row table:style-name="ro1">
          <table:table-cell table:style-name="Default" table:number-columns-repeated="9"/>
          <table:table-cell table:style-name="Default" office:value-type="float" office:value="3884697" calcext:value-type="float">
            <text:p>3884697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.38922610015174" calcext:value-type="float">
            <text:p>3.3892261002</text:p>
          </table:table-cell>
          <table:table-cell table:style-name="Default" office:value-type="float" office:value="0.645963347540887" calcext:value-type="float">
            <text:p>0.6459633475</text:p>
          </table:table-cell>
          <table:table-cell table:style-name="Default" office:value-type="float" office:value="2.18931583722697" calcext:value-type="float">
            <text:p>2.1893158372</text:p>
          </table:table-cell>
          <table:table-cell table:style-name="Default" office:value-type="float" office:value="13.7299181484491" calcext:value-type="float">
            <text:p>13.7299181484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9"/>
          <table:table-cell table:style-name="Default" office:value-type="float" office:value="761185" calcext:value-type="float">
            <text:p>761185</text:p>
          </table:table-cell>
          <table:table-cell table:style-name="Default" office:value-type="string" calcext:value-type="string">
            <text:p>rpoB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.25948406676783" calcext:value-type="float">
            <text:p>2.2594840668</text:p>
          </table:table-cell>
          <table:table-cell table:style-name="Default" office:value-type="float" office:value="0.495483249534203" calcext:value-type="float">
            <text:p>0.4954832495</text:p>
          </table:table-cell>
          <table:table-cell table:style-name="Default" office:value-type="float" office:value="1.11953650767288" calcext:value-type="float">
            <text:p>1.1195365077</text:p>
          </table:table-cell>
          <table:table-cell table:style-name="Default" office:value-type="float" office:value="7.58999472738483" calcext:value-type="float">
            <text:p>7.5899947274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9"/>
          <table:table-cell table:style-name="Default" office:value-type="float" office:value="2287684" calcext:value-type="float">
            <text:p>228768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.51896813353566" calcext:value-type="float">
            <text:p>4.5189681335</text:p>
          </table:table-cell>
          <table:table-cell table:style-name="Default" office:value-type="float" office:value="0.0669819948444386" calcext:value-type="float">
            <text:p>0.0669819948</text:p>
          </table:table-cell>
          <table:table-cell table:style-name="Default" office:value-type="float" office:value="0.302689500222668" calcext:value-type="float">
            <text:p>0.3026895002</text:p>
          </table:table-cell>
          <table:table-cell table:style-name="Default" office:value-type="float" office:value="0.716709537822372" calcext:value-type="float">
            <text:p>0.7167095378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9"/>
          <table:table-cell table:style-name="Default" office:value-type="float" office:value="1341174" calcext:value-type="float">
            <text:p>1341174</text:p>
          </table:table-cell>
          <table:table-cell table:style-name="Default" office:value-type="string" calcext:value-type="string">
            <text:p>esx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.25948406676783" calcext:value-type="float">
            <text:p>2.2594840668</text:p>
          </table:table-cell>
          <table:table-cell table:style-name="Default" office:value-type="float" office:value="0.0220214777570757" calcext:value-type="float">
            <text:p>0.0220214778</text:p>
          </table:table-cell>
          <table:table-cell table:style-name="Default" office:value-type="float" office:value="0.0497571781187949" calcext:value-type="float">
            <text:p>0.0497571781</text:p>
          </table:table-cell>
          <table:table-cell table:style-name="Default" office:value-type="float" office:value="0.372077083162402" calcext:value-type="float">
            <text:p>0.3720770832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9"/>
          <table:table-cell table:style-name="Default" office:value-type="float" office:value="3526397" calcext:value-type="float">
            <text:p>3526397</text:p>
          </table:table-cell>
          <table:table-cell table:style-name="Default" office:value-type="string" calcext:value-type="string">
            <text:p>nuoN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.25948406676783" calcext:value-type="float">
            <text:p>2.2594840668</text:p>
          </table:table-cell>
          <table:table-cell table:style-name="Default" office:value-type="float" office:value="0.0275268471963446" calcext:value-type="float">
            <text:p>0.0275268472</text:p>
          </table:table-cell>
          <table:table-cell table:style-name="Default" office:value-type="float" office:value="0.0621964726484934" calcext:value-type="float">
            <text:p>0.0621964726</text:p>
          </table:table-cell>
          <table:table-cell table:style-name="Default" office:value-type="float" office:value="0.310602289780609" calcext:value-type="float">
            <text:p>0.3106022898</text:p>
          </table:table-cell>
          <table:table-cell table:style-name="Default"/>
          <table:table-cell table:number-columns-repeated="1006"/>
        </table:table-row>
        <table:table-row table:style-name="ro1" table:number-rows-repeated="2">
          <table:table-cell table:style-name="Default" table:number-columns-repeated="18"/>
          <table:table-cell table:number-columns-repeated="1006"/>
        </table:table-row>
        <table:table-row table:style-name="ro1">
          <table:table-cell table:number-columns-repeated="17"/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 table:number-columns-repeated="8"/>
          <table:table-cell table:style-name="Default"/>
          <table:table-cell table:number-columns-repeated="7"/>
          <table:table-cell table:style-name="Default"/>
          <table:table-cell table:number-columns-repeated="1006"/>
        </table:table-row>
        <table:table-row table:style-name="ro1">
          <table:table-cell office:value-type="string" calcext:value-type="string">
            <text:p>n_iterations=20000, P0G1_extra_weight=2, P1G1_filter=5 </text:p>
          </table:table-cell>
          <table:table-cell table:number-columns-repeated="8"/>
          <table:table-cell office:value-type="string" calcext:value-type="string">
            <text:p>n_iterations=20000, P0G1_extra_weight=10, P1G1_filter=5 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 table:style-name="Default" office:value-type="string" calcext:value-type="string">
            <text:p>gene</text:p>
          </table:table-cell>
          <table:table-cell table:style-name="Default" office:value-type="string" calcext:value-type="string">
            <text:p>p1g1</text:p>
          </table:table-cell>
          <table:table-cell table:style-name="Default" office:value-type="string" calcext:value-type="string">
            <text:p>p0g1</text:p>
          </table:table-cell>
          <table:table-cell table:style-name="Default" office:value-type="string" calcext:value-type="string">
            <text:p>counts</text:p>
          </table:table-cell>
          <table:table-cell table:style-name="Default" office:value-type="string" calcext:value-type="string">
            <text:p>dists</text:p>
          </table:table-cell>
          <table:table-cell table:style-name="Default" office:value-type="string" calcext:value-type="string">
            <text:p>scores0</text:p>
          </table:table-cell>
          <table:table-cell table:style-name="Default" office:value-type="string" calcext:value-type="string">
            <text:p>scores20000</text:p>
          </table:table-cell>
          <table:table-cell table:number-columns-repeated="2"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1" office:value-type="float" office:value="781822" calcext:value-type="float">
            <text:p>781822</text:p>
          </table:table-cell>
          <table:table-cell table:style-name="ce1" office:value-type="string" calcext:value-type="string">
            <text:p>rpsL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13.675689695115" calcext:value-type="float">
            <text:p>613.6756896951</text:p>
          </table:table-cell>
          <table:table-cell table:style-name="ce1" office:value-type="float" office:value="0.880579176243744" calcext:value-type="float">
            <text:p>0.8805791762</text:p>
          </table:table-cell>
          <table:table-cell table:style-name="ce1" office:value-type="float" office:value="540.390033312536" calcext:value-type="float">
            <text:p>540.3900333125</text:p>
          </table:table-cell>
          <table:table-cell table:style-name="ce1" office:value-type="float" office:value="40005.3158110592" calcext:value-type="float">
            <text:p>40005.3158110592</text:p>
          </table:table-cell>
          <table:table-cell/>
          <table:table-cell table:style-name="ce1" office:value-type="float" office:value="781687" calcext:value-type="float">
            <text:p>781687</text:p>
          </table:table-cell>
          <table:table-cell table:style-name="ce1" office:value-type="string" calcext:value-type="string">
            <text:p>rpsL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8.778671571719" calcext:value-type="float">
            <text:p>668.7786715717</text:p>
          </table:table-cell>
          <table:table-cell table:style-name="ce1" office:value-type="float" office:value="0.631791834532728" calcext:value-type="float">
            <text:p>0.6317918345</text:p>
          </table:table-cell>
          <table:table-cell table:style-name="ce1" office:value-type="float" office:value="422.528903808657" calcext:value-type="float">
            <text:p>422.5289038087</text:p>
          </table:table-cell>
          <table:table-cell table:style-name="ce1" office:value-type="float" office:value="30353.3976242628" calcext:value-type="float">
            <text:p>30353.3976242628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1" office:value-type="float" office:value="781687" calcext:value-type="float">
            <text:p>781687</text:p>
          </table:table-cell>
          <table:table-cell table:style-name="ce1" office:value-type="string" calcext:value-type="string">
            <text:p>rpsL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91.210052093808" calcext:value-type="float">
            <text:p>791.2100520938</text:p>
          </table:table-cell>
          <table:table-cell table:style-name="ce1" office:value-type="float" office:value="0.631791834532728" calcext:value-type="float">
            <text:p>0.6317918345</text:p>
          </table:table-cell>
          <table:table-cell table:style-name="ce1" office:value-type="float" office:value="499.880050313082" calcext:value-type="float">
            <text:p>499.8800503131</text:p>
          </table:table-cell>
          <table:table-cell table:style-name="ce1" office:value-type="float" office:value="22640.5135506461" calcext:value-type="float">
            <text:p>22640.5135506461</text:p>
          </table:table-cell>
          <table:table-cell/>
          <table:table-cell table:style-name="ce1" table:number-columns-repeated="8"/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8"/>
          <table:table-cell/>
          <table:table-cell table:style-name="ce1" table:number-columns-repeated="8"/>
          <table:table-cell table:style-name="Default"/>
          <table:table-cell table:number-columns-repeated="1006"/>
        </table:table-row>
        <table:table-row table:style-name="ro1">
          <table:table-cell table:style-name="ce1" table:number-columns-repeated="8"/>
          <table:table-cell/>
          <table:table-cell table:style-name="ce1" table:number-columns-repeated="8"/>
          <table:table-cell table:style-name="Default"/>
          <table:table-cell table:number-columns-repeated="1006"/>
        </table:table-row>
        <table:table-row table:style-name="ro1">
          <table:table-cell/>
          <table:table-cell table:style-name="ce1" table:number-columns-repeated="7"/>
          <table:table-cell/>
          <table:table-cell table:style-name="ce1" table:number-columns-repeated="8"/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 table:number-columns-repeated="8"/>
          <table:table-cell table:style-name="Default"/>
          <table:table-cell table:number-columns-repeated="1014"/>
        </table:table-row>
        <table:table-row table:style-name="ro1">
          <table:table-cell office:value-type="string" calcext:value-type="string">
            <text:p>n_iterations=20000, P0G1_extra_weight=2, P1G1_filter=5, rel_gt_weight=0, dist_weight=0 </text:p>
          </table:table-cell>
          <table:table-cell table:number-columns-repeated="8"/>
          <table:table-cell office:value-type="string" calcext:value-type="string">
            <text:p>n_iterations=20000, P0G1_extra_weight=10, P1G1_filter=5, rel_gt_weight=0, dist_weight=0 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number-columns-repeated="2"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number-columns-repeated="1007"/>
        </table:table-row>
        <table:table-row table:style-name="ro1">
          <table:table-cell table:style-name="ce1" office:value-type="float" office:value="781687" calcext:value-type="float">
            <text:p>781687</text:p>
          </table:table-cell>
          <table:table-cell table:style-name="ce1" office:value-type="string" calcext:value-type="string">
            <text:p>rpsL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0.115278717297" calcext:value-type="float">
            <text:p>510.1152787173</text:p>
          </table:table-cell>
          <table:table-cell table:style-name="ce1" office:value-type="float" office:value="0.631791834532728" calcext:value-type="float">
            <text:p>0.6317918345</text:p>
          </table:table-cell>
          <table:table-cell table:style-name="ce1" office:value-type="float" office:value="510.115278717297" calcext:value-type="float">
            <text:p>510.1152787173</text:p>
          </table:table-cell>
          <table:table-cell table:style-name="ce1" office:value-type="float" office:value="25012.0203886868" calcext:value-type="float">
            <text:p>25012.0203886868</text:p>
          </table:table-cell>
          <table:table-cell/>
          <table:table-cell table:style-name="ce1" office:value-type="float" office:value="781687" calcext:value-type="float">
            <text:p>781687</text:p>
          </table:table-cell>
          <table:table-cell table:style-name="ce1" office:value-type="string" calcext:value-type="string">
            <text:p>rpsL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1.180338958261" calcext:value-type="float">
            <text:p>431.1803389583</text:p>
          </table:table-cell>
          <table:table-cell table:style-name="ce1" office:value-type="float" office:value="0.631791834532728" calcext:value-type="float">
            <text:p>0.6317918345</text:p>
          </table:table-cell>
          <table:table-cell table:style-name="ce1" office:value-type="float" office:value="431.180338958261" calcext:value-type="float">
            <text:p>431.1803389583</text:p>
          </table:table-cell>
          <table:table-cell table:style-name="ce1" office:value-type="float" office:value="12491.4628408562" calcext:value-type="float">
            <text:p>12491.4628408562</text:p>
          </table:table-cell>
          <table:table-cell table:number-columns-repeated="1007"/>
        </table:table-row>
        <table:table-row table:style-name="ro1">
          <table:table-cell table:style-name="Default" table:number-columns-repeated="8"/>
          <table:table-cell/>
          <table:table-cell table:style-name="ce1" office:value-type="float" office:value="781822" calcext:value-type="float">
            <text:p>781822</text:p>
          </table:table-cell>
          <table:table-cell table:style-name="ce1" office:value-type="string" calcext:value-type="string">
            <text:p>rpsL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.99536537652887" calcext:value-type="float">
            <text:p>4.9953653765</text:p>
          </table:table-cell>
          <table:table-cell table:style-name="ce1" office:value-type="float" office:value="0.880579176243744" calcext:value-type="float">
            <text:p>0.8805791762</text:p>
          </table:table-cell>
          <table:table-cell table:style-name="ce1" office:value-type="float" office:value="4.99536537652887" calcext:value-type="float">
            <text:p>4.9953653765</text:p>
          </table:table-cell>
          <table:table-cell table:style-name="ce1" office:value-type="float" office:value="52.117400007571" calcext:value-type="float">
            <text:p>52.1174000076</text:p>
          </table:table-cell>
          <table:table-cell table:number-columns-repeated="1007"/>
        </table:table-row>
        <table:table-row table:style-name="ro1" table:number-rows-repeated="2">
          <table:table-cell table:style-name="Default" table:number-columns-repeated="9"/>
          <table:table-cell table:style-name="ce1" table:number-columns-repeated="8"/>
          <table:table-cell table:style-name="Default" table:number-columns-repeated="3"/>
          <table:table-cell table:number-columns-repeated="1004"/>
        </table:table-row>
        <table:table-row table:style-name="ro1" table:number-rows-repeated="2">
          <table:table-cell table:style-name="Default" table:number-columns-repeated="4"/>
          <table:table-cell table:style-name="ce2"/>
          <table:table-cell table:style-name="ce4"/>
          <table:table-cell table:style-name="ce2" table:number-columns-repeated="2"/>
          <table:table-cell table:style-name="Default" table:number-columns-repeated="9"/>
          <table:table-cell table:number-columns-repeated="1007"/>
        </table:table-row>
        <table:table-row table:style-name="ro1">
          <table:table-cell table:style-name="Default" office:value-type="string" calcext:value-type="string">
            <text:p>n_iterations=20000, P0G1_extra_weight=2, P1G1_filter=5, <text:s/>dist_weight=0 </text:p>
          </table:table-cell>
          <table:table-cell table:style-name="Default" table:number-columns-repeated="8"/>
          <table:table-cell table:style-name="Default" office:value-type="string" calcext:value-type="string">
            <text:p>n_iterations=20000, P0G1_extra_weight=10, P1G1_filter=5, <text:s/>dist_weight=0 </text:p>
          </table:table-cell>
          <table:table-cell table:style-name="Default" table:number-columns-repeated="7"/>
          <table:table-cell table:number-columns-repeated="1007"/>
        </table:table-row>
        <table:table-row table:style-name="ro1">
          <table:table-cell table:style-name="Default"/>
          <table:table-cell table:style-name="Default" office:value-type="string" calcext:value-type="string">
            <text:p>gene</text:p>
          </table:table-cell>
          <table:table-cell table:style-name="Default" office:value-type="string" calcext:value-type="string">
            <text:p>p1g1</text:p>
          </table:table-cell>
          <table:table-cell table:style-name="Default" office:value-type="string" calcext:value-type="string">
            <text:p>p0g1</text:p>
          </table:table-cell>
          <table:table-cell table:style-name="Default" office:value-type="string" calcext:value-type="string">
            <text:p>counts</text:p>
          </table:table-cell>
          <table:table-cell table:style-name="Default" office:value-type="string" calcext:value-type="string">
            <text:p>dists</text:p>
          </table:table-cell>
          <table:table-cell table:style-name="Default" office:value-type="string" calcext:value-type="string">
            <text:p>scores0</text:p>
          </table:table-cell>
          <table:table-cell table:style-name="Default" office:value-type="string" calcext:value-type="string">
            <text:p>scores20000</text:p>
          </table:table-cell>
          <table:table-cell table:style-name="Default" table:number-columns-repeated="2"/>
          <table:table-cell table:style-name="Default" office:value-type="string" calcext:value-type="string">
            <text:p>gene</text:p>
          </table:table-cell>
          <table:table-cell table:style-name="Default" office:value-type="string" calcext:value-type="string">
            <text:p>p1g1</text:p>
          </table:table-cell>
          <table:table-cell table:style-name="Default" office:value-type="string" calcext:value-type="string">
            <text:p>p0g1</text:p>
          </table:table-cell>
          <table:table-cell table:style-name="Default" office:value-type="string" calcext:value-type="string">
            <text:p>counts</text:p>
          </table:table-cell>
          <table:table-cell table:style-name="Default" office:value-type="string" calcext:value-type="string">
            <text:p>dists</text:p>
          </table:table-cell>
          <table:table-cell table:style-name="Default" office:value-type="string" calcext:value-type="string">
            <text:p>scores0</text:p>
          </table:table-cell>
          <table:table-cell table:style-name="Default" office:value-type="string" calcext:value-type="string">
            <text:p>scores20000</text:p>
          </table:table-cell>
          <table:table-cell table:number-columns-repeated="1007"/>
        </table:table-row>
        <table:table-row table:style-name="ro1">
          <table:table-cell table:style-name="ce1" office:value-type="float" office:value="781822" calcext:value-type="float">
            <text:p>781822</text:p>
          </table:table-cell>
          <table:table-cell table:style-name="ce1" office:value-type="string" calcext:value-type="string">
            <text:p>rpsL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13.675689695115" calcext:value-type="float">
            <text:p>613.6756896951</text:p>
          </table:table-cell>
          <table:table-cell table:style-name="ce1" office:value-type="float" office:value="0.880579176243744" calcext:value-type="float">
            <text:p>0.8805791762</text:p>
          </table:table-cell>
          <table:table-cell table:style-name="ce1" office:value-type="float" office:value="613.675689695115" calcext:value-type="float">
            <text:p>613.6756896951</text:p>
          </table:table-cell>
          <table:table-cell table:style-name="ce1" office:value-type="float" office:value="278056.312656713" calcext:value-type="float">
            <text:p>278056.312656713</text:p>
          </table:table-cell>
          <table:table-cell table:style-name="Default"/>
          <table:table-cell table:style-name="Default" office:value-type="float" office:value="4172205" calcext:value-type="float">
            <text:p>417220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0269151394808703" calcext:value-type="float">
            <text:p>0.0269151395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58282.9376104484" calcext:value-type="float">
            <text:p>58282.9376104484</text:p>
          </table:table-cell>
          <table:table-cell table:number-columns-repeated="1007"/>
        </table:table-row>
        <table:table-row table:style-name="ro1">
          <table:table-cell table:style-name="ce1" office:value-type="float" office:value="781687" calcext:value-type="float">
            <text:p>781687</text:p>
          </table:table-cell>
          <table:table-cell table:style-name="ce1" office:value-type="string" calcext:value-type="string">
            <text:p>rpsL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91.210052093808" calcext:value-type="float">
            <text:p>791.2100520938</text:p>
          </table:table-cell>
          <table:table-cell table:style-name="ce1" office:value-type="float" office:value="0.631791834532728" calcext:value-type="float">
            <text:p>0.6317918345</text:p>
          </table:table-cell>
          <table:table-cell table:style-name="ce1" office:value-type="float" office:value="791.210052093808" calcext:value-type="float">
            <text:p>791.2100520938</text:p>
          </table:table-cell>
          <table:table-cell table:style-name="ce1" office:value-type="float" office:value="103388.61633633" calcext:value-type="float">
            <text:p>103388.61633633</text:p>
          </table:table-cell>
          <table:table-cell table:style-name="Default"/>
          <table:table-cell table:style-name="Default" office:value-type="float" office:value="766488" calcext:value-type="float">
            <text:p>766488</text:p>
          </table:table-cell>
          <table:table-cell table:style-name="Default" office:value-type="string" calcext:value-type="string">
            <text:p>rpoC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709091583777838" calcext:value-type="float">
            <text:p>0.7090915838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41722.2754563746" calcext:value-type="float">
            <text:p>41722.2754563746</text:p>
          </table:table-cell>
          <table:table-cell table:number-columns-repeated="1007"/>
        </table:table-row>
        <table:table-row table:style-name="ro1">
          <table:table-cell table:style-name="Default" office:value-type="float" office:value="641263" calcext:value-type="float">
            <text:p>641263</text:p>
          </table:table-cell>
          <table:table-cell table:style-name="Default" office:value-type="string" calcext:value-type="string">
            <text:p>fadD8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0363354382991749" calcext:value-type="float">
            <text:p>0.0363354383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9171.4931576628" calcext:value-type="float">
            <text:p>19171.4931576628</text:p>
          </table:table-cell>
          <table:table-cell table:style-name="Default"/>
          <table:table-cell table:style-name="Default" office:value-type="float" office:value="2289103" calcext:value-type="float">
            <text:p>2289103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05666390771035" calcext:value-type="float">
            <text:p>1.0566639077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38925.4381738973" calcext:value-type="float">
            <text:p>38925.4381738973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1040009" calcext:value-type="float">
            <text:p>1040009</text:p>
          </table:table-cell>
          <table:table-cell table:style-name="Default" office:value-type="string" calcext:value-type="string">
            <text:p>pstS2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100145291704797" calcext:value-type="float">
            <text:p>0.1001452917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38009.6662779929" calcext:value-type="float">
            <text:p>38009.6662779929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3020635" calcext:value-type="float">
            <text:p>302063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396753624256647" calcext:value-type="float">
            <text:p>0.3967536243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27443.8091634111" calcext:value-type="float">
            <text:p>27443.8091634111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761093" calcext:value-type="float">
            <text:p>761093</text:p>
          </table:table-cell>
          <table:table-cell table:style-name="Default" office:value-type="string" calcext:value-type="string">
            <text:p>rpoB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808555258313963" calcext:value-type="float">
            <text:p>0.8085552583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24565.989541731" calcext:value-type="float">
            <text:p>24565.989541731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641263" calcext:value-type="float">
            <text:p>641263</text:p>
          </table:table-cell>
          <table:table-cell table:style-name="Default" office:value-type="string" calcext:value-type="string">
            <text:p>fadD8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0363354382991749" calcext:value-type="float">
            <text:p>0.0363354383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22651.0398855299" calcext:value-type="float">
            <text:p>22651.0398855299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2747151" calcext:value-type="float">
            <text:p>2747151</text:p>
          </table:table-cell>
          <table:table-cell table:style-name="Default" office:value-type="string" calcext:value-type="string">
            <text:p>folC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358399550496407" calcext:value-type="float">
            <text:p>0.3583995505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1853.1715190908" calcext:value-type="float">
            <text:p>11853.1715190908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2289081" calcext:value-type="float">
            <text:p>2289081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369960826318872" calcext:value-type="float">
            <text:p>0.3699608263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7848.97647297354" calcext:value-type="float">
            <text:p>7848.9764729735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2289016" calcext:value-type="float">
            <text:p>2289016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676373959681611" calcext:value-type="float">
            <text:p>0.6763739597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5168.7338091625" calcext:value-type="float">
            <text:p>5168.7338091625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Default" office:value-type="float" office:value="2747480" calcext:value-type="float">
            <text:p>2747480</text:p>
          </table:table-cell>
          <table:table-cell table:style-name="Default" office:value-type="string" calcext:value-type="string">
            <text:p>folC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201529887352632" calcext:value-type="float">
            <text:p>0.2015298874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3582.19885204854" calcext:value-type="float">
            <text:p>3582.1988520485</text:p>
          </table:table-cell>
          <table:table-cell table:number-columns-repeated="1007"/>
        </table:table-row>
        <table:table-row table:style-name="ro1" table:number-rows-repeated="2">
          <table:table-cell table:style-name="Default" table:number-columns-repeated="17"/>
          <table:table-cell table:number-columns-repeated="1007"/>
        </table:table-row>
        <table:table-row table:style-name="ro1">
          <table:table-cell table:style-name="Default" table:number-columns-repeated="18"/>
          <table:table-cell table:number-columns-repeated="1006"/>
        </table:table-row>
        <table:table-row table:style-name="ro1" table:number-rows-repeated="2">
          <table:table-cell table:style-name="Default" table:number-columns-repeated="4"/>
          <table:table-cell table:style-name="ce2"/>
          <table:table-cell table:style-name="ce4"/>
          <table:table-cell table:style-name="ce2" table:number-columns-repeated="2"/>
          <table:table-cell table:style-name="Default" table:number-columns-repeated="10"/>
          <table:table-cell table:number-columns-repeated="1006"/>
        </table:table-row>
        <table:table-row table:style-name="ro1">
          <table:table-cell table:style-name="Default" office:value-type="string" calcext:value-type="string">
            <text:p>n_iterations=20000, P0G1_extra_weight=2, dist_weight=0 </text:p>
          </table:table-cell>
          <table:table-cell table:style-name="Default" table:number-columns-repeated="8"/>
          <table:table-cell table:style-name="Default" office:value-type="string" calcext:value-type="string">
            <text:p>n_iterations=20000, P0G1_extra_weight=10, dist_weight=0 </text:p>
          </table:table-cell>
          <table:table-cell table:style-name="Default" table:number-columns-repeated="8"/>
          <table:table-cell table:number-columns-repeated="1006"/>
        </table:table-row>
        <table:table-row table:style-name="ro1">
          <table:table-cell table:style-name="Default"/>
          <table:table-cell table:style-name="Default" office:value-type="string" calcext:value-type="string">
            <text:p>gene</text:p>
          </table:table-cell>
          <table:table-cell table:style-name="Default" office:value-type="string" calcext:value-type="string">
            <text:p>p1g1</text:p>
          </table:table-cell>
          <table:table-cell table:style-name="Default" office:value-type="string" calcext:value-type="string">
            <text:p>p0g1</text:p>
          </table:table-cell>
          <table:table-cell table:style-name="Default" office:value-type="string" calcext:value-type="string">
            <text:p>counts</text:p>
          </table:table-cell>
          <table:table-cell table:style-name="Default" office:value-type="string" calcext:value-type="string">
            <text:p>dists</text:p>
          </table:table-cell>
          <table:table-cell table:style-name="Default" office:value-type="string" calcext:value-type="string">
            <text:p>scores0</text:p>
          </table:table-cell>
          <table:table-cell table:style-name="Default" office:value-type="string" calcext:value-type="string">
            <text:p>scores20000</text:p>
          </table:table-cell>
          <table:table-cell table:style-name="Default" table:number-columns-repeated="2"/>
          <table:table-cell table:style-name="Default" office:value-type="string" calcext:value-type="string">
            <text:p>gene</text:p>
          </table:table-cell>
          <table:table-cell table:style-name="Default" office:value-type="string" calcext:value-type="string">
            <text:p>p1g1</text:p>
          </table:table-cell>
          <table:table-cell table:style-name="Default" office:value-type="string" calcext:value-type="string">
            <text:p>p0g1</text:p>
          </table:table-cell>
          <table:table-cell table:style-name="Default" office:value-type="string" calcext:value-type="string">
            <text:p>counts</text:p>
          </table:table-cell>
          <table:table-cell table:style-name="Default" office:value-type="string" calcext:value-type="string">
            <text:p>dists</text:p>
          </table:table-cell>
          <table:table-cell table:style-name="Default" office:value-type="string" calcext:value-type="string">
            <text:p>scores0</text:p>
          </table:table-cell>
          <table:table-cell table:style-name="Default" office:value-type="string" calcext:value-type="string">
            <text:p>scores20000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office:value-type="float" office:value="1341174" calcext:value-type="float">
            <text:p>1341174</text:p>
          </table:table-cell>
          <table:table-cell table:style-name="Default" office:value-type="string" calcext:value-type="string">
            <text:p>esx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0220214777570757" calcext:value-type="float">
            <text:p>0.0220214778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73832.7191259106" calcext:value-type="float">
            <text:p>73832.7191259106</text:p>
          </table:table-cell>
          <table:table-cell table:style-name="Default"/>
          <table:table-cell table:style-name="Default" office:value-type="float" office:value="1341174" calcext:value-type="float">
            <text:p>1341174</text:p>
          </table:table-cell>
          <table:table-cell table:style-name="Default" office:value-type="string" calcext:value-type="string">
            <text:p>esx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0220214777570757" calcext:value-type="float">
            <text:p>0.0220214778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48244.710616982" calcext:value-type="float">
            <text:p>48244.710616982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office:value-type="float" office:value="663627" calcext:value-type="float">
            <text:p>663627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95991152037974" calcext:value-type="float">
            <text:p>1.9599115204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71626.1562410199" calcext:value-type="float">
            <text:p>71626.1562410199</text:p>
          </table:table-cell>
          <table:table-cell table:style-name="Default"/>
          <table:table-cell table:style-name="Default" office:value-type="float" office:value="663627" calcext:value-type="float">
            <text:p>663627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95991152037974" calcext:value-type="float">
            <text:p>1.9599115204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48244.710616982" calcext:value-type="float">
            <text:p>48244.710616982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office:value-type="float" office:value="1339165" calcext:value-type="float">
            <text:p>1339165</text:p>
          </table:table-cell>
          <table:table-cell table:style-name="Default" office:value-type="string" calcext:value-type="string">
            <text:p>PE1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32679403486381" calcext:value-type="float">
            <text:p>1.3267940349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70299.5428692848" calcext:value-type="float">
            <text:p>70299.5428692848</text:p>
          </table:table-cell>
          <table:table-cell table:style-name="Default"/>
          <table:table-cell table:style-name="Default" office:value-type="float" office:value="3483905" calcext:value-type="float">
            <text:p>3483905</text:p>
          </table:table-cell>
          <table:table-cell table:style-name="Default" office:value-type="string" calcext:value-type="string">
            <text:p>moeB2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0275268471963446" calcext:value-type="float">
            <text:p>0.0275268472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48243.1425936409" calcext:value-type="float">
            <text:p>48243.1425936409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office:value-type="float" office:value="764616" calcext:value-type="float">
            <text:p>764616</text:p>
          </table:table-cell>
          <table:table-cell table:style-name="Default" office:value-type="string" calcext:value-type="string">
            <text:p>rpoC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759740982619112" calcext:value-type="float">
            <text:p>0.7597409826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68521.7390392347" calcext:value-type="float">
            <text:p>68521.7390392347</text:p>
          </table:table-cell>
          <table:table-cell table:style-name="Default"/>
          <table:table-cell table:style-name="Default" office:value-type="float" office:value="1482239" calcext:value-type="float">
            <text:p>1482239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0137634235981723" calcext:value-type="float">
            <text:p>0.0137634236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48243.1425936409" calcext:value-type="float">
            <text:p>48243.1425936409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office:value-type="float" office:value="1038923" calcext:value-type="float">
            <text:p>1038923</text:p>
          </table:table-cell>
          <table:table-cell table:style-name="Default" office:value-type="string" calcext:value-type="string">
            <text:p>pknD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693676549347885" calcext:value-type="float">
            <text:p>0.6936765493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68362.321621005" calcext:value-type="float">
            <text:p>68362.321621005</text:p>
          </table:table-cell>
          <table:table-cell table:style-name="Default"/>
          <table:table-cell table:style-name="Default" office:value-type="float" office:value="3560945" calcext:value-type="float">
            <text:p>3560945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0220214777570757" calcext:value-type="float">
            <text:p>0.0220214778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48243.1425936409" calcext:value-type="float">
            <text:p>48243.1425936409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office:value-type="float" office:value="2289082" calcext:value-type="float">
            <text:p>2289082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655138963273002" calcext:value-type="float">
            <text:p>0.6551389633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67007.4529181815" calcext:value-type="float">
            <text:p>67007.4529181815</text:p>
          </table:table-cell>
          <table:table-cell table:style-name="Default"/>
          <table:table-cell table:style-name="Default" office:value-type="float" office:value="1339165" calcext:value-type="float">
            <text:p>1339165</text:p>
          </table:table-cell>
          <table:table-cell table:style-name="Default" office:value-type="string" calcext:value-type="string">
            <text:p>PE1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32679403486381" calcext:value-type="float">
            <text:p>1.3267940349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47590.057567783" calcext:value-type="float">
            <text:p>47590.057567783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 office:value-type="float" office:value="3070827" calcext:value-type="float">
            <text:p>3070827</text:p>
          </table:table-cell>
          <table:table-cell table:style-name="Default" office:value-type="string" calcext:value-type="string">
            <text:p>vapB2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31578329598527" calcext:value-type="float">
            <text:p>1.315783296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66183.0529313324" calcext:value-type="float">
            <text:p>66183.0529313324</text:p>
          </table:table-cell>
          <table:table-cell table:style-name="Default"/>
          <table:table-cell table:style-name="Default" office:value-type="float" office:value="2289082" calcext:value-type="float">
            <text:p>2289082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655138963273002" calcext:value-type="float">
            <text:p>0.6551389633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47568.3248193326" calcext:value-type="float">
            <text:p>47568.3248193326</text:p>
          </table:table-cell>
          <table:table-cell table:number-columns-repeated="1007"/>
        </table:table-row>
        <table:table-row table:style-name="ro1">
          <table:table-cell table:style-name="Default" office:value-type="float" office:value="4172205" calcext:value-type="float">
            <text:p>4172205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0269151394808703" calcext:value-type="float">
            <text:p>0.0269151395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60542.158216686" calcext:value-type="float">
            <text:p>60542.158216686</text:p>
          </table:table-cell>
          <table:table-cell table:style-name="Default"/>
          <table:table-cell table:style-name="Default" office:value-type="float" office:value="764616" calcext:value-type="float">
            <text:p>764616</text:p>
          </table:table-cell>
          <table:table-cell table:style-name="Default" office:value-type="string" calcext:value-type="string">
            <text:p>rpoC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759740982619112" calcext:value-type="float">
            <text:p>0.7597409826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46942.6475458679" calcext:value-type="float">
            <text:p>46942.6475458679</text:p>
          </table:table-cell>
          <table:table-cell table:number-columns-repeated="1007"/>
        </table:table-row>
        <table:table-row table:style-name="ro1">
          <table:table-cell table:style-name="Default" office:value-type="float" office:value="761185" calcext:value-type="float">
            <text:p>761185</text:p>
          </table:table-cell>
          <table:table-cell table:style-name="Default" office:value-type="string" calcext:value-type="string">
            <text:p>rpoB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495483249534203" calcext:value-type="float">
            <text:p>0.4954832495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50999.3352136056" calcext:value-type="float">
            <text:p>50999.3352136056</text:p>
          </table:table-cell>
          <table:table-cell table:style-name="Default"/>
          <table:table-cell table:style-name="Default" office:value-type="float" office:value="1038923" calcext:value-type="float">
            <text:p>1038923</text:p>
          </table:table-cell>
          <table:table-cell table:style-name="Default" office:value-type="string" calcext:value-type="string">
            <text:p>pknD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693676549347885" calcext:value-type="float">
            <text:p>0.6936765493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46942.6475458679" calcext:value-type="float">
            <text:p>46942.6475458679</text:p>
          </table:table-cell>
          <table:table-cell table:number-columns-repeated="1007"/>
        </table:table-row>
        <table:table-row table:style-name="ro1">
          <table:table-cell table:style-name="Default" office:value-type="float" office:value="2289219" calcext:value-type="float">
            <text:p>2289219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33780477374235" calcext:value-type="float">
            <text:p>1.3378047737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49150.0479629217" calcext:value-type="float">
            <text:p>49150.0479629217</text:p>
          </table:table-cell>
          <table:table-cell table:style-name="Default"/>
          <table:table-cell table:style-name="Default" office:value-type="float" office:value="3070827" calcext:value-type="float">
            <text:p>3070827</text:p>
          </table:table-cell>
          <table:table-cell table:style-name="Default" office:value-type="string" calcext:value-type="string">
            <text:p>vapB2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31578329598527" calcext:value-type="float">
            <text:p>1.315783296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46212.4320721086" calcext:value-type="float">
            <text:p>46212.4320721086</text:p>
          </table:table-cell>
          <table:table-cell table:number-columns-repeated="1007"/>
        </table:table-row>
        <table:table-row table:style-name="ro1">
          <table:table-cell table:style-name="Default" office:value-type="float" office:value="2155169" calcext:value-type="float">
            <text:p>2155169</text:p>
          </table:table-cell>
          <table:table-cell table:style-name="Default" office:value-type="string" calcext:value-type="string">
            <text:p>katG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693676549347885" calcext:value-type="float">
            <text:p>0.6936765493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49003.4800244967" calcext:value-type="float">
            <text:p>49003.4800244967</text:p>
          </table:table-cell>
          <table:table-cell table:style-name="Default"/>
          <table:table-cell table:style-name="Default" office:value-type="float" office:value="4172205" calcext:value-type="float">
            <text:p>4172205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0269151394808703" calcext:value-type="float">
            <text:p>0.0269151395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41394.2389767785" calcext:value-type="float">
            <text:p>41394.2389767785</text:p>
          </table:table-cell>
          <table:table-cell table:number-columns-repeated="1007"/>
        </table:table-row>
        <table:table-row table:style-name="ro1">
          <table:table-cell table:style-name="Default" office:value-type="float" office:value="2155546" calcext:value-type="float">
            <text:p>2155546</text:p>
          </table:table-cell>
          <table:table-cell table:style-name="Default" office:value-type="string" calcext:value-type="string">
            <text:p>katG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27174034047112" calcext:value-type="float">
            <text:p>1.2717403405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45106.054142283" calcext:value-type="float">
            <text:p>45106.054142283</text:p>
          </table:table-cell>
          <table:table-cell table:style-name="Default"/>
          <table:table-cell table:style-name="Default" office:value-type="float" office:value="637420" calcext:value-type="float">
            <text:p>637420</text:p>
          </table:table-cell>
          <table:table-cell table:style-name="Default" office:value-type="string" calcext:value-type="string">
            <text:p>pitA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0550536943926893" calcext:value-type="float">
            <text:p>0.0550536944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37777.7151584963" calcext:value-type="float">
            <text:p>37777.7151584963</text:p>
          </table:table-cell>
          <table:table-cell table:number-columns-repeated="1007"/>
        </table:table-row>
        <table:table-row table:style-name="ro1">
          <table:table-cell table:style-name="Default" office:value-type="float" office:value="764942" calcext:value-type="float">
            <text:p>764942</text:p>
          </table:table-cell>
          <table:table-cell table:style-name="Default" office:value-type="string" calcext:value-type="string">
            <text:p>rpoC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649633593833733" calcext:value-type="float">
            <text:p>0.6496335938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43807.8710266092" calcext:value-type="float">
            <text:p>43807.8710266092</text:p>
          </table:table-cell>
          <table:table-cell table:style-name="Default"/>
          <table:table-cell table:style-name="Default" office:value-type="float" office:value="764942" calcext:value-type="float">
            <text:p>764942</text:p>
          </table:table-cell>
          <table:table-cell table:style-name="Default" office:value-type="string" calcext:value-type="string">
            <text:p>rpoC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649633593833733" calcext:value-type="float">
            <text:p>0.6496335938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35698.2382091321" calcext:value-type="float">
            <text:p>35698.2382091321</text:p>
          </table:table-cell>
          <table:table-cell table:number-columns-repeated="1007"/>
        </table:table-row>
        <table:table-row table:style-name="ro1">
          <table:table-cell table:style-name="Default" office:value-type="float" office:value="2155648" calcext:value-type="float">
            <text:p>2155648</text:p>
          </table:table-cell>
          <table:table-cell table:style-name="Default" office:value-type="string" calcext:value-type="string">
            <text:p>katG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704687288226423" calcext:value-type="float">
            <text:p>0.7046872882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43635.3749189675" calcext:value-type="float">
            <text:p>43635.3749189675</text:p>
          </table:table-cell>
          <table:table-cell table:style-name="Default"/>
          <table:table-cell table:style-name="Default" office:value-type="float" office:value="2155546" calcext:value-type="float">
            <text:p>2155546</text:p>
          </table:table-cell>
          <table:table-cell table:style-name="Default" office:value-type="string" calcext:value-type="string">
            <text:p>katG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27174034047112" calcext:value-type="float">
            <text:p>1.2717403405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33881.7191564064" calcext:value-type="float">
            <text:p>33881.7191564064</text:p>
          </table:table-cell>
          <table:table-cell table:number-columns-repeated="1007"/>
        </table:table-row>
        <table:table-row table:style-name="ro1">
          <table:table-cell table:style-name="Default" office:value-type="float" office:value="766488" calcext:value-type="float">
            <text:p>766488</text:p>
          </table:table-cell>
          <table:table-cell table:style-name="Default" office:value-type="string" calcext:value-type="string">
            <text:p>rpoC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709091583777838" calcext:value-type="float">
            <text:p>0.7090915838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40873.6378139947" calcext:value-type="float">
            <text:p>40873.6378139947</text:p>
          </table:table-cell>
          <table:table-cell table:style-name="Default"/>
          <table:table-cell table:style-name="Default" office:value-type="float" office:value="2155169" calcext:value-type="float">
            <text:p>2155169</text:p>
          </table:table-cell>
          <table:table-cell table:style-name="Default" office:value-type="string" calcext:value-type="string">
            <text:p>katG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693676549347885" calcext:value-type="float">
            <text:p>0.6936765493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32948.5382836427" calcext:value-type="float">
            <text:p>32948.5382836427</text:p>
          </table:table-cell>
          <table:table-cell table:number-columns-repeated="1007"/>
        </table:table-row>
        <table:table-row table:style-name="ro1">
          <table:table-cell table:style-name="Default" office:value-type="float" office:value="3526397" calcext:value-type="float">
            <text:p>3526397</text:p>
          </table:table-cell>
          <table:table-cell table:style-name="Default" office:value-type="string" calcext:value-type="string">
            <text:p>nuoN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0275268471963446" calcext:value-type="float">
            <text:p>0.0275268472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40163.4082748446" calcext:value-type="float">
            <text:p>40163.4082748446</text:p>
          </table:table-cell>
          <table:table-cell table:style-name="Default"/>
          <table:table-cell table:style-name="Default" office:value-type="float" office:value="2289219" calcext:value-type="float">
            <text:p>2289219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33780477374235" calcext:value-type="float">
            <text:p>1.3378047737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32942.2039272542" calcext:value-type="float">
            <text:p>32942.2039272542</text:p>
          </table:table-cell>
          <table:table-cell table:number-columns-repeated="1007"/>
        </table:table-row>
        <table:table-row table:style-name="ro1">
          <table:table-cell table:style-name="Default" office:value-type="float" office:value="2289103" calcext:value-type="float">
            <text:p>2289103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05666390771035" calcext:value-type="float">
            <text:p>1.0566639077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39898.7481147623" calcext:value-type="float">
            <text:p>39898.7481147623</text:p>
          </table:table-cell>
          <table:table-cell table:style-name="Default"/>
          <table:table-cell table:style-name="Default" office:value-type="float" office:value="761185" calcext:value-type="float">
            <text:p>761185</text:p>
          </table:table-cell>
          <table:table-cell table:style-name="Default" office:value-type="string" calcext:value-type="string">
            <text:p>rpoB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495483249534203" calcext:value-type="float">
            <text:p>0.4954832495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31589.9663271361" calcext:value-type="float">
            <text:p>31589.9663271361</text:p>
          </table:table-cell>
          <table:table-cell table:number-columns-repeated="1007"/>
        </table:table-row>
        <table:table-row table:style-name="ro1">
          <table:table-cell table:style-name="Default" office:value-type="float" office:value="3139547" calcext:value-type="float">
            <text:p>3139547</text:p>
          </table:table-cell>
          <table:table-cell table:style-name="Default" office:value-type="string" calcext:value-type="string">
            <text:p>ugpB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990966499068407" calcext:value-type="float">
            <text:p>0.9909664991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38456.0284945198" calcext:value-type="float">
            <text:p>38456.0284945198</text:p>
          </table:table-cell>
          <table:table-cell table:style-name="Default"/>
          <table:table-cell table:style-name="Default" office:value-type="float" office:value="2155648" calcext:value-type="float">
            <text:p>2155648</text:p>
          </table:table-cell>
          <table:table-cell table:style-name="Default" office:value-type="string" calcext:value-type="string">
            <text:p>katG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704687288226423" calcext:value-type="float">
            <text:p>0.7046872882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30294.3530767975" calcext:value-type="float">
            <text:p>30294.3530767975</text:p>
          </table:table-cell>
          <table:table-cell table:number-columns-repeated="1007"/>
        </table:table-row>
        <table:table-row table:style-name="ro1">
          <table:table-cell table:style-name="Default" office:value-type="float" office:value="2486419" calcext:value-type="float">
            <text:p>2486419</text:p>
          </table:table-cell>
          <table:table-cell table:style-name="Default" office:value-type="string" calcext:value-type="string">
            <text:p>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682665810469347" calcext:value-type="float">
            <text:p>0.6826658105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36561.4475797957" calcext:value-type="float">
            <text:p>36561.4475797957</text:p>
          </table:table-cell>
          <table:table-cell table:style-name="Default"/>
          <table:table-cell table:style-name="Default" office:value-type="float" office:value="766488" calcext:value-type="float">
            <text:p>766488</text:p>
          </table:table-cell>
          <table:table-cell table:style-name="Default" office:value-type="string" calcext:value-type="string">
            <text:p>rpoC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709091583777838" calcext:value-type="float">
            <text:p>0.7090915838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28121.8592930756" calcext:value-type="float">
            <text:p>28121.8592930756</text:p>
          </table:table-cell>
          <table:table-cell table:number-columns-repeated="1007"/>
        </table:table-row>
        <table:table-row table:style-name="ro1">
          <table:table-cell table:style-name="Default" office:value-type="float" office:value="761097" calcext:value-type="float">
            <text:p>761097</text:p>
          </table:table-cell>
          <table:table-cell table:style-name="Default" office:value-type="string" calcext:value-type="string">
            <text:p>rpoB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0.759740982619112" calcext:value-type="float">
            <text:p>0.7597409826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32863.5829042244" calcext:value-type="float">
            <text:p>32863.5829042244</text:p>
          </table:table-cell>
          <table:table-cell table:style-name="Default"/>
          <table:table-cell table:style-name="Default" office:value-type="float" office:value="2289103" calcext:value-type="float">
            <text:p>2289103</text:p>
          </table:table-cell>
          <table:table-cell table:style-name="Default" office:value-type="string" calcext:value-type="string">
            <text:p>pncA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1.05666390771035" calcext:value-type="float">
            <text:p>1.0566639077</text:p>
          </table:table-cell>
          <table:table-cell table:style-name="Default" office:value-type="float" office:value="841.092943854325" calcext:value-type="float">
            <text:p>841.0929438543</text:p>
          </table:table-cell>
          <table:table-cell table:style-name="Default" office:value-type="float" office:value="27779.5748568949" calcext:value-type="float">
            <text:p>27779.5748568949</text:p>
          </table:table-cell>
          <table:table-cell table:number-columns-repeated="1007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Default"/>
          <table:table-cell table:number-columns-repeated="8"/>
          <table:table-cell table:style-name="Default"/>
          <table:table-cell table:number-columns-repeated="1014"/>
        </table:table-row>
        <table:table-row table:style-name="ro1">
          <table:table-cell office:value-type="string" calcext:value-type="string">
            <text:p>n_iterations=20000, P0G1_extra_weight=2, P1G1_filter=5, rel_gt_weight=0</text:p>
          </table:table-cell>
          <table:table-cell table:number-columns-repeated="8"/>
          <table:table-cell office:value-type="string" calcext:value-type="string">
            <text:p>n_iterations=20000, P0G1_extra_weight=10, P1G1_filter=5, rel_gt_weight=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number-columns-repeated="2"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table:number-columns-repeated="1007"/>
        </table:table-row>
        <table:table-row table:style-name="ro1">
          <table:table-cell table:style-name="Default" office:value-type="float" office:value="2155168" calcext:value-type="float">
            <text:p>2155168</text:p>
          </table:table-cell>
          <table:table-cell table:style-name="Default" office:value-type="string" calcext:value-type="string">
            <text:p>katG</text:p>
          </table:table-cell>
          <table:table-cell table:style-name="Default" office:value-type="float" office:value="542" calcext:value-type="float">
            <text:p>542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468.802109804925" calcext:value-type="float">
            <text:p>468.8021098049</text:p>
          </table:table-cell>
          <table:table-cell table:style-name="Default" office:value-type="float" office:value="0.87322306737892" calcext:value-type="float">
            <text:p>0.8732230674</text:p>
          </table:table-cell>
          <table:table-cell table:style-name="Default" office:value-type="float" office:value="409.368816317566" calcext:value-type="float">
            <text:p>409.3688163176</text:p>
          </table:table-cell>
          <table:table-cell table:style-name="Default" office:value-type="float" office:value="5462.15368893015" calcext:value-type="float">
            <text:p>5462.1536889302</text:p>
          </table:table-cell>
          <table:table-cell/>
          <table:table-cell table:style-name="ce1" office:value-type="float" office:value="781687" calcext:value-type="float">
            <text:p>781687</text:p>
          </table:table-cell>
          <table:table-cell table:style-name="ce1" office:value-type="string" calcext:value-type="string">
            <text:p>rpsL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1.180338958261" calcext:value-type="float">
            <text:p>431.1803389583</text:p>
          </table:table-cell>
          <table:table-cell table:style-name="ce1" office:value-type="float" office:value="0.631791834532728" calcext:value-type="float">
            <text:p>0.6317918345</text:p>
          </table:table-cell>
          <table:table-cell table:style-name="ce1" office:value-type="float" office:value="272.416217364883" calcext:value-type="float">
            <text:p>272.4162173649</text:p>
          </table:table-cell>
          <table:table-cell table:style-name="ce1" office:value-type="float" office:value="1514.16755072267" calcext:value-type="float">
            <text:p>1514.1675507227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ce1" office:value-type="float" office:value="781822" calcext:value-type="float">
            <text:p>781822</text:p>
          </table:table-cell>
          <table:table-cell table:style-name="ce1" office:value-type="string" calcext:value-type="string">
            <text:p>rpsL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.99536537652887" calcext:value-type="float">
            <text:p>4.9953653765</text:p>
          </table:table-cell>
          <table:table-cell table:style-name="ce1" office:value-type="float" office:value="0.880579176243744" calcext:value-type="float">
            <text:p>0.8805791762</text:p>
          </table:table-cell>
          <table:table-cell table:style-name="ce1" office:value-type="float" office:value="4.39881472830031" calcext:value-type="float">
            <text:p>4.3988147283</text:p>
          </table:table-cell>
          <table:table-cell table:style-name="ce1" office:value-type="float" office:value="23.7021242898092" calcext:value-type="float">
            <text:p>23.7021242898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ce1" table:number-columns-repeated="8"/>
          <table:table-cell table:number-columns-repeated="1007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st_paras_combined" table:style-name="ta1">
        <table:table-column table:style-name="co2" table:number-columns-repeated="5" table:default-cell-style-name="Default"/>
        <table:table-column table:style-name="co2" table:default-cell-style-name="ce2"/>
        <table:table-column table:style-name="co2" table:default-cell-style-name="ce12"/>
        <table:table-column table:style-name="co2" table:number-columns-repeated="2" table:default-cell-style-name="ce2"/>
        <table:table-column table:style-name="co2" table:default-cell-style-name="Default"/>
        <table:table-row table:style-name="ro1">
          <table:table-cell office:value-type="string" calcext:value-type="string">
            <text:p>n_iterations=20000, P0G1_extra_weight=2, P1G1_filter=5</text:p>
          </table:table-cell>
          <table:table-cell table:number-columns-repeated="5"/>
          <table:table-cell table:style-name="ce4"/>
          <table:table-cell table:number-columns-repeated="3"/>
        </table:table-row>
        <table:table-row table:style-name="ro1">
          <table:table-cell table:number-columns-repeated="6"/>
          <table:table-cell table:style-name="ce4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gene</text:p>
          </table:table-cell>
          <table:table-cell office:value-type="string" calcext:value-type="string">
            <text:p>p1g1</text:p>
          </table:table-cell>
          <table:table-cell office:value-type="string" calcext:value-type="string">
            <text:p>p0g1</text:p>
          </table:table-cell>
          <table:table-cell office:value-type="string" calcext:value-type="string">
            <text:p>counts</text:p>
          </table:table-cell>
          <table:table-cell table:style-name="ce4" office:value-type="string" calcext:value-type="string">
            <text:p>dists</text:p>
          </table:table-cell>
          <table:table-cell office:value-type="string" calcext:value-type="string">
            <text:p>scores0</text:p>
          </table:table-cell>
          <table:table-cell office:value-type="string" calcext:value-type="string">
            <text:p>scores20000</text:p>
          </table:table-cell>
          <table:table-cell office:value-type="string" calcext:value-type="string">
            <text:p>drug</text:p>
          </table:table-cell>
        </table:table-row>
        <table:table-row table:style-name="ro1">
          <table:table-cell table:style-name="ce9" office:value-type="string" calcext:value-type="string" table:number-columns-spanned="1" table:number-rows-spanned="3">
            <text:p>INH</text:p>
          </table:table-cell>
          <table:table-cell table:style-name="ce1" office:value-type="float" office:value="2155541" calcext:value-type="float">
            <text:p>2155541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577.883753862" calcext:value-type="float">
            <text:p>1577.9</text:p>
          </table:table-cell>
          <table:table-cell table:style-name="ce11" office:value-type="float" office:value="1.03961984763756" calcext:value-type="float">
            <text:p>1.040</text:p>
          </table:table-cell>
          <table:table-cell table:style-name="ce3" office:value-type="float" office:value="1640.3992677798" calcext:value-type="float">
            <text:p>1640.4</text:p>
          </table:table-cell>
          <table:table-cell table:style-name="ce3" office:value-type="float" office:value="237633.560792016" calcext:value-type="float">
            <text:p>237633.6</text:p>
          </table:table-cell>
          <table:table-cell table:style-name="ce1" office:value-type="string" calcext:value-type="string">
            <text:p>isoniazid</text:p>
          </table:table-cell>
        </table:table-row>
        <table:table-row table:style-name="ro1">
          <table:covered-table-cell table:style-name="ce1"/>
          <table:table-cell table:style-name="ce1" office:value-type="float" office:value="2155169" calcext:value-type="float">
            <text:p>2155169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577.883753862" calcext:value-type="float">
            <text:p>1577.9</text:p>
          </table:table-cell>
          <table:table-cell table:style-name="ce11" office:value-type="float" office:value="0.847388423757803" calcext:value-type="float">
            <text:p>0.847</text:p>
          </table:table-cell>
          <table:table-cell table:style-name="ce3" office:value-type="float" office:value="1337.08042705816" calcext:value-type="float">
            <text:p>1337.1</text:p>
          </table:table-cell>
          <table:table-cell table:style-name="ce3" office:value-type="float" office:value="159553.350307002" calcext:value-type="float">
            <text:p>159553.4</text:p>
          </table:table-cell>
          <table:table-cell table:style-name="ce1" office:value-type="string" calcext:value-type="string">
            <text:p>isoniazid</text:p>
          </table:table-cell>
        </table:table-row>
        <table:table-row table:style-name="ro1">
          <table:covered-table-cell table:style-name="ce1"/>
          <table:table-cell table:style-name="ce1" office:value-type="float" office:value="2155168" calcext:value-type="float">
            <text:p>2155168</text:p>
          </table:table-cell>
          <table:table-cell table:style-name="ce1" office:value-type="string" calcext:value-type="string">
            <text:p>katG</text:p>
          </table:table-cell>
          <table:table-cell table:style-name="ce1" office:value-type="float" office:value="1676" calcext:value-type="float">
            <text:p>1676</text:p>
          </table:table-cell>
          <table:table-cell table:style-name="ce1" office:value-type="float" office:value="12" calcext:value-type="float">
            <text:p>12</text:p>
          </table:table-cell>
          <table:table-cell table:style-name="ce3" office:value-type="float" office:value="1538.72074710896" calcext:value-type="float">
            <text:p>1538.7</text:p>
          </table:table-cell>
          <table:table-cell table:style-name="ce11" office:value-type="float" office:value="0.944548761707918" calcext:value-type="float">
            <text:p>0.945</text:p>
          </table:table-cell>
          <table:table-cell table:style-name="ce3" office:value-type="float" office:value="1453.39677629605" calcext:value-type="float">
            <text:p>1453.4</text:p>
          </table:table-cell>
          <table:table-cell table:style-name="ce3" office:value-type="float" office:value="128838.498027247" calcext:value-type="float">
            <text:p>128838.5</text:p>
          </table:table-cell>
          <table:table-cell table:style-name="ce1" office:value-type="string" calcext:value-type="string">
            <text:p>isoniazid</text:p>
          </table:table-cell>
        </table:table-row>
        <table:table-row table:style-name="ro1">
          <table:table-cell table:style-name="ce10" office:value-type="string" calcext:value-type="string" table:number-columns-spanned="1" table:number-rows-spanned="6">
            <text:p>RIF</text:p>
          </table:table-cell>
          <table:table-cell table:style-name="ce1" office:value-type="float" office:value="761101" calcext:value-type="float">
            <text:p>761101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680.1828258547" calcext:value-type="float">
            <text:p>1680.2</text:p>
          </table:table-cell>
          <table:table-cell table:style-name="ce11" office:value-type="float" office:value="1.17433690858553" calcext:value-type="float">
            <text:p>1.174</text:p>
          </table:table-cell>
          <table:table-cell table:style-name="ce3" office:value-type="float" office:value="1973.10070557271" calcext:value-type="float">
            <text:p>1973.1</text:p>
          </table:table-cell>
          <table:table-cell table:style-name="ce3" office:value-type="float" office:value="135374.445598228" calcext:value-type="float">
            <text:p>135374.4</text:p>
          </table:table-cell>
          <table:table-cell table:style-name="ce1" office:value-type="string" calcext:value-type="string">
            <text:p>rifampicin</text:p>
          </table:table-cell>
        </table:table-row>
        <table:table-row table:style-name="ro1">
          <table:covered-table-cell/>
          <table:table-cell table:style-name="ce1" office:value-type="float" office:value="761128" calcext:value-type="float">
            <text:p>761128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680.1828258547" calcext:value-type="float">
            <text:p>1680.2</text:p>
          </table:table-cell>
          <table:table-cell table:style-name="ce11" office:value-type="float" office:value="1.03179066632818" calcext:value-type="float">
            <text:p>1.032</text:p>
          </table:table-cell>
          <table:table-cell table:style-name="ce3" office:value-type="float" office:value="1733.59695744178" calcext:value-type="float">
            <text:p>1733.6</text:p>
          </table:table-cell>
          <table:table-cell table:style-name="ce3" office:value-type="float" office:value="107171.914404548" calcext:value-type="float">
            <text:p>107171.9</text:p>
          </table:table-cell>
          <table:table-cell table:style-name="ce1" office:value-type="string" calcext:value-type="string">
            <text:p>rifampicin</text:p>
          </table:table-cell>
        </table:table-row>
        <table:table-row table:style-name="ro1">
          <table:covered-table-cell/>
          <table:table-cell table:style-name="ce1" office:value-type="float" office:value="760314" calcext:value-type="float">
            <text:p>760314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680.1828258547" calcext:value-type="float">
            <text:p>1680.2</text:p>
          </table:table-cell>
          <table:table-cell table:style-name="ce11" office:value-type="float" office:value="0.922008261689169" calcext:value-type="float">
            <text:p>0.922</text:p>
          </table:table-cell>
          <table:table-cell table:style-name="ce3" office:value-type="float" office:value="1549.14244658629" calcext:value-type="float">
            <text:p>1549.1</text:p>
          </table:table-cell>
          <table:table-cell table:style-name="ce3" office:value-type="float" office:value="93596.1705950858" calcext:value-type="float">
            <text:p>93596.2</text:p>
          </table:table-cell>
          <table:table-cell table:style-name="ce1" office:value-type="string" calcext:value-type="string">
            <text:p>rifampicin</text:p>
          </table:table-cell>
        </table:table-row>
        <table:table-row table:style-name="ro1">
          <table:covered-table-cell/>
          <table:table-cell table:style-name="ce1" office:value-type="float" office:value="761139" calcext:value-type="float">
            <text:p>761139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4" calcext:value-type="float">
            <text:p>4</text:p>
          </table:table-cell>
          <table:table-cell table:style-name="ce3" office:value-type="float" office:value="1523.75785889142" calcext:value-type="float">
            <text:p>1523.8</text:p>
          </table:table-cell>
          <table:table-cell table:style-name="ce11" office:value-type="float" office:value="1.07268367929056" calcext:value-type="float">
            <text:p>1.073</text:p>
          </table:table-cell>
          <table:table-cell table:style-name="ce3" office:value-type="float" office:value="1634.51018642355" calcext:value-type="float">
            <text:p>1634.5</text:p>
          </table:table-cell>
          <table:table-cell table:style-name="ce3" office:value-type="float" office:value="74374.7757145501" calcext:value-type="float">
            <text:p>74374.8</text:p>
          </table:table-cell>
          <table:table-cell table:style-name="ce1" office:value-type="string" calcext:value-type="string">
            <text:p>rifampicin</text:p>
          </table:table-cell>
        </table:table-row>
        <table:table-row table:style-name="ro1">
          <table:covered-table-cell/>
          <table:table-cell table:style-name="ce1" office:value-type="float" office:value="761155" calcext:value-type="float">
            <text:p>761155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1367" calcext:value-type="float">
            <text:p>1367</text:p>
          </table:table-cell>
          <table:table-cell table:style-name="ce1" office:value-type="float" office:value="9" calcext:value-type="float">
            <text:p>9</text:p>
          </table:table-cell>
          <table:table-cell table:style-name="ce3" office:value-type="float" office:value="1644.62911334179" calcext:value-type="float">
            <text:p>1644.6</text:p>
          </table:table-cell>
          <table:table-cell table:style-name="ce11" office:value-type="float" office:value="0.843899414731243" calcext:value-type="float">
            <text:p>0.844</text:p>
          </table:table-cell>
          <table:table-cell table:style-name="ce3" office:value-type="float" office:value="1387.9015461991" calcext:value-type="float">
            <text:p>1387.9</text:p>
          </table:table-cell>
          <table:table-cell table:style-name="ce3" office:value-type="float" office:value="35940.803770078" calcext:value-type="float">
            <text:p>35940.8</text:p>
          </table:table-cell>
          <table:table-cell table:style-name="ce1" office:value-type="string" calcext:value-type="string">
            <text:p>rifampicin</text:p>
          </table:table-cell>
        </table:table-row>
        <table:table-row table:style-name="ro1">
          <table:covered-table-cell/>
          <table:table-cell table:style-name="ce1" office:value-type="float" office:value="761110" calcext:value-type="float">
            <text:p>761110</text:p>
          </table:table-cell>
          <table:table-cell table:style-name="ce1" office:value-type="string" calcext:value-type="string">
            <text:p>rpoB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7" calcext:value-type="float">
            <text:p>7</text:p>
          </table:table-cell>
          <table:table-cell table:style-name="ce3" office:value-type="float" office:value="1404.45548372558" calcext:value-type="float">
            <text:p>1404.5</text:p>
          </table:table-cell>
          <table:table-cell table:style-name="ce11" office:value-type="float" office:value="1.32821628825904" calcext:value-type="float">
            <text:p>1.328</text:p>
          </table:table-cell>
          <table:table-cell table:style-name="ce3" office:value-type="float" office:value="1865.42064961904" calcext:value-type="float">
            <text:p>1865.4</text:p>
          </table:table-cell>
          <table:table-cell table:style-name="ce3" office:value-type="float" office:value="30883.6758485763" calcext:value-type="float">
            <text:p>30883.7</text:p>
          </table:table-cell>
          <table:table-cell table:style-name="ce1" office:value-type="string" calcext:value-type="string">
            <text:p>rifampicin</text:p>
          </table:table-cell>
        </table:table-row>
        <table:table-row table:style-name="ro1">
          <table:table-cell table:style-name="ce10" office:value-type="string" calcext:value-type="string" table:number-columns-spanned="1" table:number-rows-spanned="9">
            <text:p>EMB</text:p>
          </table:table-cell>
          <table:table-cell table:style-name="ce1" office:value-type="float" office:value="4247495" calcext:value-type="float">
            <text:p>4247495</text:p>
          </table:table-cell>
          <table:table-cell table:style-name="ce1" office:value-type="string" calcext:value-type="string">
            <text:p>embB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3" office:value-type="float" office:value="1890.43114597345" calcext:value-type="float">
            <text:p>1890.4</text:p>
          </table:table-cell>
          <table:table-cell table:style-name="ce11" office:value-type="float" office:value="1.44575793715568" calcext:value-type="float">
            <text:p>1.446</text:p>
          </table:table-cell>
          <table:table-cell table:style-name="ce3" office:value-type="float" office:value="2733.10583393743" calcext:value-type="float">
            <text:p>2733.1</text:p>
          </table:table-cell>
          <table:table-cell table:style-name="ce3" office:value-type="float" office:value="57535.2649914457" calcext:value-type="float">
            <text:p>57535.3</text:p>
          </table:table-cell>
          <table:table-cell table:style-name="ce1" office:value-type="string" calcext:value-type="string">
            <text:p>ethambutol</text:p>
          </table:table-cell>
        </table:table-row>
        <table:table-row table:style-name="ro1">
          <table:covered-table-cell/>
          <table:table-cell office:value-type="float" office:value="6742" calcext:value-type="float">
            <text:p>6742</text:p>
          </table:table-cell>
          <table:table-cell office:value-type="string" calcext:value-type="string">
            <text:p>gyrB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960.30112825941" calcext:value-type="float">
            <text:p>1960.3</text:p>
          </table:table-cell>
          <table:table-cell office:value-type="float" office:value="1.21680180627156" calcext:value-type="float">
            <text:p>1.217</text:p>
          </table:table-cell>
          <table:table-cell office:value-type="float" office:value="2385.29795370222" calcext:value-type="float">
            <text:p>2385.3</text:p>
          </table:table-cell>
          <table:table-cell office:value-type="float" office:value="44699.2544920555" calcext:value-type="float">
            <text:p>44699.3</text:p>
          </table:table-cell>
          <table:table-cell office:value-type="string" calcext:value-type="string">
            <text:p>FQ</text:p>
          </table:table-cell>
        </table:table-row>
        <table:table-row table:style-name="ro1">
          <table:covered-table-cell/>
          <table:table-cell office:value-type="float" office:value="765846" calcext:value-type="float">
            <text:p>765846</text:p>
          </table:table-cell>
          <table:table-cell office:value-type="string" calcext:value-type="string">
            <text:p>rpoC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80.82119911557" calcext:value-type="float">
            <text:p>1680.8</text:p>
          </table:table-cell>
          <table:table-cell office:value-type="float" office:value="0.884437527729864" calcext:value-type="float">
            <text:p>0.884</text:p>
          </table:table-cell>
          <table:table-cell office:value-type="float" office:value="1486.58134590172" calcext:value-type="float">
            <text:p>1486.6</text:p>
          </table:table-cell>
          <table:table-cell office:value-type="float" office:value="31274.1413686427" calcext:value-type="float">
            <text:p>31274.1</text:p>
          </table:table-cell>
          <table:table-cell office:value-type="string" calcext:value-type="string">
            <text:p>rifampicin</text:p>
          </table:table-cell>
        </table:table-row>
        <table:table-row table:style-name="ro1">
          <table:covered-table-cell/>
          <table:table-cell table:style-name="ce1" office:value-type="float" office:value="4247729" calcext:value-type="float">
            <text:p>4247729</text:p>
          </table:table-cell>
          <table:table-cell table:style-name="ce1" office:value-type="string" calcext:value-type="string">
            <text:p>embB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3" office:value-type="float" office:value="1576.01622568663" calcext:value-type="float">
            <text:p>1576.0</text:p>
          </table:table-cell>
          <table:table-cell table:style-name="ce11" office:value-type="float" office:value="0.784549502214045" calcext:value-type="float">
            <text:p>0.785</text:p>
          </table:table-cell>
          <table:table-cell table:style-name="ce3" office:value-type="float" office:value="1236.4627453437" calcext:value-type="float">
            <text:p>1236.5</text:p>
          </table:table-cell>
          <table:table-cell table:style-name="ce3" office:value-type="float" office:value="23066.9607681874" calcext:value-type="float">
            <text:p>23067.0</text:p>
          </table:table-cell>
          <table:table-cell table:style-name="ce1" office:value-type="string" calcext:value-type="string">
            <text:p>ethambutol</text:p>
          </table:table-cell>
        </table:table-row>
        <table:table-row table:style-name="ro1">
          <table:covered-table-cell/>
          <table:table-cell office:value-type="float" office:value="761097" calcext:value-type="float">
            <text:p>761097</text:p>
          </table:table-cell>
          <table:table-cell office:value-type="string" calcext:value-type="string">
            <text:p>rpoB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519.26098654708" calcext:value-type="float">
            <text:p>2519.3</text:p>
          </table:table-cell>
          <table:table-cell office:value-type="float" office:value="0.78423032015456" calcext:value-type="float">
            <text:p>0.784</text:p>
          </table:table-cell>
          <table:table-cell office:value-type="float" office:value="1975.68085003271" calcext:value-type="float">
            <text:p>1975.7</text:p>
          </table:table-cell>
          <table:table-cell office:value-type="float" office:value="22631.148312241" calcext:value-type="float">
            <text:p>22631.1</text:p>
          </table:table-cell>
          <table:table-cell office:value-type="string" calcext:value-type="string">
            <text:p>rifampicin</text:p>
          </table:table-cell>
        </table:table-row>
        <table:table-row table:style-name="ro1">
          <table:covered-table-cell/>
          <table:table-cell table:style-name="ce1" office:value-type="float" office:value="4247469" calcext:value-type="float">
            <text:p>4247469</text:p>
          </table:table-cell>
          <table:table-cell table:style-name="ce1" office:value-type="string" calcext:value-type="string">
            <text:p>embB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3" office:value-type="float" office:value="1441.26697413513" calcext:value-type="float">
            <text:p>1441.3</text:p>
          </table:table-cell>
          <table:table-cell table:style-name="ce11" office:value-type="float" office:value="0.852015884623908" calcext:value-type="float">
            <text:p>0.852</text:p>
          </table:table-cell>
          <table:table-cell table:style-name="ce3" office:value-type="float" office:value="1227.98235594697" calcext:value-type="float">
            <text:p>1228.0</text:p>
          </table:table-cell>
          <table:table-cell table:style-name="ce3" office:value-type="float" office:value="16557.8693331085" calcext:value-type="float">
            <text:p>16557.9</text:p>
          </table:table-cell>
          <table:table-cell table:style-name="ce1" office:value-type="string" calcext:value-type="string">
            <text:p>ethambutol</text:p>
          </table:table-cell>
        </table:table-row>
        <table:table-row table:style-name="ro1">
          <table:covered-table-cell/>
          <table:table-cell office:value-type="float" office:value="2288703" calcext:value-type="float">
            <text:p>2288703</text:p>
          </table:table-cell>
          <table:table-cell office:value-type="string" calcext:value-type="string">
            <text:p>pnc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90.43114597345" calcext:value-type="float">
            <text:p>1890.4</text:p>
          </table:table-cell>
          <table:table-cell office:value-type="float" office:value="0.489921662590887" calcext:value-type="float">
            <text:p>0.490</text:p>
          </table:table-cell>
          <table:table-cell office:value-type="float" office:value="926.163170048907" calcext:value-type="float">
            <text:p>926.2</text:p>
          </table:table-cell>
          <table:table-cell office:value-type="float" office:value="16377.9688542673" calcext:value-type="float">
            <text:p>16378.0</text:p>
          </table:table-cell>
          <table:table-cell office:value-type="string" calcext:value-type="string">
            <text:p>pyrazinamide</text:p>
          </table:table-cell>
        </table:table-row>
        <table:table-row table:style-name="ro1">
          <table:covered-table-cell/>
          <table:table-cell table:style-name="ce1" office:value-type="float" office:value="4248003" calcext:value-type="float">
            <text:p>4248003</text:p>
          </table:table-cell>
          <table:table-cell table:style-name="ce1" office:value-type="string" calcext:value-type="string">
            <text:p>embB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5" calcext:value-type="float">
            <text:p>25</text:p>
          </table:table-cell>
          <table:table-cell table:style-name="ce3" office:value-type="float" office:value="1343.87810697019" calcext:value-type="float">
            <text:p>1343.9</text:p>
          </table:table-cell>
          <table:table-cell table:style-name="ce11" office:value-type="float" office:value="0.956299724938045" calcext:value-type="float">
            <text:p>0.956</text:p>
          </table:table-cell>
          <table:table-cell table:style-name="ce3" office:value-type="float" office:value="1285.15026404586" calcext:value-type="float">
            <text:p>1285.2</text:p>
          </table:table-cell>
          <table:table-cell table:style-name="ce3" office:value-type="float" office:value="13938.8300825877" calcext:value-type="float">
            <text:p>13938.8</text:p>
          </table:table-cell>
          <table:table-cell table:style-name="ce1" office:value-type="string" calcext:value-type="string">
            <text:p>ethambutol</text:p>
          </table:table-cell>
        </table:table-row>
        <table:table-row table:style-name="ro1">
          <table:covered-table-cell/>
          <table:table-cell table:style-name="ce1" office:value-type="float" office:value="4247429" calcext:value-type="float">
            <text:p>4247429</text:p>
          </table:table-cell>
          <table:table-cell table:style-name="ce1" office:value-type="string" calcext:value-type="string">
            <text:p>embB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120" calcext:value-type="float">
            <text:p>120</text:p>
          </table:table-cell>
          <table:table-cell table:style-name="ce3" office:value-type="float" office:value="1469.38855706762" calcext:value-type="float">
            <text:p>1469.4</text:p>
          </table:table-cell>
          <table:table-cell table:style-name="ce11" office:value-type="float" office:value="0.78090686960151" calcext:value-type="float">
            <text:p>0.781</text:p>
          </table:table-cell>
          <table:table-cell table:style-name="ce3" office:value-type="float" office:value="1147.45561832795" calcext:value-type="float">
            <text:p>1147.5</text:p>
          </table:table-cell>
          <table:table-cell table:style-name="ce3" office:value-type="float" office:value="11245.8735586945" calcext:value-type="float">
            <text:p>11245.9</text:p>
          </table:table-cell>
          <table:table-cell table:style-name="ce1" office:value-type="string" calcext:value-type="string">
            <text:p>ethambutol</text:p>
          </table:table-cell>
        </table:table-row>
        <table:table-row table:style-name="ro1">
          <table:table-cell table:style-name="ce10" office:value-type="string" calcext:value-type="string" table:number-columns-spanned="1" table:number-rows-spanned="13">
            <text:p>PYR</text:p>
          </table:table-cell>
          <table:table-cell table:style-name="ce1" office:value-type="float" office:value="2289096" calcext:value-type="float">
            <text:p>2289096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762.5878962536" calcext:value-type="float">
            <text:p>1762.6</text:p>
          </table:table-cell>
          <table:table-cell table:style-name="ce11" office:value-type="float" office:value="0.966740465545182" calcext:value-type="float">
            <text:p>0.967</text:p>
          </table:table-cell>
          <table:table-cell table:style-name="ce3" office:value-type="float" office:value="1703.96504338851" calcext:value-type="float">
            <text:p>1704.0</text:p>
          </table:table-cell>
          <table:table-cell table:style-name="ce3" office:value-type="float" office:value="31191.6867205031" calcext:value-type="float">
            <text:p>31191.7</text:p>
          </table:table-cell>
          <table:table-cell table:style-name="ce1" office:value-type="string" calcext:value-type="string">
            <text:p>pyrazinamide</text:p>
          </table:table-cell>
        </table:table-row>
        <table:table-row table:style-name="ro1">
          <table:covered-table-cell/>
          <table:table-cell office:value-type="float" office:value="732110" calcext:value-type="float">
            <text:p>732110</text:p>
          </table:table-cell>
          <table:table-cell office:value-type="string" calcext:value-type="string">
            <text:p>had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62.5878962536" calcext:value-type="float">
            <text:p>1762.6</text:p>
          </table:table-cell>
          <table:table-cell office:value-type="float" office:value="1.11229243797721" calcext:value-type="float">
            <text:p>1.112</text:p>
          </table:table-cell>
          <table:table-cell office:value-type="float" office:value="1960.51318827305" calcext:value-type="float">
            <text:p>1960.5</text:p>
          </table:table-cell>
          <table:table-cell office:value-type="float" office:value="27771.5721317119" calcext:value-type="float">
            <text:p>27771.6</text:p>
          </table:table-cell>
          <table:table-cell office:value-type="string" calcext:value-type="string">
            <text:p>.</text:p>
          </table:table-cell>
        </table:table-row>
        <table:table-row table:style-name="ro1">
          <table:covered-table-cell/>
          <table:table-cell table:style-name="ce1" office:value-type="float" office:value="2289043" calcext:value-type="float">
            <text:p>2289043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3" office:value-type="float" office:value="1340.80920500583" calcext:value-type="float">
            <text:p>1340.8</text:p>
          </table:table-cell>
          <table:table-cell table:style-name="ce11" office:value-type="float" office:value="0.97502962227635" calcext:value-type="float">
            <text:p>0.975</text:p>
          </table:table-cell>
          <table:table-cell table:style-name="ce3" office:value-type="float" office:value="1307.32869270149" calcext:value-type="float">
            <text:p>1307.3</text:p>
          </table:table-cell>
          <table:table-cell table:style-name="ce3" office:value-type="float" office:value="15491.766555707" calcext:value-type="float">
            <text:p>15491.8</text:p>
          </table:table-cell>
          <table:table-cell table:style-name="ce1" office:value-type="string" calcext:value-type="string">
            <text:p>pyrazinamide</text:p>
          </table:table-cell>
        </table:table-row>
        <table:table-row table:style-name="ro1">
          <table:covered-table-cell/>
          <table:table-cell table:style-name="ce1" office:value-type="float" office:value="2288839" calcext:value-type="float">
            <text:p>2288839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762.5878962536" calcext:value-type="float">
            <text:p>1762.6</text:p>
          </table:table-cell>
          <table:table-cell table:style-name="ce11" office:value-type="float" office:value="1.11663604976713" calcext:value-type="float">
            <text:p>1.117</text:p>
          </table:table-cell>
          <table:table-cell table:style-name="ce3" office:value-type="float" office:value="1968.16918583998" calcext:value-type="float">
            <text:p>1968.2</text:p>
          </table:table-cell>
          <table:table-cell table:style-name="ce3" office:value-type="float" office:value="13797.5881793272" calcext:value-type="float">
            <text:p>13797.6</text:p>
          </table:table-cell>
          <table:table-cell table:style-name="ce1" office:value-type="string" calcext:value-type="string">
            <text:p>pyrazinamide</text:p>
          </table:table-cell>
        </table:table-row>
        <table:table-row table:style-name="ro1">
          <table:covered-table-cell/>
          <table:table-cell table:style-name="ce1" office:value-type="float" office:value="2289222" calcext:value-type="float">
            <text:p>2289222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float" office:value="919.030513758054" calcext:value-type="float">
            <text:p>919.0</text:p>
          </table:table-cell>
          <table:table-cell table:style-name="ce11" office:value-type="float" office:value="0.700223002510854" calcext:value-type="float">
            <text:p>0.700</text:p>
          </table:table-cell>
          <table:table-cell table:style-name="ce3" office:value-type="float" office:value="643.526305742758" calcext:value-type="float">
            <text:p>643.5</text:p>
          </table:table-cell>
          <table:table-cell table:style-name="ce3" office:value-type="float" office:value="13648.9601699733" calcext:value-type="float">
            <text:p>13649.0</text:p>
          </table:table-cell>
          <table:table-cell table:style-name="ce1" office:value-type="string" calcext:value-type="string">
            <text:p>pyrazinamide</text:p>
          </table:table-cell>
        </table:table-row>
        <table:table-row table:style-name="ro1">
          <table:covered-table-cell/>
          <table:table-cell table:style-name="ce1" office:value-type="float" office:value="2288820" calcext:value-type="float">
            <text:p>2288820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3" office:value-type="float" office:value="1425.16494325538" calcext:value-type="float">
            <text:p>1425.2</text:p>
          </table:table-cell>
          <table:table-cell table:style-name="ce11" office:value-type="float" office:value="0.65543462811102" calcext:value-type="float">
            <text:p>0.655</text:p>
          </table:table-cell>
          <table:table-cell table:style-name="ce3" office:value-type="float" office:value="934.102454579455" calcext:value-type="float">
            <text:p>934.1</text:p>
          </table:table-cell>
          <table:table-cell table:style-name="ce3" office:value-type="float" office:value="11959.5169221978" calcext:value-type="float">
            <text:p>11959.5</text:p>
          </table:table-cell>
          <table:table-cell table:style-name="ce1" office:value-type="string" calcext:value-type="string">
            <text:p>pyrazinamide</text:p>
          </table:table-cell>
        </table:table-row>
        <table:table-row table:style-name="ro1">
          <table:covered-table-cell/>
          <table:table-cell office:value-type="float" office:value="766488" calcext:value-type="float">
            <text:p>766488</text:p>
          </table:table-cell>
          <table:table-cell office:value-type="string" calcext:value-type="string">
            <text:p>rpoC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83.919543180789" calcext:value-type="float">
            <text:p>983.9</text:p>
          </table:table-cell>
          <table:table-cell office:value-type="float" office:value="0.778408014729412" calcext:value-type="float">
            <text:p>0.778</text:p>
          </table:table-cell>
          <table:table-cell office:value-type="float" office:value="765.890858260827" calcext:value-type="float">
            <text:p>765.9</text:p>
          </table:table-cell>
          <table:table-cell office:value-type="float" office:value="8919.49210459653" calcext:value-type="float">
            <text:p>8919.5</text:p>
          </table:table-cell>
          <table:table-cell office:value-type="string" calcext:value-type="string">
            <text:p>rifampicin</text:p>
          </table:table-cell>
        </table:table-row>
        <table:table-row table:style-name="ro1">
          <table:covered-table-cell/>
          <table:table-cell table:style-name="ce1" office:value-type="float" office:value="2289213" calcext:value-type="float">
            <text:p>2289213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" calcext:value-type="float">
            <text:p>3</text:p>
          </table:table-cell>
          <table:table-cell table:style-name="ce3" office:value-type="float" office:value="1564.10380625465" calcext:value-type="float">
            <text:p>1564.1</text:p>
          </table:table-cell>
          <table:table-cell table:style-name="ce11" office:value-type="float" office:value="0.413059433697482" calcext:value-type="float">
            <text:p>0.413</text:p>
          </table:table-cell>
          <table:table-cell table:style-name="ce3" office:value-type="float" office:value="646.067832455622" calcext:value-type="float">
            <text:p>646.1</text:p>
          </table:table-cell>
          <table:table-cell table:style-name="ce3" office:value-type="float" office:value="4897.73060119168" calcext:value-type="float">
            <text:p>4897.7</text:p>
          </table:table-cell>
          <table:table-cell table:style-name="ce1" office:value-type="string" calcext:value-type="string">
            <text:p>pyrazinamide</text:p>
          </table:table-cell>
        </table:table-row>
        <table:table-row table:style-name="ro1">
          <table:covered-table-cell/>
          <table:table-cell table:style-name="ce1" office:value-type="float" office:value="2288703" calcext:value-type="float">
            <text:p>2288703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762.5878962536" calcext:value-type="float">
            <text:p>1762.6</text:p>
          </table:table-cell>
          <table:table-cell table:style-name="ce11" office:value-type="float" office:value="0.373222794175378" calcext:value-type="float">
            <text:p>0.373</text:p>
          </table:table-cell>
          <table:table-cell table:style-name="ce3" office:value-type="float" office:value="657.837979619471" calcext:value-type="float">
            <text:p>657.8</text:p>
          </table:table-cell>
          <table:table-cell table:style-name="ce3" office:value-type="float" office:value="4765.22035913069" calcext:value-type="float">
            <text:p>4765.2</text:p>
          </table:table-cell>
          <table:table-cell table:style-name="ce1" office:value-type="string" calcext:value-type="string">
            <text:p>pyrazinamide</text:p>
          </table:table-cell>
        </table:table-row>
        <table:table-row table:style-name="ro1">
          <table:covered-table-cell/>
          <table:table-cell table:style-name="ce1" office:value-type="float" office:value="2289016" calcext:value-type="float">
            <text:p>2289016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float" office:value="798.52231625869" calcext:value-type="float">
            <text:p>798.5</text:p>
          </table:table-cell>
          <table:table-cell table:style-name="ce11" office:value-type="float" office:value="0.854871973219888" calcext:value-type="float">
            <text:p>0.855</text:p>
          </table:table-cell>
          <table:table-cell table:style-name="ce3" office:value-type="float" office:value="682.634348160182" calcext:value-type="float">
            <text:p>682.6</text:p>
          </table:table-cell>
          <table:table-cell table:style-name="ce3" office:value-type="float" office:value="4445.25351971262" calcext:value-type="float">
            <text:p>4445.3</text:p>
          </table:table-cell>
          <table:table-cell table:style-name="ce1" office:value-type="string" calcext:value-type="string">
            <text:p>pyrazinamide</text:p>
          </table:table-cell>
        </table:table-row>
        <table:table-row table:style-name="ro1">
          <table:covered-table-cell/>
          <table:table-cell table:style-name="ce1" office:value-type="float" office:value="2289054" calcext:value-type="float">
            <text:p>2289054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3" office:value-type="float" office:value="1280.55510625615" calcext:value-type="float">
            <text:p>1280.6</text:p>
          </table:table-cell>
          <table:table-cell table:style-name="ce11" office:value-type="float" office:value="0.376173171994946" calcext:value-type="float">
            <text:p>0.376</text:p>
          </table:table-cell>
          <table:table-cell table:style-name="ce3" office:value-type="float" office:value="481.7104762347" calcext:value-type="float">
            <text:p>481.7</text:p>
          </table:table-cell>
          <table:table-cell table:style-name="ce3" office:value-type="float" office:value="2899.91632837187" calcext:value-type="float">
            <text:p>2899.9</text:p>
          </table:table-cell>
          <table:table-cell table:style-name="ce1" office:value-type="string" calcext:value-type="string">
            <text:p>pyrazinamide</text:p>
          </table:table-cell>
        </table:table-row>
        <table:table-row table:style-name="ro1">
          <table:covered-table-cell/>
          <table:table-cell table:style-name="ce1" office:value-type="float" office:value="2289040" calcext:value-type="float">
            <text:p>2289040</text:p>
          </table:table-cell>
          <table:table-cell table:style-name="ce1" office:value-type="string" calcext:value-type="string">
            <text:p>pnc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3" office:value-type="float" office:value="1575.13070014348" calcext:value-type="float">
            <text:p>1575.1</text:p>
          </table:table-cell>
          <table:table-cell table:style-name="ce11" office:value-type="float" office:value="0.598373501531177" calcext:value-type="float">
            <text:p>0.598</text:p>
          </table:table-cell>
          <table:table-cell table:style-name="ce3" office:value-type="float" office:value="942.516472414108" calcext:value-type="float">
            <text:p>942.5</text:p>
          </table:table-cell>
          <table:table-cell table:style-name="ce3" office:value-type="float" office:value="1869.46201796624" calcext:value-type="float">
            <text:p>1869.5</text:p>
          </table:table-cell>
          <table:table-cell table:style-name="ce1" office:value-type="string" calcext:value-type="string">
            <text:p>pyrazinamide</text:p>
          </table:table-cell>
        </table:table-row>
        <table:table-row table:style-name="ro1">
          <table:covered-table-cell/>
          <table:table-cell office:value-type="float" office:value="3878416" calcext:value-type="float">
            <text:p>3878416</text:p>
          </table:table-cell>
          <table:table-cell office:value-type="string" calcext:value-type="string">
            <text:p>rpo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00.21630792324" calcext:value-type="float">
            <text:p>1200.2</text:p>
          </table:table-cell>
          <table:table-cell office:value-type="float" office:value="0.0826105789479098" calcext:value-type="float">
            <text:p>0.083</text:p>
          </table:table-cell>
          <table:table-cell office:value-type="float" office:value="99.1505640602613" calcext:value-type="float">
            <text:p>99.2</text:p>
          </table:table-cell>
          <table:table-cell office:value-type="float" office:value="253.175265109263" calcext:value-type="float">
            <text:p>253.2</text:p>
          </table:table-cell>
          <table:table-cell office:value-type="string" calcext:value-type="string">
            <text:p>.</text:p>
          </table:table-cell>
        </table:table-row>
        <table:table-row table:style-name="ro1">
          <table:table-cell table:style-name="ce10" office:value-type="string" calcext:value-type="string" table:number-columns-spanned="1" table:number-rows-spanned="2">
            <text:p>STREP</text:p>
          </table:table-cell>
          <table:table-cell table:style-name="ce1" office:value-type="float" office:value="781822" calcext:value-type="float">
            <text:p>781822</text:p>
          </table:table-cell>
          <table:table-cell table:style-name="ce1" office:value-type="string" calcext:value-type="string">
            <text:p>rpsL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3" office:value-type="float" office:value="613.675689695115" calcext:value-type="float">
            <text:p>613.7</text:p>
          </table:table-cell>
          <table:table-cell table:style-name="ce11" office:value-type="float" office:value="0.880579176243744" calcext:value-type="float">
            <text:p>0.881</text:p>
          </table:table-cell>
          <table:table-cell table:style-name="ce3" office:value-type="float" office:value="540.390033312536" calcext:value-type="float">
            <text:p>540.4</text:p>
          </table:table-cell>
          <table:table-cell table:style-name="ce3" office:value-type="float" office:value="40005.3158110592" calcext:value-type="float">
            <text:p>40005.3</text:p>
          </table:table-cell>
          <table:table-cell table:style-name="ce1" office:value-type="string" calcext:value-type="string">
            <text:p>streptomycin</text:p>
          </table:table-cell>
        </table:table-row>
        <table:table-row table:style-name="ro1">
          <table:covered-table-cell/>
          <table:table-cell table:style-name="ce1" office:value-type="float" office:value="781687" calcext:value-type="float">
            <text:p>781687</text:p>
          </table:table-cell>
          <table:table-cell table:style-name="ce1" office:value-type="string" calcext:value-type="string">
            <text:p>rpsL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11" calcext:value-type="float">
            <text:p>11</text:p>
          </table:table-cell>
          <table:table-cell table:style-name="ce3" office:value-type="float" office:value="791.210052093808" calcext:value-type="float">
            <text:p>791.2</text:p>
          </table:table-cell>
          <table:table-cell table:style-name="ce11" office:value-type="float" office:value="0.631791834532728" calcext:value-type="float">
            <text:p>0.632</text:p>
          </table:table-cell>
          <table:table-cell table:style-name="ce3" office:value-type="float" office:value="499.880050313082" calcext:value-type="float">
            <text:p>499.9</text:p>
          </table:table-cell>
          <table:table-cell table:style-name="ce3" office:value-type="float" office:value="22640.5135506461" calcext:value-type="float">
            <text:p>22640.5</text:p>
          </table:table-cell>
          <table:table-cell table:style-name="ce1" office:value-type="string" calcext:value-type="string">
            <text:p>streptomycin</text:p>
          </table:table-cell>
        </table:table-row>
        <table:table-row table:style-name="ro1" table:number-rows-repeated="3">
          <table:table-cell table:number-columns-repeated="5"/>
          <table:table-cell table:style-name="Default" table:number-columns-repeated="4"/>
          <table:table-cell/>
        </table:table-row>
        <table:table-row table:style-name="ro1">
          <table:table-cell table:style-name="ce9"/>
          <table:table-cell table:number-columns-repeated="9"/>
        </table:table-row>
        <table:table-row table:style-name="ro1" table:number-rows-repeated="2">
          <table:table-cell table:style-name="ce1"/>
          <table:table-cell table:number-columns-repeated="9"/>
        </table:table-row>
        <table:table-row table:style-name="ro1">
          <table:table-cell table:style-name="ce10"/>
          <table:table-cell table:number-columns-repeated="9"/>
        </table:table-row>
        <table:table-row table:style-name="ro1" table:number-rows-repeated="5">
          <table:table-cell table:number-columns-repeated="10"/>
        </table:table-row>
        <table:table-row table:style-name="ro1">
          <table:table-cell table:style-name="ce10"/>
          <table:table-cell table:number-columns-repeated="9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style-name="ce10"/>
          <table:table-cell table:number-columns-repeated="9"/>
        </table:table-row>
        <table:table-row table:style-name="ro1" table:number-rows-repeated="12">
          <table:table-cell table:number-columns-repeated="10"/>
        </table:table-row>
        <table:table-row table:style-name="ro1">
          <table:table-cell table:style-name="ce10"/>
          <table:table-cell table:number-columns-repeated="9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4" loext:min-decimal-places="4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7">00/00/0000</text:date>, <text:time style:data-style-name="N2" text:time-value="17:58:14.5416616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3T19:37:25.260356257</meta:creation-date>
    <dc:date>2020-09-07T22:12:26.418353729</dc:date>
    <meta:editing-duration>PT10H59M18S</meta:editing-duration>
    <meta:editing-cycles>17</meta:editing-cycles>
    <meta:generator>LibreOffice/5.1.6.2$Linux_X86_64 LibreOffice_project/10m0$Build-2</meta:generator>
    <meta:document-statistic meta:table-count="6" meta:cell-count="7199" meta:object-count="0"/>
  </office:meta>
</office:document-meta>
</file>